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top="0cm" fo:margin-bottom="0cm" table:align="center" style:writing-mode="lr-tb"/>
    </style:style>
    <style:style style:name="Таблица1.A" style:family="table-column">
      <style:table-column-properties style:column-width="11.441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2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" style:family="table">
      <style:table-properties style:width="26.003cm" fo:margin-left="0cm" fo:margin-top="0cm" fo:margin-bottom="0cm" table:align="left" style:writing-mode="lr-tb"/>
    </style:style>
    <style:style style:name="Таблица2.A" style:family="table-column">
      <style:table-column-properties style:column-width="6.914cm"/>
    </style:style>
    <style:style style:name="Таблица2.B" style:family="table-column">
      <style:table-column-properties style:column-width="2.214cm"/>
    </style:style>
    <style:style style:name="Таблица2.C" style:family="table-column">
      <style:table-column-properties style:column-width="7.193cm"/>
    </style:style>
    <style:style style:name="Таблица2.D" style:family="table-column">
      <style:table-column-properties style:column-width="2.861cm"/>
    </style:style>
    <style:style style:name="Таблица2.E" style:family="table-column">
      <style:table-column-properties style:column-width="3.194cm"/>
    </style:style>
    <style:style style:name="Таблица2.F" style:family="table-column">
      <style:table-column-properties style:column-width="1.408cm"/>
    </style:style>
    <style:style style:name="Таблица2.G" style:family="table-column">
      <style:table-column-properties style:column-width="2.2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09cm" fo:padding-right="0.109cm" fo:padding-top="0.18cm" fo:padding-bottom="0.18cm" fo:border-left="0.5pt solid #000001" fo:border-right="none" fo:border-top="0.5pt solid #000001" fo:border-bottom="0.5pt solid #000001">
        <style:background-image/>
      </style:table-cell-properties>
    </style:style>
    <style:style style:name="Таблица2.G1" style:family="table-cell">
      <style:table-cell-properties fo:background-color="#ffffff" fo:padding-left="0.109cm" fo:padding-right="0.109cm" fo:padding-top="0.18cm" fo:padding-bottom="0.18cm" fo:border="0.5pt solid #000001">
        <style:background-image/>
      </style:table-cell-properties>
    </style:style>
    <style:style style:name="Таблица2.2" style:family="table-row">
      <style:table-row-properties style:min-row-height="2.581cm" fo:keep-together="auto"/>
    </style:style>
    <style:style style:name="Таблица2.3" style:family="table-row">
      <style:table-row-properties style:min-row-height="0.171cm" fo:keep-together="auto"/>
    </style:style>
    <style:style style:name="Таблица3" style:family="table">
      <style:table-properties style:width="25.755cm" fo:margin-top="0cm" fo:margin-bottom="0cm" table:align="center" style:writing-mode="lr-tb"/>
    </style:style>
    <style:style style:name="Таблица3.A" style:family="table-column">
      <style:table-column-properties style:column-width="23.287cm"/>
    </style:style>
    <style:style style:name="Таблица3.B" style:family="table-column">
      <style:table-column-properties style:column-width="2.46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a"/>
    </style:style>
    <style:style style:name="Таблица3.B1" style:family="table-cell">
      <style:table-cell-properties fo:padding-left="0.109cm" fo:padding-right="0.109cm" fo:padding-top="0.18cm" fo:padding-bottom="0.18cm" fo:border="0.5pt solid #00000a"/>
    </style:style>
    <style:style style:name="Таблица3.A3" style:family="table-cell">
      <style:table-cell-properties fo:padding-left="0.109cm" fo:padding-right="0.109cm" fo:padding-top="0.18cm" fo:padding-bottom="0.18cm" fo:border="0.5pt solid #00000a"/>
    </style:style>
    <style:style style:name="P1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en" style:country-asian="US" style:font-name-complex="Calibri1" style:font-size-complex="14pt"/>
    </style:style>
    <style:style style:name="P7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0" fo:widows="0" fo:hyphenation-ladder-count="no-limit"/>
      <style:text-properties style:font-name="Calibri" fo:font-size="8pt" style:font-size-asian="8pt" style:language-asian="ar" style:country-asian="SA" style:font-name-complex="Calibri1" style:font-size-complex="8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language-asian="ar" style:country-asian="SA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style:language-asian="ar" style:country-asian="SA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language-asian="ar" style:country-asian="SA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31" style:family="paragraph" style:parent-style-name="Standard">
      <style:paragraph-properties fo:text-align="center" style:justify-single-word="false" fo:orphans="0" fo:widows="0" fo:hyphenation-ladder-count="no-limit"/>
      <style:text-properties style:language-asian="ar" style:country-asian="SA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0" fo:widows="0" fo:hyphenation-ladder-count="no-limit"/>
      <style:text-properties style:language-asian="ar" style:country-asian="SA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style:language-asian="ar" style:country-asian="SA" style:font-size-complex="14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en" style:country-asian="US" style:font-name-complex="Calibri1" style:font-size-complex="14pt"/>
    </style:style>
    <style:style style:name="P38" style:family="paragraph" style:parent-style-name="Standard" style:master-page-name="Converted1">
      <style:paragraph-properties fo:text-align="end" style:justify-single-word="false" fo:orphans="0" fo:widows="0" fo:hyphenation-ladder-count="no-limit" style:page-number="auto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3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List_20_Paragraph" style:list-style-name="WWNum6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List_20_Paragraph" style:list-style-name="WWNum1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n" style:country-asian="US" style:font-name-complex="Calibri1" style:font-size-complex="14pt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style:font-name="Courier New" fo:font-size="10pt" style:font-size-asian="10pt" style:language-asian="en" style:country-asian="US" style:font-name-complex="Courier New1" style:font-size-complex="10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АДМИНИСТРАЦИЯ МУНИЦИПАЛЬНОГО ОБРАЗОВАНИЯ </text:p>
      <text:p text:style-name="P9">«СЕЛО БОЛХУНЫ»</text:p>
      <text:p text:style-name="P9"/>
      <text:p text:style-name="P29">ПОСТАНОВЛЕНИЕ</text:p>
      <text:p text:style-name="P9"/>
      <text:p text:style-name="P9">от 19.12.2017<text:tab/><text:tab/> <text:s text:c="52"/>№ 90</text:p>
      <text:p text:style-name="P10"/>
      <text:p text:style-name="P10">Об утверждении Порядка расходования в 2017 году иных межбюджетных трансфертов из бюджета Астраханской области муниципальному образованию «Село Болхуны» в целях выполнения Указа Президента Российской Федерации от 07.05.2012 № 597 «О мероприятиях по реализации государственной социальной политики»</text:p>
      <text:p text:style-name="P10"/>
      <text:p text:style-name="P4"><text:span text:style-name="T2">Руководствуясь </text:span><text:span text:style-name="T3">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/text:span><text:span text:style-name="T2">Указом Президента Российской Федерации от 07.05.2012 № 597 «О мероприятиях по реализации государственной социальной политики», постановлением Правительства Астраханской области от 25.09.2014 № 388-П «О государственной программе «Развитие культуры и туризма Астраханской области», администрация МО «Село Болхуны»</text:span></text:p>
      <text:p text:style-name="P10"/>
      <text:p text:style-name="P10">ПОСТАНОВЛЯЕТ:</text:p>
      <text:p text:style-name="P10"/>
      <text:list xml:id="list3504012259874388897" text:style-name="WWNum1">
        <text:list-item>
          <text:p text:style-name="P40">Утвердить прилагаемый Порядок расходования в 2017 году иных межбюджетных трансфертов из бюджета Астраханской области муниципальному образованию «Село Болхуны» в целях выполнения Указа Президента Российской Федерации от 07.05.2012 № 597 «О мероприятиях по реализации государственной социальной политики».</text:p>
        </text:list-item>
        <text:list-item>
          <text:p text:style-name="P43">Начальнику отдела по общим вопросам администрации МО «Село Болхуны» (Калюжная Н.А.) обеспечить размещение настоящего постановления в сети Интернет на официальном сайте администрации МО «Село Болхуны» в разделе «Документы» подраздел «Документы Администрации» подраздел «Официальные документы».</text:p>
          <text:p text:style-name="P45"/>
        </text:list-item>
      </text:list>
      <text:p text:style-name="P7"/>
      <text:p text:style-name="P10">Глава муниципального образования<text:tab/><text:tab/><text:tab/> <text:s text:c="17"/>Н.Д.Руденко 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Порядок</text:p>
      <text:p text:style-name="P8">расходования в 2017 году иных межбюджетных трансфертов из бюджета Астраханской области муниципальному образованию «Село Болхуны» в целях выполнения Указа Президента Российской Федерации от 07.05.2012 № 597 «О мероприятиях по реализации государственной социальной политики»</text:p>
      <text:p text:style-name="P8"/>
      <text:list xml:id="list210736383590473196" text:style-name="WWNum6">
        <text:list-item>
          <text:p text:style-name="P41">Настоящий Порядок расходования в 2017 году иных межбюджетных трансфертов из бюджета Астраханской области муниципальному образованию «Село Болхуны» в целях выполнения Указа Президента Российской Федерации от 07.05.2012 № 597 «О мероприятиях по реализации государственной социальной политики» (далее – Порядок) определяет условия расходования средств бюджета Астраханской области, выделенных бюджету МО «Село Болхуны» в виде иного межбюджетного трансферта на частичное доведение размера средней заработной платы работников учреждений культуры в муниципальных организациях, осуществляющих деятельность в сфере культуры (далее - иные межбюджетные трансферты).</text:p>
        </text:list-item>
      </text:list>
      <text:p text:style-name="P2">2. Иные межбюджетные трансферты зачисляются в бюджет МО «Село Болхуны» и отражаются в его доходной части.</text:p>
      <text:p text:style-name="P4"><text:span text:style-name="T2">3.</text:span><text:span text:style-name="T5"> </text:span><text:span text:style-name="T2">Средства на частичное доведение размера средней заработной платы работников учреждений культуры в муниципальных организациях, осуществляющих деятельность в сфере культуры утверждаются в бюджете МО «Село Болхуны».</text:span></text:p>
      <text:p text:style-name="P3"><text:span text:style-name="T6">4. Иные межбюджетные трансферты предоставляются на прирост по фонду оплаты труда с учетом изменения показателя среднемесячного дохода от трудовой деятельности по Астраханской области с 23 605,0 рублей до 24 400,0 рублей в целях частичного доведения размера средней заработной платы работников учреждений культуры в муниципальных организациях, осуществляющих деятельность в целях реализации Указа Президента Российской Федерации,</text:span> <text:span text:style-name="T6">а также Плана мероприятий («дорожной карты»), утвержденного распоряжением Правительства Астраханской области от 26.02.2013 № 83-Пр «О плане мероприятий («дорожной карте») «Изменения в отраслях социальной сферы, направленные на повышение эффективности сферы культуры».</text:span></text:p>
      <text:p text:style-name="P2">5. Главным распорядителем иных межбюджетных трансфертов является администрация МО «Село Болхуны».</text:p>
      <text:p text:style-name="P2">6. <text:s/>Администрация МО «Ахтубинский район»:</text:p>
      <text:p text:style-name="P1"><text:span text:style-name="T2">- </text:span><text:span text:style-name="T3">в пределах лимитов бюджетных обязательств, утвержденных Решением Совета МО «Ахтубинский район» о</text:span><text:span text:style-name="T1"> бюджете муниципального образования «Ахтубинский район» на текущий год и плановый период</text:span><text:span text:style-name="T3">, </text:span><text:soft-page-break/><text:span text:style-name="T3">перечисляет денежные средства в течение 5 рабочих дней со дня поступления иных межбюджетных трансфертов в доход бюджета </text:span><text:span text:style-name="T2">МО «Село Болхуны».</text:span></text:p>
      <text:p text:style-name="P2">7. Администрация МО «Село Болхуны»:</text:p>
      <text:p text:style-name="P2">7.1. Заключает с администрацией МО «Ахтубинский район», соглашения о предоставлении субсидии на финансовое обеспечение выполнения муниципального задания на оказание муниципальных услуг (выполнение работ).</text:p>
      <text:p text:style-name="P42">7.2. Перечисляет поступившие средства на лицевой счет МКУК «Дом Культуры» МО «Село Болхуны», открытого в УФК по Астраханской области.</text:p>
      <text:p text:style-name="P4"><text:span text:style-name="T2">7.3. Д</text:span><text:span text:style-name="T4">о 11 января 2018 года</text:span><text:span text:style-name="T2"> представляет в финансовое управление администрации муниципального образования «Ахтубинский район»:</text:span></text:p>
      <text:p text:style-name="P35">- отчет о расходовании иных межбюджетных трансфертов, предоставленных из бюджета Астраханской области муниципальному образованию «Село Болхуны» в целях выполнения Указа Президента Российской Федерации от 07.05.2012 № 597 «О мероприятиях по реализации государственной социальной политики», по форме согласно приложению № 1 к настоящему Порядку;</text:p>
      <text:p text:style-name="P35">- отчет о достижении показателя результативности использования иных межбюджетных трансфертов по форме согласно приложению № 2 к настоящему Порядку.</text:p>
      <text:p text:style-name="P4"><text:span text:style-name="T2">7.4. С</text:span><text:span text:style-name="T3">облюдает условия, цели и порядок предоставления субсидии.</text:span></text:p>
      <text:p text:style-name="P4"><text:span text:style-name="T3">7.5. Обеспечивае</text:span><text:bookmark text:name="_GoBack"/><text:span text:style-name="T3">т достижение значений показателей результативности использования иного межбюджетного трансферта.</text:span></text:p>
      <text:p text:style-name="P36">7.6. Осуществляет контроль за целевым использованием, своевременным и качественным выполнением расходования средств иных межбюджетных трансфертов.</text:p>
      <text:p text:style-name="P6">7.7. В случае выявления нарушений условий, целей и порядка, установленных при предоставлении иных межбюджетных трансфертов, устраняет допущенные нарушения в течение 3 рабочих дней со дня получения уведомления.</text:p>
      <text:p text:style-name="P6">8. Остаток не использованных в текущем финансовом году иного межбюджетного трансферта подлежит возврату в доход бюджета Астраханской области в соответствии с законодательством Российской Федерации.</text:p>
      <text:p text:style-name="P5"><text:span text:style-name="T3">9. </text:span><text:span text:style-name="T4">Показатель результативности использования иных межбюджетных трансфертов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Показатель результативности</text:p>
          </table:table-cell>
          <table:table-cell table:style-name="Таблица1.A1" office:value-type="string">
            <text:p text:style-name="P25">Ед. изм.</text:p>
          </table:table-cell>
          <table:table-cell table:style-name="Таблица1.A1" office:value-type="string">
            <text:p text:style-name="P25">2017 год</text:p>
          </table:table-cell>
        </table:table-row>
        <table:table-row table:style-name="Таблица1.1">
          <table:table-cell table:style-name="Таблица1.A1" office:value-type="string">
            <text:p text:style-name="P12">Достижение планового показателя среднемесячной заработной платы работников муниципальных учреждений культуры (90 процентов от среднемесячного дохода от трудовой деятельности по Астраханской области)</text:p>
          </table:table-cell>
          <table:table-cell table:style-name="Таблица1.A1" office:value-type="string">
            <text:p text:style-name="P25">руб.</text:p>
          </table:table-cell>
          <table:table-cell table:style-name="Таблица1.A1" office:value-type="string">
            <text:p text:style-name="P28">21 960,0</text:p>
          </table:table-cell>
        </table:table-row>
      </table:table>
      <text:p text:style-name="P6"/>
      <text:p text:style-name="P2"/>
      <text:p text:style-name="P2"/>
      <text:p text:style-name="P44">Верно:</text:p>
      <text:p text:style-name="P38"/>
      <text:p text:style-name="P11"/>
      <text:p text:style-name="P11">Приложение № 1</text:p>
      <text:p text:style-name="P11">к Порядку</text:p>
      <text:p text:style-name="P13"/>
      <text:p text:style-name="P12">Отчет</text:p>
      <text:p text:style-name="P12">о расходовании иных межбюджетных трансфертов, предоставленных из бюджета Астраханской области муниципальному образованию «Село Болхуны» в целях выполнения Указа Президента Российской Федерации от 07.05.2012 № 597 «О мероприятиях по реализации государственной социальной политики»</text:p>
      <text:p text:style-name="P12">МО «Село Болхуны»</text:p>
      <text:p text:style-name="P12">(наименование муниципального образования Астраханской области)</text:p>
      <text:p text:style-name="P12">за 2017 год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6">Реквизиты правового акта министерства культуры и туризма Астраханской области о предоставлении иных межбюджетных трансфертов муниципальному образованию</text:p>
          </table:table-cell>
          <table:table-cell table:style-name="Таблица2.A1" table:number-rows-spanned="2" office:value-type="string">
            <text:p text:style-name="P16">Целевое направление средств</text:p>
          </table:table-cell>
          <table:table-cell table:style-name="Таблица2.A1" table:number-rows-spanned="2" office:value-type="string">
            <text:p text:style-name="P16">Объем средств, предусмотренных правовым актом министерства культуры и туризма Астраханской области о предоставлении иных межбюджетных трансфертов муниципальному образованию, тыс. руб.</text:p>
          </table:table-cell>
          <table:table-cell table:style-name="Таблица2.A1" office:value-type="string">
            <text:p text:style-name="P16">Финансирование</text:p>
          </table:table-cell>
          <table:table-cell table:style-name="Таблица2.A1" table:number-rows-spanned="2" office:value-type="string">
            <text:p text:style-name="P16">Фактическое исполнение, тыс. рублей</text:p>
          </table:table-cell>
          <table:table-cell table:style-name="Таблица2.A1" table:number-rows-spanned="2" office:value-type="string">
            <text:p text:style-name="P16">Остаток неиспользованных средств, тыс. рублей</text:p>
          </table:table-cell>
          <table:table-cell table:style-name="Таблица2.G1" table:number-rows-spanned="2" office:value-type="string">
            <text:p text:style-name="P16">Примечание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6">сумма, тыс. руб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8"/>
      <text:p text:style-name="P18"/>
      <text:p text:style-name="P18">Руководитель _________________________</text:p>
      <text:p text:style-name="P18"><text:s text:c="35"/>(ФИО, подпись)</text:p>
      <text:p text:style-name="P18"/>
      <text:p text:style-name="P18">Исполнитель _________________________</text:p>
      <text:p text:style-name="P18"><text:s text:c="35"/>(ФИО, подпись)</text:p>
      <text:p text:style-name="P18"/>
      <text:p text:style-name="P18">Контактный телефон: _________________________</text:p>
      <text:p text:style-name="P19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>Приложение № 2</text:p>
      <text:p text:style-name="P11">к Порядку</text:p>
      <text:p text:style-name="P12"/>
      <text:p text:style-name="P12">Отчет</text:p>
      <text:p text:style-name="P12">о достижении показателя результативности использования иных межбюджетных трансфертов</text:p>
      <text:p text:style-name="P12">за 2017 год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rows-spanned="2" office:value-type="string">
            <text:p text:style-name="P15">Показатель оценки результативности</text:p>
          </table:table-cell>
          <table:table-cell table:style-name="Таблица3.B1" office:value-type="string">
            <text:p text:style-name="P15">2017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5">план</text:p>
          </table:table-cell>
        </table:table-row>
        <table:table-row table:style-name="Таблица3.1">
          <table:table-cell table:style-name="Таблица3.A3" office:value-type="string">
            <text:p text:style-name="P33">Достижение планового показателя среднемесячной заработной платы работников муниципальных учреждений культуры (90 процентов от среднемесячного дохода от трудовой деятельности по Астраханской области), руб.</text:p>
          </table:table-cell>
          <table:table-cell table:style-name="Таблица3.A1" office:value-type="string">
            <text:p text:style-name="P15"/>
          </table:table-cell>
        </table:table-row>
      </table:table>
      <text:p text:style-name="P17"/>
      <text:p text:style-name="P17"/>
      <text:p text:style-name="P17"/>
      <text:p text:style-name="P18">Руководитель <text:s text:c="29"/>_________________________</text:p>
      <text:p text:style-name="P18"><text:s text:c="67"/>(ФИО, подпись)</text:p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loext:contextual-spacing="false" fo:line-height="100%" fo:orphans="0" fo:widows="0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794cm" fo:margin-left="2.29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969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1cm" fo:margin-right="1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2</meta:initial-creator>
    <meta:editing-cycles>29</meta:editing-cycles>
    <meta:print-date>2017-12-20T13:22:43.777000000</meta:print-date>
    <meta:creation-date>2017-12-10T14:32:00</meta:creation-date>
    <dc:date>2017-12-20T13:24:06.818000000</dc:date>
    <meta:editing-duration>PT4M52S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69" meta:word-count="885" meta:character-count="7681" meta:non-whitespace-character-count="66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