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376cm" style:rel-column-width="5304*"/>
    </style:style>
    <style:style style:name="Таблица2.B" style:family="table-column">
      <style:table-column-properties style:column-width="4.29cm" style:rel-column-width="16538*"/>
    </style:style>
    <style:style style:name="Таблица2.C" style:family="table-column">
      <style:table-column-properties style:column-width="2.431cm" style:rel-column-width="9370*"/>
    </style:style>
    <style:style style:name="Таблица2.D" style:family="table-column">
      <style:table-column-properties style:column-width="2.699cm" style:rel-column-width="10404*"/>
    </style:style>
    <style:style style:name="Таблица2.E" style:family="table-column">
      <style:table-column-properties style:column-width="2.963cm" style:rel-column-width="11424*"/>
    </style:style>
    <style:style style:name="Таблица2.F" style:family="table-column">
      <style:table-column-properties style:column-width="3.24cm" style:rel-column-width="1249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4.29cm" style:rel-column-width="16538*"/>
    </style:style>
    <style:style style:name="Таблица1.C" style:family="table-column">
      <style:table-column-properties style:column-width="2.431cm" style:rel-column-width="9370*"/>
    </style:style>
    <style:style style:name="Таблица1.D" style:family="table-column">
      <style:table-column-properties style:column-width="2.699cm" style:rel-column-width="10404*"/>
    </style:style>
    <style:style style:name="Таблица1.E" style:family="table-column">
      <style:table-column-properties style:column-width="2.963cm" style:rel-column-width="11424*"/>
    </style:style>
    <style:style style:name="Таблица1.F" style:family="table-column">
      <style:table-column-properties style:column-width="3.24cm" style:rel-column-width="1249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d6436" officeooo:paragraph-rsid="000d643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d6436" officeooo:paragraph-rsid="001cb67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d6436" officeooo:paragraph-rsid="000d643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d6436" officeooo:paragraph-rsid="000f06e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d6436" officeooo:paragraph-rsid="001cb67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fb838" officeooo:paragraph-rsid="000fb83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font-weight="normal" officeooo:rsid="000fb838" officeooo:paragraph-rsid="000fb83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fo:font-weight="normal" officeooo:rsid="000fb838" officeooo:paragraph-rsid="001cb67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b838" officeooo:paragraph-rsid="000f06e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b838" officeooo:paragraph-rsid="000fb83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b838" officeooo:paragraph-rsid="001cb67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06eb" officeooo:paragraph-rsid="000f06eb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06eb" officeooo:paragraph-rsid="001cb67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d6436" officeooo:paragraph-rsid="000d643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0d6436" officeooo:paragraph-rsid="001cb67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officeooo:rsid="00171c54" officeooo:paragraph-rsid="00171c5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2pt" fo:language="ru" fo:country="RU" fo:font-weight="normal" officeooo:rsid="00136da3" officeooo:paragraph-rsid="00136da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2pt" fo:language="ru" fo:country="RU" fo:font-weight="normal" officeooo:rsid="00136da3" officeooo:paragraph-rsid="001cb67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136da3" officeooo:paragraph-rsid="00136da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136da3" officeooo:paragraph-rsid="001cb67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5ed9b" officeooo:paragraph-rsid="0015ed9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5ed9b" officeooo:paragraph-rsid="001cb67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15ed9b" officeooo:paragraph-rsid="001cb674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officeooo:paragraph-rsid="00136da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paragraph-rsid="001509d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paragraph-rsid="001cb674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136da3" officeooo:paragraph-rsid="0015ed9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1a815a" officeooo:paragraph-rsid="001a815a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1a815a" officeooo:paragraph-rsid="001cb67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language="ru" fo:country="RU" officeooo:rsid="00136da3" officeooo:paragraph-rsid="00136da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fo:language="ru" fo:country="RU" officeooo:rsid="00136da3" officeooo:paragraph-rsid="001cb674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fo:language="ru" fo:country="RU" officeooo:rsid="001509df" officeooo:paragraph-rsid="001509df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fo:language="ru" fo:country="RU" officeooo:rsid="001509df" officeooo:paragraph-rsid="001a815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fo:language="ru" fo:country="RU" officeooo:rsid="001509df" officeooo:paragraph-rsid="001cb674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ru" fo:country="RU" officeooo:rsid="0015ed9b" officeooo:paragraph-rsid="0015ed9b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fo:language="ru" fo:country="RU" officeooo:rsid="0015ed9b" officeooo:paragraph-rsid="001cb67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fo:language="ru" fo:country="RU" officeooo:rsid="001a815a" officeooo:paragraph-rsid="001a815a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ru" fo:country="RU" officeooo:rsid="001a815a" officeooo:paragraph-rsid="001cb674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136da3" officeooo:paragraph-rsid="00136da3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136da3" officeooo:paragraph-rsid="001cb674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fo:language="ru" fo:country="RU" officeooo:rsid="00136da3" officeooo:paragraph-rsid="00136da3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fo:language="ru" fo:country="RU" officeooo:rsid="00136da3" officeooo:paragraph-rsid="001cb674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8.5cm" fo:text-align="justify" style:justify-single-word="false" fo:text-indent="0cm" style:auto-text-indent="false" style:page-number="auto" fo:background-color="transparent"/>
      <style:text-properties fo:font-size="14pt" fo:language="ru" fo:country="RU" fo:font-weight="normal" officeooo:rsid="001d8835" officeooo:paragraph-rsid="001d8835" style:font-size-asian="14pt" style:font-weight-asian="normal" style:font-size-complex="14pt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officeooo:rsid="000d6436" officeooo:paragraph-rsid="001cb674" style:font-size-asian="14pt" style:font-weight-asian="normal" style:font-size-complex="14pt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officeooo:rsid="000d6436" officeooo:paragraph-rsid="000f06eb" style:font-size-asian="14pt" style:font-weight-asian="normal" style:font-size-complex="14pt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officeooo:rsid="000f06eb" officeooo:paragraph-rsid="001cb674" style:font-size-asian="14pt" style:font-weight-asian="normal" style:font-size-complex="14pt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officeooo:rsid="000f06eb" officeooo:paragraph-rsid="000f06eb" style:font-size-asian="14pt" style:font-weight-asian="normal" style:font-size-complex="14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officeooo:rsid="000fb838" officeooo:paragraph-rsid="001cb674" style:font-size-asian="14pt" style:font-weight-asian="normal" style:font-size-complex="14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officeooo:rsid="000fb838" officeooo:paragraph-rsid="000f06eb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15ed9b" officeooo:paragraph-rsid="001cb674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end" style:justify-single-word="false"/>
      <style:text-properties fo:font-size="12pt" fo:language="ru" fo:country="RU" fo:font-weight="normal" officeooo:rsid="00136da3" officeooo:paragraph-rsid="001cb674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020cf97" officeooo:paragraph-rsid="0020cf97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fo:language="ru" fo:country="RU" officeooo:rsid="0015ed9b" officeooo:paragraph-rsid="001cb674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fo:language="ru" fo:country="RU" officeooo:rsid="0020cf97" officeooo:paragraph-rsid="0020cf97" style:font-size-asian="11pt" style:font-size-complex="11pt"/>
    </style:style>
    <style:style style:name="T1" style:family="text">
      <style:text-properties officeooo:rsid="00136da3"/>
    </style:style>
    <style:style style:name="T2" style:family="text">
      <style:text-properties fo:font-size="12pt" officeooo:rsid="00136da3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36da3"/>
    </style:style>
    <style:style style:name="T5" style:family="text">
      <style:text-properties fo:language="ru" fo:country="RU" officeooo:rsid="001509df"/>
    </style:style>
    <style:style style:name="T6" style:family="text">
      <style:text-properties fo:language="ru" fo:country="RU" officeooo:rsid="0015ed9b"/>
    </style:style>
    <style:style style:name="T7" style:family="text">
      <style:text-properties officeooo:rsid="001509df"/>
    </style:style>
    <style:style style:name="T8" style:family="text">
      <style:text-properties officeooo:rsid="0015ed9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5ed9b"/>
    </style:style>
    <style:style style:name="T11" style:family="text">
      <style:text-properties style:text-underline-style="solid" style:text-underline-width="auto" style:text-underline-color="font-color" officeooo:rsid="001a815a"/>
    </style:style>
    <style:style style:name="T12" style:family="text">
      <style:text-properties style:text-underline-style="solid" style:text-underline-width="auto" style:text-underline-color="font-color" officeooo:rsid="0020cf97"/>
    </style:style>
    <style:style style:name="T13" style:family="text">
      <style:text-properties officeooo:rsid="001a815a"/>
    </style:style>
    <style:style style:name="T14" style:family="text">
      <style:text-properties style:text-underline-style="none" officeooo:rsid="001a815a"/>
    </style:style>
    <style:style style:name="T15" style:family="text">
      <style:text-properties style:text-underline-style="none" officeooo:rsid="0015ed9b"/>
    </style:style>
    <style:style style:name="T16" style:family="text">
      <style:text-properties style:text-underline-style="none" officeooo:rsid="0020cf97"/>
    </style:style>
    <style:style style:name="T17" style:family="text">
      <style:text-properties officeooo:rsid="001d8835"/>
    </style:style>
    <style:style style:name="T18" style:family="text">
      <style:text-properties officeooo:rsid="000d6436"/>
    </style:style>
    <style:style style:name="T19" style:family="text">
      <style:text-properties officeooo:rsid="001f73ce"/>
    </style:style>
    <style:style style:name="T20" style:family="text">
      <style:text-properties officeooo:rsid="001ff76d"/>
    </style:style>
    <style:style style:name="T21" style:family="text">
      <style:text-properties officeooo:rsid="0020cf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МУНИЦИПАЛЬНОГО ОБРАЗОВАНИЯ </text:p>
      <text:p text:style-name="P15">«СЕЛО БОЛХУНЫ»</text:p>
      <text:p text:style-name="P15"/>
      <text:p text:style-name="P15">ПОСТАНОВЛЕНИЕ</text:p>
      <text:p text:style-name="P15"/>
      <text:p text:style-name="P2">от <text:span text:style-name="T16">10.05.2017 г</text:span> <text:s text:c="87"/><text:span text:style-name="T9">№ </text:span><text:span text:style-name="T12">39</text:span></text:p>
      <text:p text:style-name="P2"/>
      <text:p text:style-name="P43">О внесении дополнений в схему размещения нестационарных торговых объектов на территории муниципального образования «Село Болхуны» утвержденную постановлением администрации муниципального образования «Село Болхуны» от <text:s/>25.05.2016г № 45-П «Об <text:span text:style-name="T18">утверждении схемы размещения нестационарных торговых объектов на территории МО «Село Болхуны»</text:span> <text:s/></text:p>
      <text:p text:style-name="P2"/>
      <text:p text:style-name="P5"/>
      <text:p text:style-name="P5"><text:tab/><text:span text:style-name="T17">Руководствуясь</text:span> <text:span text:style-name="T17">П</text:span>остановлением министерства экономического развития Астраханской области от 31.07.2012 № 046-П «О порядке разработки и утверждения органами местного самоуправления муниципальных образований Астраханской области схем размещения нестационарных торговых объектов», <text:span text:style-name="T19">на основании заявления ИП Дадаева С.С. от 02.05.2017г. <text:s/>и предоставленных <text:s text:c="2"/>документов на размещение нестационарного торгового объекта (павильона), </text:span><text:s/>администрация МО «Село Болхуны»</text:p>
      <text:p text:style-name="P13"/>
      <text:p text:style-name="P13">ПОСТАНОВЛЯЕТ:</text:p>
      <text:p text:style-name="P13"/>
      <text:list xml:id="list2434427370267781150" text:style-name="L1">
        <text:list-item>
          <text:p text:style-name="P44"><text:s/><text:span text:style-name="T20">Дополнить <text:s/></text:span><text:s/>схему размещения нестационарных торговых объектов на территории МО «Село Болхуны».</text:p>
        </text:list-item>
        <text:list-item>
          <text:p text:style-name="P46"><text:s/>Обнародовать настоящее постановление путем размещения в сети интернет на официальном сайте администрации МО «Село Болхуны».</text:p>
        </text:list-item>
        <text:list-item>
          <text:p text:style-name="P46"><text:s/>Направить настоящее постановление в министерство экономического развития Астраханской области для опубликования на официальном сайте министерства экономического развития в информационно-телекоммуникационной сети Интернет.</text:p>
        </text:list-item>
        <text:list-item>
          <text:p text:style-name="P46">Настоящее постановление вступает в силу со дня его опубликования (обнародования).</text:p>
        </text:list-item>
        <text:list-item>
          <text:p text:style-name="P48"><text:s/>Контроль за исполнением настоящего постановления оставляю за собой.</text:p>
        </text:list-item>
      </text:list>
      <text:p text:style-name="P11"/>
      <text:p text:style-name="P11"/>
      <text:p text:style-name="P11"/>
      <text:p text:style-name="P11"/>
      <text:p text:style-name="P11">Глава муниципального образования<text:tab/><text:tab/><text:tab/><text:tab/>Н.Д.Руденко</text:p>
      <text:p text:style-name="P8"><text:soft-page-break/><text:tab/><text:tab/><text:tab/><text:tab/><text:tab/><text:tab/><text:tab/><text:tab/><text:tab/><text:tab/><text:span text:style-name="T2">Утверждена </text:span></text:p>
      <text:p text:style-name="P18">постановлением администрации</text:p>
      <text:p text:style-name="P18">МО «Село Болхуны»</text:p>
      <text:p text:style-name="P18">от <text:span text:style-name="T21">10.05.2017 г. № 39 -П</text:span> </text:p>
      <text:p text:style-name="P18"/>
      <text:p text:style-name="P18"/>
      <text:p text:style-name="P18"/>
      <text:p text:style-name="P20">СХЕМА</text:p>
      <text:p text:style-name="P20">размещения нестационарных торговых объектов</text:p>
      <text:p text:style-name="P20">на территории МО «Село Болхуны»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40">№</text:p>
            <text:p text:style-name="P42">п/п</text:p>
          </table:table-cell>
          <table:table-cell table:style-name="Таблица2.A1" office:value-type="string">
            <text:p text:style-name="P42">Адрес нестационарного торгового объекта</text:p>
          </table:table-cell>
          <table:table-cell table:style-name="Таблица2.A1" office:value-type="string">
            <text:p text:style-name="P42">Вид нестационарного торгового объекта</text:p>
          </table:table-cell>
          <table:table-cell table:style-name="Таблица2.A1" office:value-type="string">
            <text:p text:style-name="P42">Специализация нестационарного торгового объекта</text:p>
          </table:table-cell>
          <table:table-cell table:style-name="Таблица2.A1" office:value-type="string">
            <text:p text:style-name="P42">Период размещения нестационарного торгового объекта</text:p>
          </table:table-cell>
          <table:table-cell table:style-name="Таблица2.F1" office:value-type="string">
            <text:p text:style-name="P42">Наименование и адрес регистрации хозяйствующего субъекта (юридическое лицо, индивидуальный предприниматель)</text:p>
          </table:table-cell>
        </table:table-row>
        <table:table-row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40">4</text:p>
          </table:table-cell>
          <table:table-cell table:style-name="Таблица2.A2" office:value-type="string">
            <text:p text:style-name="P40">5</text:p>
          </table:table-cell>
          <table:table-cell table:style-name="Таблица2.F2" office:value-type="string">
            <text:p text:style-name="P40">6</text:p>
          </table:table-cell>
        </table:table-row>
        <table:table-row>
          <table:table-cell table:style-name="Таблица2.A2" office:value-type="string">
            <text:p text:style-name="P52">5</text:p>
          </table:table-cell>
          <table:table-cell table:style-name="Таблица2.A2" office:value-type="string">
            <text:p text:style-name="P54">с.Болхуны</text:p>
            <text:p text:style-name="P54">ул.Школьная, д. 4</text:p>
          </table:table-cell>
          <table:table-cell table:style-name="Таблица2.A2" office:value-type="string">
            <text:p text:style-name="P36"><text:span text:style-name="T21">Павильон </text:span></text:p>
            <text:p text:style-name="P36"><text:span text:style-name="T21"><text:s/>1</text:span>шт</text:p>
          </table:table-cell>
          <table:table-cell table:style-name="Таблица2.A2" office:value-type="string">
            <text:p text:style-name="P54">Продукты питания, напитки и табачные изделия</text:p>
          </table:table-cell>
          <table:table-cell table:style-name="Таблица2.A2" office:value-type="string">
            <text:p text:style-name="P36"/>
          </table:table-cell>
          <table:table-cell table:style-name="Таблица2.F2" office:value-type="string">
            <text:p text:style-name="P36"><text:span text:style-name="T21">И</text:span>ндивидуальный предприниматель,</text:p>
            <text:p text:style-name="P54">Дадаев С.С.</text:p>
          </table:table-cell>
        </table:table-row>
      </table:table>
      <text:p text:style-name="P20"/>
      <text:p text:style-name="P22">Верно:</text:p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15">АДМИНИСТРАЦИЯ МУНИЦИПАЛЬНОГО ОБРАЗОВАНИЯ </text:p>
      <text:p text:style-name="P14">«СЕЛО БОЛХУНЫ»</text:p>
      <text:p text:style-name="P14"/>
      <text:p text:style-name="P14">ПОСТАНОВЛЕНИЕ</text:p>
      <text:p text:style-name="P14"/>
      <text:p text:style-name="P1">от <text:span text:style-name="T10">2</text:span><text:span text:style-name="T11">5</text:span><text:span text:style-name="T10">.0</text:span><text:span text:style-name="T11">5</text:span><text:span text:style-name="T10">.201</text:span><text:span text:style-name="T11">6</text:span> <text:s text:c="83"/>№<text:span text:style-name="T9"> </text:span><text:span text:style-name="T11">45-П</text:span><text:span text:style-name="T10"> </text:span></text:p>
      <text:p text:style-name="P1"/>
      <text:p text:style-name="P1">Об утверждении схемы</text:p>
      <text:p text:style-name="P1">размещения нестационарных </text:p>
      <text:p text:style-name="P1">торговых объектов на территории</text:p>
      <text:p text:style-name="P1">МО «Село Болхуны»</text:p>
      <text:p text:style-name="P1"/>
      <text:p text:style-name="P3"/>
      <text:p text:style-name="P4"><text:tab/>В соответствии с постановлением министерства экономического развития Астраханской области от 31.07.2012 № 046-П «О порядке разработки и утверждения органами местного самоуправления муниципальных образований Астраханской области схем размещения нестационарных торговых объектов», администрация МО «Село Болхуны»</text:p>
      <text:p text:style-name="P12"/>
      <text:p text:style-name="P12">ПОСТАНОВЛЯЕТ:</text:p>
      <text:p text:style-name="P12"/>
      <text:list xml:id="list111432228226906" text:continue-numbering="true" text:style-name="L1">
        <text:list-item>
          <text:p text:style-name="P45"><text:s/>Утвердить прилагаемую схему размещения нестационарных торговых объектов на территории МО «Село Болхуны».</text:p>
        </text:list-item>
        <text:list-item>
          <text:p text:style-name="P47"><text:s/>Обнародовать настоящее постановление путем размещения в сети интернет на официальном сайте администрации МО «Село Болхуны».</text:p>
        </text:list-item>
        <text:list-item>
          <text:p text:style-name="P47"><text:s/>Направить настоящее постановление в министерство экономического развития Астраханской области для опубликования на официальном сайте министерства экономического развития в информационно-телекоммуникационной сети Интернет.</text:p>
        </text:list-item>
        <text:list-item>
          <text:p text:style-name="P47">Настоящее постановление вступает в силу со дня его опубликования (обнародования).</text:p>
        </text:list-item>
        <text:list-item>
          <text:p text:style-name="P49"><text:s/>Контроль за исполнением настоящего постановления оставляю за собой.</text:p>
        </text:list-item>
      </text:list>
      <text:p text:style-name="P9"/>
      <text:p text:style-name="P9"/>
      <text:p text:style-name="P9"/>
      <text:p text:style-name="P9"/>
      <text:p text:style-name="P10">Глава муниципального образования<text:tab/><text:tab/><text:tab/><text:tab/>Н.Д.Руденко</text:p>
      <text:p text:style-name="P10"/>
      <text:p text:style-name="P10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7"><text:tab/><text:tab/><text:tab/><text:tab/><text:tab/><text:tab/><text:tab/><text:tab/><text:tab/><text:tab/><text:span text:style-name="T2">Утверждена </text:span></text:p>
      <text:p text:style-name="P17">постановлением администрации</text:p>
      <text:p text:style-name="P17">МО «Село Болхуны»</text:p>
      <text:p text:style-name="P17">от <text:span text:style-name="T8">25.05.2016 г. № 45-П</text:span> </text:p>
      <text:p text:style-name="P17"/>
      <text:p text:style-name="P19">СХЕМА</text:p>
      <text:p text:style-name="P19">размещения нестационарных торговых объектов</text:p>
      <text:p text:style-name="P19">на территории МО «Село Болхуны»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9">№</text:p>
            <text:p text:style-name="P41">п/п</text:p>
          </table:table-cell>
          <table:table-cell table:style-name="Таблица1.A1" office:value-type="string">
            <text:p text:style-name="P41">Адрес нестационарного торгового объекта</text:p>
          </table:table-cell>
          <table:table-cell table:style-name="Таблица1.A1" office:value-type="string">
            <text:p text:style-name="P41">Вид нестационарного торгового объекта</text:p>
          </table:table-cell>
          <table:table-cell table:style-name="Таблица1.A1" office:value-type="string">
            <text:p text:style-name="P41">Специализация нестационарного торгового объекта</text:p>
          </table:table-cell>
          <table:table-cell table:style-name="Таблица1.A1" office:value-type="string">
            <text:p text:style-name="P41">Период размещения нестационарного торгового объекта</text:p>
          </table:table-cell>
          <table:table-cell table:style-name="Таблица1.F1" office:value-type="string">
            <text:p text:style-name="P41">Наименование и адрес регистрации хозяйствующего субъекта (юридическое лицо, индивидуальный предприниматель)</text:p>
          </table:table-cell>
        </table:table-row>
        <table:table-row>
          <table:table-cell table:style-name="Таблица1.A2" office:value-type="string">
            <text:p text:style-name="P39">1</text:p>
          </table:table-cell>
          <table:table-cell table:style-name="Таблица1.A2" office:value-type="string">
            <text:p text:style-name="P39">2</text:p>
          </table:table-cell>
          <table:table-cell table:style-name="Таблица1.A2" office:value-type="string">
            <text:p text:style-name="P39">3</text:p>
          </table:table-cell>
          <table:table-cell table:style-name="Таблица1.A2" office:value-type="string">
            <text:p text:style-name="P39">4</text:p>
          </table:table-cell>
          <table:table-cell table:style-name="Таблица1.A2" office:value-type="string">
            <text:p text:style-name="P39">5</text:p>
          </table:table-cell>
          <table:table-cell table:style-name="Таблица1.F2" office:value-type="string">
            <text:p text:style-name="P39">6</text:p>
          </table:table-cell>
        </table:table-row>
        <table:table-row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7"><text:span text:style-name="T8">198 </text:span><text:span text:style-name="T6">км</text:span></text:p>
            <text:p text:style-name="P35"><text:s/>автодороги Волгоград-Астрахань</text:p>
          </table:table-cell>
          <table:table-cell table:style-name="Таблица1.A2" office:value-type="string">
            <text:p text:style-name="P35">Прилавок</text:p>
            <text:p text:style-name="P35">3 шт</text:p>
          </table:table-cell>
          <table:table-cell table:style-name="Таблица1.A2" office:value-type="string">
            <text:p text:style-name="P35">Сельхоз продукция</text:p>
          </table:table-cell>
          <table:table-cell table:style-name="Таблица1.A2" office:value-type="string">
            <text:p text:style-name="P35">июнь-октябрь</text:p>
          </table:table-cell>
          <table:table-cell table:style-name="Таблица1.F2" office:value-type="string">
            <text:p text:style-name="P35">Юридическое лицо, индивидуальный предприниматель</text:p>
          </table:table-cell>
        </table:table-row>
        <table:table-row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4"><text:span text:style-name="T1">198 </text:span><text:span text:style-name="T4">км 950м по 199 км 100 м</text:span></text:p>
            <text:p text:style-name="P30">автодороги Астрахань-Волгоград</text:p>
          </table:table-cell>
          <table:table-cell table:style-name="Таблица1.A2" office:value-type="string">
            <text:p text:style-name="P30">Прилавок</text:p>
            <text:p text:style-name="P30"><text:span text:style-name="T13">3</text:span> шт</text:p>
          </table:table-cell>
          <table:table-cell table:style-name="Таблица1.A2" office:value-type="string">
            <text:p text:style-name="P30">Сельхоз продукция</text:p>
          </table:table-cell>
          <table:table-cell table:style-name="Таблица1.A2" office:value-type="string">
            <text:p text:style-name="P30">июнь-октябрь</text:p>
          </table:table-cell>
          <table:table-cell table:style-name="Таблица1.F2" office:value-type="string">
            <text:p text:style-name="P32">Юридическое лицо, индивидуальный предприниматель</text:p>
          </table:table-cell>
        </table:table-row>
        <table:table-row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25"><text:span text:style-name="T7">199 </text:span><text:span text:style-name="T5">км </text:span></text:p>
            <text:p text:style-name="P32">автодороги Астрахань-Волгоград</text:p>
          </table:table-cell>
          <table:table-cell table:style-name="Таблица1.A2" office:value-type="string">
            <text:p text:style-name="P32">Прилавок </text:p>
            <text:p text:style-name="P32"><text:span text:style-name="T13">13</text:span> шт</text:p>
          </table:table-cell>
          <table:table-cell table:style-name="Таблица1.A2" office:value-type="string">
            <text:p text:style-name="P32">Сельх<text:span text:style-name="T8">о</text:span>з продукция</text:p>
          </table:table-cell>
          <table:table-cell table:style-name="Таблица1.A2" office:value-type="string">
            <text:p text:style-name="P32">июнь-октябрь</text:p>
          </table:table-cell>
          <table:table-cell table:style-name="Таблица1.F2" office:value-type="string">
            <text:p text:style-name="P32">Юридическое лицо, индивидуальный предприниматель</text:p>
          </table:table-cell>
        </table:table-row>
        <table:table-row>
          <table:table-cell table:style-name="Таблица1.A2" office:value-type="string">
            <text:p text:style-name="P28">4</text:p>
          </table:table-cell>
          <table:table-cell table:style-name="Таблица1.A2" office:value-type="string">
            <text:p text:style-name="P28">200 <text:span text:style-name="T3">км </text:span></text:p>
            <text:p text:style-name="P33">автодороги Астрахань-Волгоград</text:p>
          </table:table-cell>
          <table:table-cell table:style-name="Таблица1.A2" office:value-type="string">
            <text:p text:style-name="P37">Прилавок </text:p>
            <text:p text:style-name="P37">2 шт.</text:p>
          </table:table-cell>
          <table:table-cell table:style-name="Таблица1.A2" office:value-type="string">
            <text:p text:style-name="P32">Сельх<text:span text:style-name="T8">о</text:span>з продукция</text:p>
          </table:table-cell>
          <table:table-cell table:style-name="Таблица1.A2" office:value-type="string">
            <text:p text:style-name="P32">июнь-октябрь</text:p>
          </table:table-cell>
          <table:table-cell table:style-name="Таблица1.F2" office:value-type="string">
            <text:p text:style-name="P32">Юридическое лицо, индивидуальный предприниматель</text:p>
          </table:table-cell>
        </table:table-row>
      </table:table>
      <text:p text:style-name="P19"/>
      <text:p text:style-name="P21">Верно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7cm" fo:margin-bottom="1.98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8S</meta:editing-duration>
    <meta:editing-cycles>14</meta:editing-cycles>
    <meta:generator>LibreOffice/5.1.2.2$Windows_x86 LibreOffice_project/d3bf12ecb743fc0d20e0be0c58ca359301eb705f</meta:generator>
    <dc:date>2017-05-10T11:14:30.067000000</dc:date>
    <meta:print-date>2015-03-23T17:21:09.17</meta:print-date>
    <meta:document-statistic meta:table-count="2" meta:image-count="0" meta:object-count="0" meta:page-count="4" meta:paragraph-count="111" meta:word-count="503" meta:character-count="4468" meta:non-whitespace-character-count="3856"/>
    <meta:user-defined meta:name="Info 1"/>
    <meta:user-defined meta:name="Info 2"/>
    <meta:user-defined meta:name="Info 3"/>
    <meta:user-defined meta:name="Info 4"/>
  </office:meta>
</office:document-meta>
</file>