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  <style:text-properties fo:language="ru" fo:country="RU"/>
    </style:style>
    <style:style style:name="P2" style:parent-style-name="Заголовок" style:family="paragraph">
      <style:text-properties fo:language="ru" fo:country="RU"/>
    </style:style>
    <style:style style:name="P3" style:parent-style-name="Заголовок" style:family="paragraph">
      <style:text-properties fo:font-size="12pt" style:font-size-asian="12pt" style:font-size-complex="12pt" fo:language="ru" fo:country="RU"/>
    </style:style>
    <style:style style:name="P4" style:parent-style-name="Заголовок" style:family="paragraph">
      <style:text-properties fo:font-size="18pt" style:font-size-asian="18pt" style:font-size-complex="18pt" fo:language="ru" fo:country="RU"/>
    </style:style>
    <style:style style:name="P5" style:parent-style-name="Заголовок" style:family="paragraph">
      <style:text-properties fo:font-size="10pt" style:font-size-asian="10pt" fo:language="ru" fo:country="RU"/>
    </style:style>
    <style:style style:name="P6" style:parent-style-name="Заголовок" style:family="paragraph">
      <style:text-properties fo:language="ru" fo:country="RU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 fo:margin-right="1.5736in" fo:background-color="#FFFFFF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0" style:parent-style-name="Standard" style:family="paragraph">
      <style:paragraph-properties fo:background-color="#FFFFFF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11" style:parent-style-name="Standard" style:family="paragraph">
      <style:paragraph-properties fo:text-align="justify" fo:text-indent="0.4923in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text-align="justify" fo:text-indent="0.4916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text-indent="0.4916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fo:text-align="justify" fo:text-indent="0.4916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fo:text-align="end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0" style:parent-style-name="Standard" style:family="paragraph">
      <style:paragraph-properties fo:text-align="end" fo:background-color="#FFFFFF"/>
      <style:text-properties style:font-name-asian="Times New Roman" style:font-name-complex="Times New Roman" fo:color="#000000" fo:language="ru" fo:country="RU" style:language-asian="ru" style:country-asian="RU"/>
    </style:style>
  </office:automatic-styles>
  <office:body>
    <office:text text:use-soft-page-breaks="true">
      <text:p text:style-name="P1">АДМИНИСТРАЦИЯ МУНИЦИПАЛЬНОГО ОБРАЗОВАНИЯ</text:p>
      <text:p text:style-name="P2">«СЕЛО БОЛХУНЫ»</text:p>
      <text:p text:style-name="P3"/>
      <text:p text:style-name="P4">ПОСТАНОВЛЕНИЕ</text:p>
      <text:p text:style-name="P5"/>
      <text:p text:style-name="P6"/>
      <text:p text:style-name="P7"><text:s text:c="16"/>28.07.2022г. <text:s text:c="14"/><text:tab/><text:tab/><text:s text:c="53"/>№ 31</text:p>
      <text:p text:style-name="P8"/>
      <text:p text:style-name="P9">О<text:s/>внесении изменений в постановление администрации от 18.05.2015 № 90 «Об утверждении положения об особом противопожарном режиме на территории муниципального образования «Село Болхуны»</text:p>
      <text:p text:style-name="P10"><text:s/></text:p>
      <text:p text:style-name="P11"><text:span text:style-name="T12"><text:line-break/></text:span><text:span text:style-name="T13"><text:s text:c="11"/>Рассмотрев ПРОТЕСТ Астраханской природоохранной прокуратуры</text:span><text:span text:style-name="T14"><text:s/>от 23.06.2022 №02-06-2022, в соответствии с Федеральными законами от 21.12.1994 № 69-ФЗ «О пожарной безопасности» и от 06.10.2003 № 131-ФЗ «Об общих принципах организации местного самоуправления в Российской Федерации»,</text:span><text:span text:style-name="T15"><text:s/></text:span><text:span text:style-name="T16">в связи с наступлением периода усто</text:span><text:span text:style-name="T17">йчивой сухой, жаркой и ветреной погоды и в целях повышения противопожарной безопасности, предупреждения гибели людей от пожаров на территории муниципального образования «Село Болхуны», администрация МО «Село Болхуны»</text:span></text:p>
      <text:p text:style-name="P18"><text:s text:c="13"/></text:p>
      <text:p text:style-name="P19">ПОСТАНОВЛЯЕТ:</text:p>
      <text:p text:style-name="P20"/>
      <text:p text:style-name="P21"><text:span text:style-name="T22">1.<text:s/></text:span><text:span text:style-name="T23">Подпункт «а» пункта 3.1. Положения об особом противопожарном режиме на территории муниципального образования «Село Болхуны», утвержденного постановлением администрации МО «Село Болхуны» от 18.05.2015 № 90 отменить.</text:span></text:p>
      <text:p text:style-name="P24"><text:s text:c="10"/></text:p>
      <text:p text:style-name="P25"><text:span text:style-name="T26">2. Опубликовать настоящее пост</text:span><text:span text:style-name="T27">ановление на официальном сайте администрации на официальном сайте муниципального образования «Село Болхуны».</text:span></text:p>
      <text:p text:style-name="P28"/>
      <text:p text:style-name="P29">3. Контроль за выполнением настоящего постановления оставляю за собой.</text:p>
      <text:p text:style-name="P30"/>
      <text:p text:style-name="P31"/>
      <text:p text:style-name="P32"/>
      <text:p text:style-name="P33"><text:span text:style-name="T34">Глава муниципального образования <text:s text:c="39"/></text:span><text:span text:style-name="T35"><text:s text:c="7"/>Н.Д. Руденко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8-12T10:33:00Z</dc:date>
    <meta:template xlink:href="Normal" xlink:type="simple"/>
    <meta:editing-cycles>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5" meta:row-count="10" meta:non-whitespace-character-count="1257"/>
  </office:meta>
</office:document-meta>
</file>