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2263"/>
    </style:style>
    <style:style style:name="P2" style:family="paragraph" style:parent-style-name="Standard">
      <style:paragraph-properties fo:text-align="justify" style:justify-single-word="false"/>
      <style:text-properties officeooo:paragraph-rsid="00072263"/>
    </style:style>
    <style:style style:name="P3" style:family="paragraph" style:parent-style-name="Standard">
      <style:paragraph-properties fo:text-align="justify" style:justify-single-word="false"/>
      <style:text-properties fo:color="#ff0000" fo:font-size="14pt" officeooo:paragraph-rsid="00072263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72263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72263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officeooo:paragraph-rsid="00072263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officeooo:paragraph-rsid="0008d28f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background-color="#ffffff">
        <style:background-image/>
      </style:paragraph-properties>
      <style:text-properties officeooo:paragraph-rsid="00072263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officeooo:paragraph-rsid="00072263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background-image/>
      </style:paragraph-properties>
      <style:text-properties officeooo:paragraph-rsid="0007226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>
        <style:background-image/>
      </style:paragraph-properties>
      <style:text-properties officeooo:paragraph-rsid="0007226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72263"/>
    </style:style>
    <style:style style:name="P14" style:family="paragraph" style:parent-style-name="Title">
      <style:text-properties fo:font-size="12pt" fo:font-weight="bold" officeooo:paragraph-rsid="00072263" style:font-size-asian="12pt" style:font-weight-asian="bold" style:font-size-complex="12pt"/>
    </style:style>
    <style:style style:name="P15" style:family="paragraph" style:parent-style-name="Title">
      <style:text-properties fo:font-size="10pt" fo:font-weight="bold" officeooo:paragraph-rsid="00072263" style:font-size-asian="10pt" style:font-weight-asian="bold"/>
    </style:style>
    <style:style style:name="P16" style:family="paragraph" style:parent-style-name="Title">
      <style:text-properties officeooo:paragraph-rsid="00072263"/>
    </style:style>
    <style:style style:name="P17" style:family="paragraph" style:parent-style-name="Title">
      <style:text-properties fo:font-size="18pt" fo:font-weight="bold" officeooo:paragraph-rsid="00072263" style:font-size-asian="18pt" style:font-weight-asian="bold" style:font-size-complex="18pt"/>
    </style:style>
    <style:style style:name="P18" style:family="paragraph" style:parent-style-name="Standard" style:master-page-name="Standard">
      <style:paragraph-properties style:page-number="auto"/>
      <style:text-properties officeooo:paragraph-rsid="00072263"/>
    </style:style>
    <style:style style:name="P19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officeooo:paragraph-rsid="0008d28f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officeooo:rsid="00072263" officeooo:paragraph-rsid="0007226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4pt" fo:language="ru" fo:country="RU" officeooo:paragraph-rsid="000938d7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officeooo:paragraph-rsid="00072263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officeooo:paragraph-rsid="00072263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72263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ru" fo:country="RU" officeooo:rsid="00072263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fo:background-color="#ffffff">
        <style:background-image/>
      </style:paragraph-properties>
      <style:text-properties fo:color="#000000" style:font-name="Times New Roman" fo:font-size="14pt" officeooo:paragraph-rsid="00072263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officeooo:paragraph-rsid="0008d28f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72263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72263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072263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072263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officeooo:rsid="00072263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officeooo:rsid="00072263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officeooo:rsid="0008d28f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language="ru" fo:country="RU" officeooo:rsid="00072263"/>
    </style:style>
    <style:style style:name="T13" style:family="text">
      <style:text-properties officeooo:rsid="000938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6">АДМИНИСТРАЦИЯ МУНИЦИПАЛЬНОГО ОБРАЗОВАНИЯ</text:p>
      <text:p text:style-name="P16">«<text:span text:style-name="T12">СЕЛО БОЛХУНЫ</text:span>»</text:p>
      <text:p text:style-name="P14"/>
      <text:p text:style-name="P17">ПОСТАНОВЛЕНИЕ</text:p>
      <text:p text:style-name="P15"/>
      <text:p text:style-name="P16"/>
      <text:p text:style-name="P2"><text:span text:style-name="T1">1</text:span><text:span text:style-name="T2">8</text:span><text:span text:style-name="T1">.05.2015 <text:s text:c="5"/><text:tab/><text:tab/><text:tab/><text:tab/><text:tab/> <text:s text:c="17"/>№ </text:span><text:span text:style-name="T2">90</text:span></text:p>
      <text:p text:style-name="P19">Об утверждении положения об особом</text:p>
      <text:p text:style-name="P19">противопожарном режиме на территории</text:p>
      <text:p text:style-name="P25"><text:span text:style-name="T13">муниципального образования «Село Болхуны»</text:span></text:p>
      <text:p text:style-name="P19"><text:s/></text:p>
      <text:p text:style-name="P11"><text:span text:style-name="T6"><text:line-break/> <text:s text:c="10"/>В соответствии с Федеральными законами от 21.12.1994 № 69-ФЗ «О пожарной безопасности» и от 06.10.2003 № 131-ФЗ «Об общих принципах организации местного самоуправления в Российской Федерации»,</text:span><text:span text:style-name="T11"> </text:span><text:span text:style-name="T6">в связи с наступлением периода устойчивой сухой, жаркой и ветреной погоды и в целях повышения противопожарной безопасности, предупреждения гибели людей от пожаров на территории </text:span><text:span text:style-name="T8">муниципального образования «Село Болхуны»</text:span><text:span text:style-name="T6">, администрация МО «</text:span><text:span text:style-name="T8">Село Болхуны</text:span><text:span text:style-name="T6">»</text:span></text:p>
      <text:p text:style-name="P9"><text:s text:c="13"/></text:p>
      <text:p text:style-name="P9">ПОСТАНОВЛЯЕТ:</text:p>
      <text:p text:style-name="P9"/>
      <text:p text:style-name="P12"><text:span text:style-name="T6">1. Утвердить «Положение об особом противопожарном режиме на территории </text:span><text:span text:style-name="T8">муниципального образования «Село Болхуны»</text:span><text:span text:style-name="T6">» (прилагается).</text:span></text:p>
      <text:p text:style-name="P9"><text:s text:c="4"/>2. Запретить сжигание мусора, разведение костров и палов травы на приусадебных участках жилых домов, на территориях, прилегающих к <text:s/>жилым домам, общественным зданиям, на объектах экономики сельскохозяйственного назначения.</text:p>
      <text:p text:style-name="P9"><text:s text:c="8"/>3. Обеспечить проведение мероприятий по защите населенных пунктов от ландшафтных пожаров, включая создание минерализованных полос.<text:line-break/> <text:s text:c="8"/>4. Организовать очистку территорий от горючих отходов и мусора и вывоз его в места утилизации. К нарушителям, не обеспечившим своевременную уборку территории, допускающим сжигание мусора, разведение костров и палы травы, применять меры административного воздействия в соответствии с действующим законодательством.</text:p>
      <text:p text:style-name="P9"><text:s text:c="5"/>5. Обеспечить устойчивое функционирование средств оповещения населения о пожаре.</text:p>
      <text:p text:style-name="P6"><text:span text:style-name="T6"><text:s text:c="8"/></text:span><text:span text:style-name="T3">6. Провести учет автотракторной техники для проведения работ, связанных с локализацией пожара.</text:span></text:p>
      <text:p text:style-name="P6"><text:span text:style-name="T4"><text:s text:c="8"/>7</text:span><text:span text:style-name="T3">. Организовать обучение населения мерам пожарной безопасности.</text:span></text:p>
      <text:p text:style-name="P6"><text:span text:style-name="T4"><text:s text:c="2"/>8</text:span><text:span text:style-name="T3">. Рекомендовать сельхозпроизводителям, всех форм собственности, организовать и провести на своих территориях противопожарные мероприятия. </text:span></text:p>
      <text:p text:style-name="P28"><text:s text:c="10"/></text:p>
      <text:p text:style-name="P13"><text:soft-page-break/><text:span text:style-name="T7">9</text:span><text:span text:style-name="T6">. </text:span><text:span text:style-name="T8">Опубликовать настоящее постановление на официальном сайте администрации на официальном сайте муниципального образования «Село Болхуны».</text:span></text:p>
      <text:p text:style-name="P30"/>
      <text:p text:style-name="P30">10. Контроль за выполнением настоящего постановления оставляю за собой.</text:p>
      <text:p text:style-name="P33"/>
      <text:p text:style-name="P3"/>
      <text:p text:style-name="P4"/>
      <text:p text:style-name="P2"><text:span text:style-name="T1">Глава муниципального образования <text:s text:c="46"/></text:span><text:span text:style-name="T5">Н.Д.Руденко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<text:s text:c="82"/></text:p>
      <text:p text:style-name="P26"><text:s text:c="75"/></text:p>
      <text:p text:style-name="P8"><text:soft-page-break/><text:span text:style-name="T10"><text:s text:c="83"/></text:span><text:span text:style-name="T6">Утверждено</text:span></text:p>
      <text:p text:style-name="P23"><text:s text:c="91"/>постановлением</text:p>
      <text:p text:style-name="P23"><text:s text:c="90"/>администрации</text:p>
      <text:p text:style-name="P8"><text:span text:style-name="T6">МО «</text:span><text:span text:style-name="T8">Село Болхуны</text:span><text:span text:style-name="T6">»</text:span></text:p>
      <text:p text:style-name="P8"><text:span text:style-name="T6">от 1</text:span><text:span text:style-name="T7">8</text:span><text:span text:style-name="T6">.05.2015 № </text:span><text:bookmark text:name="_GoBack"/><text:span text:style-name="T7">90</text:span><text:span text:style-name="T6"> <text:s text:c="106"/></text:span></text:p>
      <text:p text:style-name="P10"> </text:p>
      <text:p text:style-name="P9"> </text:p>
      <text:p text:style-name="P9"> </text:p>
      <text:p text:style-name="P20">ПОЛОЖЕНИЕ</text:p>
      <text:p text:style-name="P20">об особом противопожарном режиме на территории</text:p>
      <text:p text:style-name="P24">муниципального образования «Село Болхуны»</text:p>
      <text:p text:style-name="P20"><text:s/></text:p>
      <text:p text:style-name="P9"> </text:p>
      <text:p text:style-name="P31">1. Общие положения.</text:p>
      <text:p text:style-name="P12"><text:span text:style-name="T6">1.1. Особый противопожарный режим является временной мерой и вводится на территории <text:s/>муниципального образования "</text:span><text:span text:style-name="T9">Село Болхуны»</text:span><text:span text:style-name="T6"> в период чрезвычайной оперативной ситуации для устранения ее последствий и (или) приведение объекта (территории) в соответствие с требованиями пожарной безопасности<text:line-break/> <text:s text:c="8"/>1.2. Особый противопожарный режим на территории поселения вводится распоряжением главы администрации муниципального образования поселения и (или) по предложению начальника отдела надзорной деятельности по Ахтубинскому району в соответствии с Федеральным законом <text:s/>от 21.12.1994 № 69-ФЗ «О пожарной безопасности».</text:span></text:p>
      <text:p text:style-name="P32">1.3. При обстоятельствах, требующих неотложных мер по спасению населения, организации локализации пожаров и проведения, первоочередных аварийно-спасательных работ особый противопожарный режим вводится немедленно.<text:line-break/> <text:s text:c="6"/>1.4. Распоряжение о введении особого противопожарного режима доводится до сведения населения (отдельной территории).</text:p>
      <text:p text:style-name="P32">1.5. Срок действия особого противопожарного режима, вводимого на территории муниципального образования, устанавливается до ликвидации причин, вызвавших его введение.</text:p>
      <text:p text:style-name="P32">1.6. Дополнительные требования пожарной безопасности, устанавливаемые на период действия особого противопожарного режима, подлежат обязательному согласованию с отделом надзорной деятельности по Ахтубинскому району.</text:p>
      <text:p text:style-name="P32">1.7. Администрация муниципального образования <text:s/>осуществляет контроль за соблюдением настоящего положения.</text:p>
      <text:p text:style-name="P32"/>
      <text:p text:style-name="P9"><text:s text:c="10"/>2. Условия, основания и порядок введения особого противопожарного режима.</text:p>
      <text:p text:style-name="P7"><text:span text:style-name="T6">2.1. Особый противопожарный режим вводится в условиях, когда создается реальная угроза повышения пожарной опасности и, как следствие, нанесение значительного ущерба объектам, населенным пунктам, уничтожению </text:span><text:soft-page-break/><text:span text:style-name="T6">имущества и причинению вреда жизни и здоровью граждан.<text:line-break/> <text:s text:c="8"/>2.2. Основанием для введения особого противопожарного режима могут служить:<text:line-break/><text:tab/>- повышение пожарной опасности в результате наступления неблагоприятных климатических условий; <text:s text:c="9"/><text:tab/><text:tab/><text:tab/><text:tab/><text:tab/><text:tab/>- осложнение обстановки с ландшафтными (лесными) пожарами, угрожающими нормальной деятельности предприятий и граждан, создающими реальную угрозу уничтожения их имущества;</text:span></text:p>
      <text:p text:style-name="P22">- стихийные бедствия, повлекшие крупные аварии на потенциально пожаровзрывоопасных объектах, железнодорожных и иных транспортных магистралях, <text:s/>ставящие под угрозу жизнь и здоровье граждан, требующие немедленных действий по предупреждению или тушению пожаров и связанных с ними первоочередных аварийно-спасательных работ.</text:p>
      <text:p text:style-name="P22">2.3. В распоряжении о введении особого противопожарного режима должны быть указаны: - обстоятельства, послужившие основанием для введения особого противопожарного режима; - обоснование необходимости введения особого противопожарного режима;<text:line-break/> - перечень дополнительных требований пожарной безопасности;<text:line-break/> - должностные лица и органы, ответственные за осуществление конкретных мероприятий в период действия особого противопожарного режима, пределы полномочий этих органов и должностных лиц; - границы территории, на которой вводится особый противопожарный режим;<text:line-break/> - время и дата начала действия особого противопожарного режима и срока ликвидации пожара.</text:p>
      <text:p text:style-name="P22"><text:tab/><text:tab/>2.4. Предприятия, учреждения, общественные организации и население, находящиеся на территории, где введен особый противопожарный режим, обязаны выполнять законные (определенные настоящим положением и установленные нормативными правовыми актами) требования органов местного самоуправления, осуществляющих управление на соответствующей территории.</text:p>
      <text:p text:style-name="P9"><text:s text:c="10"/>3. Меры, принимаемые в условиях введения особого противопожарного режима.</text:p>
      <text:p text:style-name="P22">3.1. На период особого противопожарного режима в месте возникновения пожароопасной ситуации могут устанавливаться следующие меры:<text:line-break/> а) запрет посещения гражданами лесов и въезда в леса транспортных средств; <text:line-break/> б) особый режим въезда, а также ограничение свободного передвижения транспортных средств и перемещения граждан в местах пожаров, на прилегающих к ним территориях и сельхозугодиях;<text:line-break/> в) усиление охраны общественного порядка;</text:p>
      <text:p text:style-name="P22">г) усиление охраны объектов, непосредственно обеспечивающих жизнедеятельность населения;  <text:s text:c="12"/><text:tab/><text:tab/><text:tab/><text:tab/></text:p>
      <text:p text:style-name="P7"><text:span text:style-name="T3">д) усиление надзора за соблюдением требований пожарной безопасности, в том числе на пожароопасных объектах, а также в организациях системы жилищно-коммунального хозяйства, образовательных учреждениях, учреждениях здравоохранения, организациях иных отраслей экономики, непосредственно </text:span><text:soft-page-break/><text:span text:style-name="T3">обеспечивающих жизнедеятельность населения; </text:span></text:p>
      <text:p text:style-name="P22">е) запрет проведения определенных видов деятельности на территории, подверженной пожарам;  </text:p>
      <text:p text:style-name="P22">ж) эвакуацию населения и объектов за пределы территории, на которой введен особый противопожарный режим, в случае явной угрозы, в места отселения; <text:line-break/>з) привлечение ресурсов областных государственных унитарных предприятий и областных государственных учреждений, если решение о введении особого противопожарного режима принято Губернатором области; <text:line-break/>и) изменение режима работы организаций, указанных в подпункте "д" настоящего пункта. <text:s text:c="13"/><text:tab/><text:tab/><text:tab/><text:tab/><text:tab/><text:tab/><text:tab/><text:tab/></text:p>
      <text:p text:style-name="P22"><text:tab/>В распоряжении о введении особого противопожарного режима могут быть предусмотрены и иные дополнительные требования пожарной безопасности.</text:p>
      <text:p text:style-name="P9"><text:s text:c="10"/>4. Ответственность граждан и должностных лиц в условиях действия особого противопожарного режима.</text:p>
      <text:p text:style-name="P9"><text:s text:c="10"/>За нарушение требований пожарной безопасности в условиях особого противопожарного режима должностные лица и граждане могут быть привлечены к административной и иной ответственности в соответствии с действующим законодательством.</text:p>
      <text:p text:style-name="P9"> </text:p>
      <text:p text:style-name="P5"/>
      <text:p text:style-name="P5"/>
      <text:p text:style-name="P5">Верно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b93205-6e6b3fc-7830f6d-c08ad66-1d9bf4</meta:generator>
    <dc:date>2015-07-23T17:40:35.45</dc:date>
    <meta:document-statistic meta:table-count="0" meta:image-count="0" meta:object-count="0" meta:page-count="5" meta:paragraph-count="59" meta:word-count="880" meta:character-count="8389" meta:non-whitespace-character-count="6727"/>
    <meta:user-defined meta:name="Info 1"/>
    <meta:user-defined meta:name="Info 2"/>
    <meta:user-defined meta:name="Info 3"/>
    <meta:user-defined meta:name="Info 4"/>
  </office:meta>
</office:document-meta>
</file>