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cm" fo:margin-bottom="0cm" style:contextual-spacing="false" fo:line-height="100%" fo:text-align="center" style:justify-single-word="false"/>
      <style:text-properties fo:color="#000000" style:font-name="Times New Roman1" fo:font-size="14pt" fo:font-weight="normal"/>
    </style:style>
    <style:style style:name="P3" style:family="paragraph" style:parent-style-name="Text_20_body">
      <style:paragraph-properties fo:margin-top="0cm" fo:margin-bottom="0cm" style:contextual-spacing="false" fo:line-height="100%" fo:text-align="justify" style:justify-single-word="false"/>
      <style:text-properties fo:color="#000000" style:font-name="Times New Roman1" fo:font-size="14pt" fo:font-weight="normal"/>
    </style:style>
    <style:style style:name="P4" style:family="paragraph" style:parent-style-name="Text_20_body">
      <style:paragraph-properties fo:margin-top="0cm" fo:margin-bottom="0cm" style:contextual-spacing="false" fo:line-height="100%" fo:text-align="center" style:justify-single-word="false"/>
      <style:text-properties fo:color="#000000" style:font-name="Times New Roman1" fo:font-size="18pt" fo:font-weight="bold"/>
    </style:style>
    <style:style style:name="P5" style:family="paragraph" style:parent-style-name="Text_20_body">
      <style:paragraph-properties fo:margin-top="0cm" fo:margin-bottom="0cm" style:contextual-spacing="false" fo:line-height="100%" fo:text-align="start" style:justify-single-word="false"/>
      <style:text-properties fo:font-weight="normal"/>
    </style:style>
    <style:style style:name="P6" style:family="paragraph" style:parent-style-name="Text_20_body">
      <style:paragraph-properties fo:margin-left="0.238cm" fo:margin-right="0cm" fo:margin-top="0cm" fo:margin-bottom="0cm" style:contextual-spacing="false" fo:line-height="100%" fo:text-align="justify" style:justify-single-word="false" fo:text-indent="0cm" style:auto-text-indent="false"/>
      <style:text-properties fo:color="#000000" style:font-name="Times New Roman1" fo:font-size="14pt" fo:font-weight="bold"/>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000000" style:font-name="Times New Roman1" fo:font-size="14pt" fo:font-weight="normal"/>
    </style:style>
    <style:style style:name="P8" style:family="paragraph" style:parent-style-name="Text_20_body">
      <style:paragraph-properties fo:margin-left="0cm" fo:margin-right="0cm" fo:margin-top="0cm" fo:margin-bottom="0cm" style:contextual-spacing="false" fo:line-height="100%" fo:text-align="center" style:justify-single-word="false" fo:text-indent="1.244cm" style:auto-text-indent="false"/>
      <style:text-properties fo:color="#000000" style:font-name="Times New Roman1" fo:font-size="14pt" fo:font-weight="normal"/>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style>
    <style:style style:name="P10"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style:font-name="Times New Roman1" fo:font-size="14pt" fo:font-weight="normal"/>
    </style:style>
    <style:style style:name="P11" style:family="paragraph" style:parent-style-name="Text_20_body">
      <style:paragraph-properties fo:margin-left="10.98cm" fo:margin-right="0cm" fo:margin-top="0cm" fo:margin-bottom="0cm" style:contextual-spacing="false" fo:line-height="100%" fo:text-align="end" style:justify-single-word="false" fo:text-indent="0cm" style:auto-text-indent="false"/>
      <style:text-properties fo:color="#000000" style:font-name="Times New Roman1" fo:font-size="14pt" fo:font-weight="normal"/>
    </style:style>
    <style:style style:name="P12" style:family="paragraph" style:parent-style-name="Text_20_body">
      <style:paragraph-properties fo:margin-left="10.98cm" fo:margin-right="0cm" fo:margin-top="0cm" fo:margin-bottom="0cm" style:contextual-spacing="false" fo:line-height="100%" fo:text-align="end" style:justify-single-word="false" fo:text-indent="0cm" style:auto-text-indent="false"/>
      <style:text-properties fo:font-weight="normal"/>
    </style:style>
    <style:style style:name="P13" style:family="paragraph" style:parent-style-name="Text_20_body">
      <style:paragraph-properties fo:margin-left="10.98cm" fo:margin-right="0cm" fo:margin-top="0cm" fo:margin-bottom="0cm" style:contextual-spacing="false" fo:line-height="100%" fo:text-align="end" style:justify-single-word="false" fo:text-indent="-1.244cm" style:auto-text-indent="false"/>
      <style:text-properties fo:color="#000000" style:font-name="Times New Roman1" fo:font-size="14pt" fo:font-weight="normal"/>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953cm" style:auto-text-indent="false"/>
      <style:text-properties fo:color="#000000" style:font-name="Times New Roman1" fo:font-size="14pt" fo:font-weight="normal"/>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1" fo:font-size="14pt" style:text-underline-style="solid" style:text-underline-width="auto" style:text-underline-color="font-color"/>
    </style:style>
    <style:style style:name="T4" style:family="text">
      <style:text-properties fo:color="#000000" style:font-name="Times New Roman1" fo:font-size="14pt" style:text-underline-style="solid" style:text-underline-width="auto" style:text-underline-color="font-color" officeooo:rsid="0011e21d"/>
    </style:style>
    <style:style style:name="T5" style:family="text">
      <style:text-properties fo:color="#000000" style:font-name="Times New Roman1" fo:font-size="14pt" fo:font-weight="normal"/>
    </style:style>
    <style:style style:name="T6" style:family="text">
      <style:text-properties fo:color="#000000" officeooo:rsid="0012fed1"/>
    </style:style>
    <style:style style:name="T7" style:family="text">
      <style:text-properties fo:color="#000000" style:text-underline-style="solid" style:text-underline-width="auto" style:text-underline-color="font-color"/>
    </style:style>
    <style:style style:name="T8" style:family="text">
      <style:text-properties fo:color="#000000" style:text-underline-style="solid" style:text-underline-width="auto" style:text-underline-color="font-color" officeooo:rsid="0012fed1"/>
    </style:style>
    <style:style style:name="T9" style:family="text">
      <style:text-properties fo:color="#000000" style:text-underline-style="solid" style:text-underline-width="auto" style:text-underline-color="font-color" fo:font-weight="bold" style:font-weight-asian="bold" style:font-weight-complex="bold"/>
    </style:style>
    <style:style style:name="T10" style:family="text">
      <style:text-properties fo:color="#000000" style:text-underline-style="solid" style:text-underline-width="auto" style:text-underline-color="font-color" fo:font-weight="bold" officeooo:rsid="0012fed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mail-clipboard-id-1"/>АДМИНИСТРАЦИЯ МУНИЦИПАЛЬНОГО ОБРАЗОВАНИЯ</text:p>
      <text:p text:style-name="P2">«СЕЛО БОЛХУНЫ»</text:p>
      <text:p text:style-name="Text_20_body"/>
      <text:p text:style-name="P4">ПОСТАНОВЛЕНИЕ</text:p>
      <text:p text:style-name="Text_20_body"/>
      <text:p text:style-name="P5"><text:span text:style-name="T3">30.01.2015</text:span><text:span text:style-name="T1"> <text:tab/><text:tab/><text:tab/><text:tab/><text:tab/><text:tab/><text:tab/><text:tab/><text:tab/><text:tab/>№__</text:span><text:span text:style-name="T10">9</text:span><text:span text:style-name="T9">_</text:span><text:span text:style-name="T1">__ </text:span></text:p>
      <text:p text:style-name="Text_20_body"/>
      <text:p text:style-name="P6">О Порядке формирования, утверждения и ведения планов закупок товаров, работ, услуг для обеспечения муниципальных нужд муниципального образования «Село Болхуны»</text:p>
      <text:p text:style-name="Text_20_body"/>
      <text:p text:style-name="P7">В соответствии с частью 5 статьи 17 Федерального закона от 05.04.2013 № 44-ФЗ «О контрактной системе в сфере закупок товаров, работ, услуг для обеспечения государственных и муниципальных нужд» и постановлением Правительства Российской Федерации от 21.11.2013 № 1043 «О требованиях к формированию, утверждению и ведению планов закупок товаров, работ, услуг для обеспечения нужд субъекта Российской Федерации и муниципальных нужд, а также требованиях к форме планов закупок товаров, работ, услуг», администрация МО «Село Болхуны»</text:p>
      <text:p text:style-name="P3">ПОСТАНОВЛЯЕТ:</text:p>
      <text:p text:style-name="P7">1. Утвердить прилагаемый Порядок формирования, утверждения и ведения планов закупок товаров, работ, услуг для обеспечения муниципальных нужд МО «Село Болхуны» (далее - Порядок).</text:p>
      <text:p text:style-name="P10">2. Начальнику отдела по общим вопросам МО «Село Болхуны» обеспечить размещение настоящего постановления в сети Интернет на официальном сайте администрации МО «Село Болхуны» в разделе «Документы», подраздел «Документы Администрации» подраздел «Официальные документы».</text:p>
      <text:p text:style-name="P10">3. Отделу по общим вопросам администрации МО «Село Болхуны» представить информацию в газету «Ахтубинская правда» о размещении настоящего постановления в сети «Интернет» на официальном сайте администрации МО «Село Болхуны» в разделе «Документы» подраздел «Документы Администрации» подраздел «Официальные документы».</text:p>
      <text:p text:style-name="P10">4. Настоящее постановление вступает в силу с 01.01.2015.</text:p>
      <text:p text:style-name="P1"><text:line-break/></text:p>
      <text:p text:style-name="P3">Глава администрации: <text:tab/><text:tab/><text:tab/><text:tab/><text:tab/><text:tab/><text:tab/>Н.Д.Руденко</text:p>
      <text:p text:style-name="Text_20_body"/>
      <text:p text:style-name="Text_20_body"/>
      <text:p text:style-name="Text_20_body"/>
      <text:p text:style-name="Text_20_body"/>
      <text:p text:style-name="Text_20_body"/>
      <text:p text:style-name="P11"><text:soft-page-break/>УТВЕРЖДЕН постановлением</text:p>
      <text:p text:style-name="P11">администрации </text:p>
      <text:p text:style-name="P13">МО «Село Болхуны»</text:p>
      <text:p text:style-name="P12"><text:span text:style-name="T2">от </text:span><text:span text:style-name="T3">30.</text:span><text:span text:style-name="T4">01</text:span><text:span text:style-name="T3">.201</text:span><text:span text:style-name="T4">5</text:span><text:span text:style-name="T3"> </text:span><text:span text:style-name="T1">№ </text:span><text:span text:style-name="T3">__</text:span></text:p>
      <text:p text:style-name="Text_20_body"/>
      <text:p text:style-name="P2">Порядок </text:p>
      <text:p text:style-name="P2">формирования, утверждения и ведения планов закупок товаров, работ, услуг для обеспечения муниципальных нужд муниципального образования «Село Болхуны»</text:p>
      <text:p text:style-name="Text_20_body"/>
      <text:p text:style-name="P2">1. Общие положения</text:p>
      <text:p text:style-name="Text_20_body"/>
      <text:p text:style-name="P7">1.1. Настоящий Порядок формирования, утверждения и ведения планов закупок товаров, работ, услуг для обеспечения муниципальных нужд муниципального образования «Село Болхуны» (далее - Порядок) разработан в соответствии с Федеральным от 05.04.2013 № 44-ФЗ «О контрактной системе в сфере закупок товаров, работ, услуг для обеспечения государственных и муниципальных нужд» (далее – Федеральный закон о контрактной системе) и с учетом требований к формированию, утверждению и ведению планов закупок товаров, работ, услуг для обеспечения нужд субъекта Российской Федерации и муниципальных нужд, утвержденных постановлением Правительства Российской Федерации от 21.11.2013 № 1043, и устанавливает последовательность действий по формированию, утверждению и ведению планов закупок товаров, работ, услуг для обеспечения нужд муниципального образования «Село Болхуны» (далее – планы закупок).</text:p>
      <text:p text:style-name="P7">1.2. Планы закупок формируются исходя из целей осуществления закупок товаров, работ, услуг (далее - закупки), определенных с учетом положений статьи 13 Федерального закона о контрактной системе, а также с учетом установленных статьей 19 Федерального закона о контрактной системе требований к закупаемым заказчиками товарам, работам, услугам (в том числе предельной цены товаров, работ, услуг) и (или) нормативных затрат на обеспечение функций государственных органов.</text:p>
      <text:p text:style-name="P7">1.3. Планы закупок формируются на срок, соответствующий сроку действия решения Совета муниципального образования «Село Болхуны» о бюджете муниципального образования «Село Болхуны» на очередной финансовый год и плановый период.</text:p>
      <text:p text:style-name="P7">1.4. Планы закупок на очередной финансовый год и плановый период разрабатываются путем изменения параметров планового периода утвержденного плана закупок и добавления к ним параметров 2-го года планового периода.</text:p>
      <text:p text:style-name="P1"><text:line-break/></text:p>
      <text:p text:style-name="P1"/>
      <text:p text:style-name="P8"><text:soft-page-break/>2. Формирование и утверждение планов закупок</text:p>
      <text:p text:style-name="Text_20_body"/>
      <text:p text:style-name="P7">2.1. Планы закупок формируются:</text:p>
      <text:p text:style-name="P7">2.1.1. Муниципальными заказчиками, действующими от имени муниципального образования «Село Болхуны» (далее – муниципальными заказчики).</text:p>
      <text:p text:style-name="P14">2.1.2. Бюджетными учреждениями, созданными муниципальным образованием «Село Болхуны», за исключением закупок, осуществляемых в соответствии с и Федерального закона о контрактной системе.</text:p>
      <text:p text:style-name="P3">2.1.3. Автономными учреждениями, созданными муниципальным образованием «Село Болхуны» и муниципальными унитарными предприятиями, имущество которых принадлежит на праве собственности муниципальному образования «Село Болхуны», в случае, предусмотренном Федерального закона о контрактной системе, после заключения соглашений о предоставлении субсидий на осуществление капитальных вложений в объекты капитального строительства муниципальной собственности или приобретение объектов недвижимого имущества в муниципальную собственность (далее – субсидии). При этом в план закупок включаются только закупки, которые планируется осуществлять за счет субсидий.</text:p>
      <text:p text:style-name="P7">2.2. План закупок формируется в виде единого документа с учетом к форме планов закупок товаров, работ, услуг, утвержденных постановлением Правительства Российской Федерации от 21.11.2013 № 1043.</text:p>
      <text:p text:style-name="P7">В планы закупок муниципальных заказчиков в соответствии с бюджетным законодательством Российской Федерации, а также в планы закупок бюджетных учреждений, указанных в подпункте 2.1.2 раздела 2 Порядка, и юридических лиц, указанных в подпункте 2.1.3. раздела 2 Порядка, включается информация, осуществление которых планируется по истечении планового периода. В этом случае информация, указанная в части 2 статьи 17 Федерального закона о контрактной системе, вносится в планы закупок на весь срок планируемых закупок. </text:p>
      <text:p text:style-name="P7">2.3. Планы закупок формируются в следующие сроки:</text:p>
      <text:p text:style-name="P7">2.3.1. Муниципальными заказчики - в сроки, установленные распорядителями средств бюджета МО «Село Болхуны», но не позднее 1 августа текущего года:</text:p>
      <text:p text:style-name="P7">формируют планы закупок и представляют их не позднее 1 августа текущего года распорядителям средств бюджета МО «Село Болхуны» для формирования на их основании в соответствии с бюджетным законодательством Российской Федерации обоснований бюджетных ассигнований на осуществление закупок;</text:p>
      <text:p text:style-name="P7">корректируют при необходимости по согласованию с распорядителями средств бюджета планы закупок в процессе составления проекта решения о бюджете муниципального образования «Село Болхуны» на очередной финансовый год и плановый период.</text:p>
      <text:p text:style-name="P7">2.3.2. Муниципальные заказчики – распорядители средств бюджета МО «Село Болхуны» формируют планы закупок до внесения проекта решения о <text:soft-page-break/>бюджете муниципального образования «Село Болхуны» на очередной финансовый год и на плановый период на рассмотрение в Совет МО «Село Болхуны».</text:p>
      <text:p text:style-name="P7">2.3.3. Бюджетные учреждения, указанные в подпункте 2.1.2 настоящего раздела, в сроки, установленные органами, осуществляющими функции и полномочия учредителя, но не позднее 1 августа текущего года:</text:p>
      <text:p text:style-name="P7">формируют планы закупок при планировании в соответствии с законодательством Российской Федерации их финансово-хозяйственной деятельности и представляют их не позднее 1 августа текущего года органам, осуществляющим функции и полномочия их учредителя, для формирования на их основании в соответствии с бюджетным законодательством Российской Федерации обоснований бюджетных ассигнований на осуществление закупок;</text:p>
      <text:p text:style-name="P7">корректируют при необходимости по согласованию с органами, осуществляющими функции и полномочия их учредителя, планы закупок в процессе составления проекта решения о бюджете муниципального образования «Село Болхуны» на очередной финансовый год и плановый период.</text:p>
      <text:p text:style-name="P7">2.3.4. Юридические лица, указанные в 2.1.3 настоящего раздела, формируют планы закупок после принятия решений (согласования проектов решений) об осуществлении капитальных вложений в объекты капитального строительства муниципальной собственности МО «Село Болхуны» или о приобретении объектов недвижимого имущества в муниципальную собственность МО «Село Болхуны» за счет субсидий, принятых в порядке, установленном нормативными-правовыми актами МО «Село Болхуны». При этом в план закупок включаются только закупки, которые планируется осуществлять за счет субсидий.</text:p>
      <text:p text:style-name="P7">2.4. Планы закупок утверждаются в течение 10 рабочих дней:</text:p>
      <text:p text:style-name="P7">2.4.1. Муниципальными заказчиками - после дня доведения до муниципального заказчика объема прав в денежном выражении на принятие и (или) исполнение обязательств в соответствии с бюджетным законодательством Российской Федерации.</text:p>
      <text:p text:style-name="P7">2.4.2. Бюджетные учреждения, указанные в 2.1.2 настоящего раздела, - со дня утверждения планов финансово-хозяйственной деятельности после дня доведения распорядителю средств бюджета объема прав в денежном выражении на принятие и (или) исполнение обязательств в соответствии с бюджетным законодательством Российской Федерации.</text:p>
      <text:p text:style-name="P7">2.4.3. Юридические лица, указанные в 2.1.3 настоящего раздела, - со дня заключения соглашений о предоставлении субсидий на осуществление капитальных вложений в объекты капитального строительства муниципальной собственности муниципального образования «Село Болхуны» и (или) приобретение объектов недвижимого имущества в муниципальную собственность муниципального образования «Село Болхуны».</text:p>
      <text:p text:style-name="P9"><text:span text:style-name="T5">2.5. Утвержденный план закупок и внесенные в него изменения подлежат размещению в единой информационной системе, а до ввода ее в эксплуатацию – на официальном сайте Российской Федерации в информационно-</text:span><text:soft-page-break/><text:span text:style-name="T5">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www.zakupki.gov.ru</text:a><text:span text:style-name="T5">) в течение 3 рабочих дней с даты утверждения или изменения такого плана, за исключением сведений, составляющих государственную тайну.</text:span></text:p>
      <text:p text:style-name="Text_20_body"/>
      <text:p text:style-name="P8">3. Ведение планов закупок</text:p>
      <text:p text:style-name="P7">3.1. Лица, указанные в пункте раздела 2 Порядка, ведут планы закупок в соответствии с положениями Федерального закона о контрактной системе и постановлением Правительства Российской Федерации от 21.11.2013 № 1043 «О требованиях к формированию, утверждению и ведению планов закупок товаров, работ, услуг для обеспечения нужд субъекта Российской Федерации и муниципальных нужд, а также требованиях к форме планов закупок товаров, работ, услуг». </text:p>
      <text:p text:style-name="P7">3.2. Основаниями для внесения изменений в утвержденные планы закупок являются: </text:p>
      <text:p text:style-name="P14">а) приведение планов закупок в соответствие с утвержденными изменениями целей осуществления закупок, определенных с учетом положений Федерального закона о контрактной системе и установленных в соответствии со Федерального закона о контрактной системе требований к закупаемым товарам, работам, услугам (в том числе предельной цены товаров, работ, услуг) и (или) нормативных затрат на обеспечение функций муниципальных органов;</text:p>
      <text:p text:style-name="P14">б) приведение планов закупок в соответствие с решением Совета МО «Село Болхуны» о внесении изменений в решение Совета МО «Село Болхуны на текущий финансовый год;</text:p>
      <text:p text:style-name="P14">в) реализация федеральных законов, решений, поручений, указаний Президента Российской Федерации, решений, поручений Правительства Российской Федерации, законов субъектов Российской Федерации, решений, поручений высших исполнительных органов государственной власти субъектов Российской Федерации, муниципальных правовых актов, которые приняты после утверждения планов закупок и не приводят к изменению объема бюджетных ассигнований, утвержденных законом (решением) о бюджете;</text:p>
      <text:p text:style-name="P14">г) реализация решения, принятого лицами, указанными в пункте 2.1. раздела 2 настоящего Порядка, по итогам обязательного общественного обсуждения закупки;</text:p>
      <text:p text:style-name="P14">д) использование в соответствии с законодательством Российской Федерации экономии, полученной при осуществлении закупки.</text:p>
      <text:p text:style-name="P14"/>
      <text:p text:style-name="P3">Верно:</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3.6$Windows_x86 LibreOffice_project/5b93205-6e6b3fc-7830f6d-c08ad66-1d9bf4</meta:generator>
    <dc:date>2015-02-11T18:18:30.98</dc:date>
    <meta:document-statistic meta:table-count="0" meta:image-count="0" meta:object-count="0" meta:page-count="5" meta:paragraph-count="55" meta:word-count="1398" meta:character-count="11233" meta:non-whitespace-character-count="9863"/>
    <meta:user-defined meta:name="Info 1"/>
    <meta:user-defined meta:name="Info 2"/>
    <meta:user-defined meta:name="Info 3"/>
    <meta:user-defined meta:name="Info 4"/>
  </office:meta>
</office:document-meta>
</file>