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b8e9b"/>
    </style:style>
    <style:style style:name="P2" style:family="paragraph" style:parent-style-name="Standard">
      <style:text-properties fo:language="ru" fo:country="RU" style:text-underline-style="none" officeooo:paragraph-rsid="001b8e9b"/>
    </style:style>
    <style:style style:name="P3" style:family="paragraph" style:parent-style-name="Standard">
      <style:text-properties fo:language="ru" fo:country="RU" style:text-underline-style="none" fo:font-weight="bold" officeooo:paragraph-rsid="001c393a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ru" fo:country="RU" style:text-underline-style="none" fo:font-weight="bold" officeooo:paragraph-rsid="001c393a" style:font-weight-asian="bold" style:font-weight-complex="bold"/>
    </style:style>
    <style:style style:name="P5" style:family="paragraph" style:parent-style-name="Standard">
      <style:text-properties fo:language="ru" fo:country="RU" style:text-underline-style="none" fo:font-weight="normal" officeooo:paragraph-rsid="001c393a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language="ru" fo:country="RU" style:text-underline-style="none" fo:font-weight="normal" officeooo:paragraph-rsid="001c393a" style:font-weight-asian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officeooo:paragraph-rsid="001b8e9b"/>
    </style:style>
    <style:style style:name="P8" style:family="paragraph" style:parent-style-name="Heading">
      <style:paragraph-properties fo:text-align="center" style:justify-single-word="false"/>
      <style:text-properties style:font-name="Times New Roman" fo:font-style="normal" officeooo:paragraph-rsid="001b8e9b" style:font-style-asian="normal" style:font-name-complex="Times New Roman"/>
    </style:style>
    <style:style style:name="P9" style:family="paragraph" style:parent-style-name="Heading">
      <style:paragraph-properties fo:text-align="center" style:justify-single-word="false"/>
      <style:text-properties style:font-name="Times New Roman" fo:font-size="18pt" fo:font-style="normal" fo:font-weight="bold" officeooo:paragraph-rsid="001b8e9b" style:font-size-asian="18pt" style:font-style-asian="normal" style:font-weight-asian="bold" style:font-name-complex="Times New Roman" style:font-size-complex="18pt"/>
    </style:style>
    <style:style style:name="P10" style:family="paragraph" style:parent-style-name="Heading">
      <style:paragraph-properties fo:text-align="center" style:justify-single-word="false"/>
      <style:text-properties officeooo:paragraph-rsid="001b8e9b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officeooo:rsid="000aaae6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b8e9b" style:font-size-asian="14pt" style:font-size-complex="14pt"/>
    </style:style>
    <style:style style:name="T5" style:family="text">
      <style:text-properties fo:font-size="14pt" officeooo:rsid="001c393a" style:font-size-asian="14pt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<text:s/></text:span><text:span text:style-name="T7">АДМИНИСТРАЦИЯ МУНИЦИПАЛЬНОГО ОБРАЗОВАНИЯ</text:span></text:p>
      <text:p text:style-name="P8"><text:span text:style-name="T3">«СЕЛО БОЛХУНЫ»</text:span></text:p>
      <text:p text:style-name="P9">ПОСТАНОВЛЕНИЕ</text:p>
      <text:p text:style-name="P10"/>
      <text:p text:style-name="P1"><text:span text:style-name="T2">30.01</text:span><text:span text:style-name="T1">.201</text:span><text:span text:style-name="T2">5</text:span><text:span text:style-name="T3"> <text:s text:c="8"/><text:tab/><text:tab/><text:tab/><text:tab/><text:tab/><text:tab/> <text:s text:c="28"/></text:span><text:span text:style-name="T1"><text:s text:c="5"/>№ </text:span><text:span text:style-name="T2">10</text:span></text:p>
      <text:p text:style-name="P1"><text:span text:style-name="T2"/></text:p>
      <text:p text:style-name="P2"><text:span text:style-name="T4">Об определении случаев осуществления</text:span></text:p>
      <text:p text:style-name="P2"><text:span text:style-name="T4">банковского сопровождения контрактов,</text:span></text:p>
      <text:p text:style-name="P2"><text:span text:style-name="T4">предметом которых являются поставки</text:span></text:p>
      <text:p text:style-name="P2"><text:span text:style-name="T4"><text:s/>товаров, выполнение работ, оказание услуг</text:span></text:p>
      <text:p text:style-name="P2"><text:span text:style-name="T4">для муниципальных нужд МО «Село Болхуны»</text:span></text:p>
      <text:p text:style-name="P2"><text:span text:style-name="T4"/></text:p>
      <text:p text:style-name="P2"><text:span text:style-name="T4"/></text:p>
      <text:p text:style-name="P4"><text:span text:style-name="T5">В соответствии с частью 2 статьи 35 Федерального закона от 5 апреля 2013 года № 44-ФЗ «О контактной системе в сфере закупок товаров, работ, услуг для обеспечения государственных <text:s/>и муниципальных нужд», Постановлением Правительства РФ от 20 сентября 2014 г. №963 «Об осуществлении банковского сопровождения контрактов» администрация МО «Село Болхуны»</text:span></text:p>
      <text:p text:style-name="P4"><text:span text:style-name="T5"/></text:p>
      <text:p text:style-name="P3"><text:span text:style-name="T5"/></text:p>
      <text:p text:style-name="P5"><text:span text:style-name="T5">ПОСТАНОВЛЯЕТ: </text:span></text:p>
      <text:p text:style-name="P5"><text:span text:style-name="T5"/></text:p>
      <text:p text:style-name="P6"><text:span text:style-name="T5">1. <text:s/>Установить, что обязательное банковское сопровождение контрактов, предметом которых являются поставки товаров, выполнение работ, оказание услуг для муниципальных нужд МО «Село Болхуны», осуществляется в случае, если начальная (максимальная) цена контракта, либо цена контракта, заключаемого с единственным поставщиком (подрядчиком, исполнителем), составляет 200 млн. рублей или более.</text:span></text:p>
      <text:p text:style-name="P6"><text:span text:style-name="T5">2. <text:s/>Отделу по общим вопросам администрации МО « Село Болхуны» опубликовать настоящее постановление в средствах массовой информации и разместить на официальном сайте МО «Село Болхуны» в сети «Интернет».</text:span></text:p>
      <text:p text:style-name="P6"><text:span text:style-name="T5">3. <text:s text:c="2"/>Настоящее постановление вступает в силу со дня его подписания.</text:span></text:p>
      <text:p text:style-name="P6"><text:span text:style-name="T5">4. <text:s/>Контроль за исполнением настоящего постановления оставляю за собой.</text:span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>Глава администрации МО «Село Болхуны» <text:s text:c="41"/>Н.Д.Руденко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30S</meta:editing-duration>
    <meta:editing-cycles>4</meta:editing-cycles>
    <meta:generator>LibreOffice/3.6$Windows_x86 LibreOffice_project/5b93205-6e6b3fc-7830f6d-c08ad66-1d9bf4</meta:generator>
    <dc:date>2015-08-11T17:34:21.21</dc:date>
    <meta:document-statistic meta:table-count="0" meta:image-count="0" meta:object-count="0" meta:page-count="1" meta:paragraph-count="16" meta:word-count="179" meta:character-count="1503" meta:non-whitespace-character-count="1240"/>
    <meta:user-defined meta:name="Info 1"/>
    <meta:user-defined meta:name="Info 2"/>
    <meta:user-defined meta:name="Info 3"/>
    <meta:user-defined meta:name="Info 4"/>
  </office:meta>
</office:document-meta>
</file>