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Обычный" style:font-family-generic="roman" style:font-pitch="variable" style:font-charset="x-symbol"/>
    <style:font-face style:name="Tahoma" svg:font-family="Tahoma"/>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10" style:family="table">
      <style:table-properties style:width="17.336cm" fo:margin-left="-0.191cm" table:align="left" style:writing-mode="lr-tb"/>
    </style:style>
    <style:style style:name="Таблица10.A" style:family="table-column">
      <style:table-column-properties style:column-width="17.336cm"/>
    </style:style>
    <style:style style:name="Таблица10.1" style:family="table-row">
      <style:table-row-properties fo:keep-together="auto"/>
    </style:style>
    <style:style style:name="Таблица10.A1" style:family="table-cell">
      <style:table-cell-properties fo:padding-left="0.191cm" fo:padding-right="0.191cm" fo:padding-top="0cm" fo:padding-bottom="0cm" fo:border="none"/>
    </style:style>
    <style:style style:name="Таблица8" style:family="table">
      <style:table-properties style:width="7.352cm" fo:margin-left="-0.049cm" table:align="left"/>
    </style:style>
    <style:style style:name="Таблица8.A" style:family="table-column">
      <style:table-column-properties style:column-width="0.6cm"/>
    </style:style>
    <style:style style:name="Таблица8.B" style:family="table-column">
      <style:table-column-properties style:column-width="2.799cm"/>
    </style:style>
    <style:style style:name="Таблица8.C" style:family="table-column">
      <style:table-column-properties style:column-width="2cm"/>
    </style:style>
    <style:style style:name="Таблица8.D" style:family="table-column">
      <style:table-column-properties style:column-width="1.953cm"/>
    </style:style>
    <style:style style:name="Таблица8.1" style:family="table-row">
      <style:table-row-properties fo:keep-together="auto"/>
    </style:style>
    <style:style style:name="Таблица8.A1" style:family="table-cell">
      <style:table-cell-properties style:vertical-align="bottom" fo:padding="0cm" fo:border="none"/>
    </style:style>
    <style:style style:name="Таблица8.B1" style:family="table-cell">
      <style:table-cell-properties style:vertical-align="bottom" fo:padding="0cm" fo:border-left="none" fo:border-right="none" fo:border-top="none" fo:border-bottom="0.5pt solid #000001"/>
    </style:style>
    <style:style style:name="Таблица9" style:family="table">
      <style:table-properties style:width="17.554cm" fo:margin-left="-0.049cm" table:align="left"/>
    </style:style>
    <style:style style:name="Таблица9.A" style:family="table-column">
      <style:table-column-properties style:column-width="10.5cm"/>
    </style:style>
    <style:style style:name="Таблица9.B" style:family="table-column">
      <style:table-column-properties style:column-width="3.099cm"/>
    </style:style>
    <style:style style:name="Таблица9.C" style:family="table-column">
      <style:table-column-properties style:column-width="3.955cm"/>
    </style:style>
    <style:style style:name="Таблица9.1" style:family="table-row">
      <style:table-row-properties fo:keep-together="auto"/>
    </style:style>
    <style:style style:name="Таблица9.A1" style:family="table-cell">
      <style:table-cell-properties style:vertical-align="bottom" fo:padding="0cm" fo:border-left="none" fo:border-right="none" fo:border-top="none" fo:border-bottom="0.5pt solid #000001"/>
    </style:style>
    <style:style style:name="Таблица9.B1" style:family="table-cell">
      <style:table-cell-properties style:vertical-align="bottom" fo:padding="0cm" fo:border="none"/>
    </style:style>
    <style:style style:name="Таблица9.2" style:family="table-row">
      <style:table-row-properties style:min-row-height="1.101cm" fo:keep-together="auto"/>
    </style:style>
    <style:style style:name="Таблица9.A2" style:family="table-cell">
      <style:table-cell-properties style:vertical-align="" fo:padding="0cm" fo:border="none"/>
    </style:style>
    <style:style style:name="P1" style:family="paragraph" style:parent-style-name="Standard">
      <style:paragraph-properties fo:text-align="justify" style:justify-single-word="false" fo:orphans="0" fo:widows="0" style:text-autospace="none"/>
      <style:text-properties officeooo:paragraph-rsid="0006b67c"/>
    </style:style>
    <style:style style:name="P2" style:family="paragraph" style:parent-style-name="Standard">
      <style:paragraph-properties fo:text-align="justify" style:justify-single-word="false" fo:orphans="0" fo:widows="0" style:text-autospace="none"/>
      <style:text-properties style:font-name="Arial" fo:font-size="12pt" officeooo:paragraph-rsid="0006b67c" style:font-size-asian="12pt" style:font-name-complex="Arial" style:font-size-complex="12pt"/>
    </style:style>
    <style:style style:name="P3" style:family="paragraph" style:parent-style-name="Standard">
      <style:paragraph-properties fo:orphans="2" fo:widows="2"/>
      <style:text-properties style:font-name="Times New Roman1" fo:font-size="12pt" fo:language="ru" fo:country="RU" officeooo:paragraph-rsid="00147c2a" style:font-size-asian="12pt"/>
    </style:style>
    <style:style style:name="P4" style:family="paragraph" style:parent-style-name="Standard">
      <style:paragraph-properties fo:orphans="2" fo:widows="2">
        <style:tab-stops>
          <style:tab-stop style:position="17.503cm" style:type="right"/>
        </style:tab-stops>
      </style:paragraph-properties>
      <style:text-properties style:font-name="Times New Roman1" fo:font-size="12pt" fo:language="ru" fo:country="RU" officeooo:paragraph-rsid="00147c2a" style:font-size-asian="12pt"/>
    </style:style>
    <style:style style:name="P5" style:family="paragraph" style:parent-style-name="Standard">
      <style:paragraph-properties fo:orphans="2" fo:widows="2">
        <style:tab-stops>
          <style:tab-stop style:position="17.5cm" style:type="right"/>
        </style:tab-stops>
      </style:paragraph-properties>
      <style:text-properties style:font-name="Times New Roman1" fo:font-size="12pt" fo:language="ru" fo:country="RU" officeooo:paragraph-rsid="00147c2a" style:font-size-asian="12pt"/>
    </style:style>
    <style:style style:name="P6" style:family="paragraph" style:parent-style-name="Standard">
      <style:paragraph-properties fo:text-align="justify" style:justify-single-word="false" fo:orphans="2" fo:widows="2"/>
      <style:text-properties style:font-name="Times New Roman1" fo:font-size="12pt" fo:language="ru" fo:country="RU" officeooo:paragraph-rsid="00147c2a" style:font-size-asian="12pt"/>
    </style:style>
    <style:style style:name="P7" style:family="paragraph" style:parent-style-name="Standard">
      <style:paragraph-properties fo:text-align="center" style:justify-single-word="false" style:text-autospace="none"/>
      <style:text-properties style:font-name="Times New Roman1" fo:font-size="12pt" fo:language="ru" fo:country="RU" fo:font-weight="bold" officeooo:paragraph-rsid="001e7791" style:font-size-asian="12pt" style:font-weight-asian="bold"/>
    </style:style>
    <style:style style:name="P8" style:family="paragraph" style:parent-style-name="Standard">
      <style:paragraph-properties fo:text-align="center" style:justify-single-word="false" style:text-autospace="none"/>
      <style:text-properties fo:color="#000000" style:font-name="Arial1" fo:font-size="12pt" fo:font-weight="bold" officeooo:paragraph-rsid="001e7791" style:font-size-asian="12pt" style:font-weight-asian="bold" style:font-name-complex="Arial2" style:font-size-complex="12pt" style:font-weight-complex="bold"/>
    </style:style>
    <style:style style:name="P9" style:family="paragraph" style:parent-style-name="Standard">
      <style:text-properties style:font-name-complex="Times New Roman"/>
    </style:style>
    <style:style style:name="P10" style:family="paragraph" style:parent-style-name="Standard">
      <style:paragraph-properties fo:text-align="justify" style:justify-single-word="false" style:text-autospace="none">
        <style:tab-stops>
          <style:tab-stop style:position="2cm"/>
        </style:tab-stops>
      </style:paragraph-properties>
      <style:text-properties officeooo:paragraph-rsid="001ee6f9" style:font-name-complex="Times New Roman"/>
    </style:style>
    <style:style style:name="P11" style:family="paragraph" style:parent-style-name="Standard">
      <style:paragraph-properties fo:text-align="center" style:justify-single-word="false"/>
      <style:text-properties style:font-name-complex="Times New Roman"/>
    </style:style>
    <style:style style:name="P12" style:family="paragraph" style:parent-style-name="Standard">
      <style:paragraph-properties fo:text-align="justify" style:justify-single-word="false" style:text-autospace="none">
        <style:tab-stops>
          <style:tab-stop style:position="2cm"/>
        </style:tab-stops>
      </style:paragraph-properties>
      <style:text-properties fo:font-size="13pt" fo:language="zxx" fo:country="none" fo:font-weight="bold" officeooo:paragraph-rsid="001ee6f9" style:font-size-asian="13pt" style:language-asian="zxx" style:country-asian="none" style:font-weight-asian="bold" style:font-size-complex="13pt"/>
    </style:style>
    <style:style style:name="P13" style:family="paragraph" style:parent-style-name="Standard">
      <style:paragraph-properties fo:text-align="justify" style:justify-single-word="false" style:text-autospace="none">
        <style:tab-stops>
          <style:tab-stop style:position="0cm"/>
        </style:tab-stops>
      </style:paragraph-properties>
      <style:text-properties fo:font-size="13pt" officeooo:paragraph-rsid="001ee6f9" style:font-size-asian="13pt" style:font-name-complex="Times New Roman" style:font-size-complex="13pt"/>
    </style:style>
    <style:style style:name="P14" style:family="paragraph" style:parent-style-name="Standard">
      <style:text-properties fo:font-size="13pt" officeooo:paragraph-rsid="001ee6f9" style:font-size-asian="13pt" style:font-name-complex="Times New Roman" style:font-size-complex="13pt"/>
    </style:style>
    <style:style style:name="P15" style:family="paragraph" style:parent-style-name="Standard">
      <style:text-properties fo:font-size="13pt" fo:font-style="italic" officeooo:paragraph-rsid="001ee6f9" style:font-size-asian="13pt" style:font-style-asian="italic" style:font-name-complex="Times New Roman" style:font-size-complex="13pt"/>
    </style:style>
    <style:style style:name="P16" style:family="paragraph" style:parent-style-name="Standard">
      <style:text-properties fo:font-size="13pt" officeooo:paragraph-rsid="001ee6f9" style:font-name-asian="Times New Roman" style:font-size-asian="13pt" style:font-name-complex="Times New Roman" style:font-size-complex="13pt"/>
    </style:style>
    <style:style style:name="P17" style:family="paragraph" style:parent-style-name="Standard">
      <style:paragraph-properties fo:margin-top="0cm" fo:margin-bottom="0cm" loext:contextual-spacing="false" fo:line-height="100%" fo:text-align="justify" style:justify-single-word="false" fo:orphans="0" fo:widows="0" style:text-autospace="none"/>
      <style:text-properties officeooo:paragraph-rsid="0006b67c"/>
    </style:style>
    <style:style style:name="P18" style:family="paragraph" style:parent-style-name="Standard">
      <style:paragraph-properties fo:margin-top="0cm" fo:margin-bottom="0cm" loext:contextual-spacing="false" fo:line-height="100%" fo:text-align="justify" style:justify-single-word="false" fo:orphans="0" fo:widows="0" style:text-autospace="none"/>
      <style:text-properties officeooo:paragraph-rsid="00075826"/>
    </style:style>
    <style:style style:name="P19" style:family="paragraph" style:parent-style-name="Standard">
      <style:paragraph-properties fo:margin-top="0cm" fo:margin-bottom="0cm" loext:contextual-spacing="false" fo:line-height="100%" fo:text-align="justify" style:justify-single-word="false" fo:orphans="0" fo:widows="0" style:text-autospace="none"/>
      <style:text-properties officeooo:paragraph-rsid="000852cf"/>
    </style:style>
    <style:style style:name="P20" style:family="paragraph" style:parent-style-name="Standard">
      <style:paragraph-properties fo:margin-top="0cm" fo:margin-bottom="0cm" loext:contextual-spacing="false" fo:line-height="100%" fo:text-align="justify" style:justify-single-word="false" fo:orphans="0" fo:widows="0" style:text-autospace="none"/>
      <style:text-properties officeooo:paragraph-rsid="000fc171"/>
    </style:style>
    <style:style style:name="P21" style:family="paragraph" style:parent-style-name="Standard">
      <style:paragraph-properties fo:margin-top="0cm" fo:margin-bottom="0cm" loext:contextual-spacing="false" fo:line-height="100%" fo:text-align="center" style:justify-single-word="false" fo:orphans="0" fo:widows="0" style:text-autospace="none"/>
      <style:text-properties officeooo:paragraph-rsid="00075826"/>
    </style:style>
    <style:style style:name="P22" style:family="paragraph" style:parent-style-name="Standard">
      <style:paragraph-properties fo:margin-top="0cm" fo:margin-bottom="0cm" loext:contextual-spacing="false" fo:line-height="100%" fo:orphans="0" fo:widows="0" style:text-autospace="none"/>
      <style:text-properties officeooo:paragraph-rsid="0006b67c"/>
    </style:style>
    <style:style style:name="P23" style:family="paragraph" style:parent-style-name="Standard">
      <style:paragraph-properties fo:margin-top="0cm" fo:margin-bottom="0cm" loext:contextual-spacing="false" fo:line-height="100%" fo:text-align="end" style:justify-single-word="false" fo:orphans="0" fo:widows="0" style:text-autospace="none"/>
      <style:text-properties officeooo:paragraph-rsid="0006b67c"/>
    </style:style>
    <style:style style:name="P24" style:family="paragraph" style:parent-style-name="Standard">
      <style:paragraph-properties fo:margin-top="0cm" fo:margin-bottom="0cm" loext:contextual-spacing="false" fo:line-height="100%" fo:text-align="center" style:justify-single-word="false" fo:orphans="0" fo:widows="0" style:text-autospace="none"/>
      <style:text-properties style:font-name="Arial" fo:font-size="12pt" officeooo:paragraph-rsid="0006b67c" style:font-size-asian="12pt" style:font-name-complex="Arial" style:font-size-complex="12pt"/>
    </style:style>
    <style:style style:name="P25" style:family="paragraph" style:parent-style-name="Standard">
      <style:paragraph-properties fo:margin-top="0cm" fo:margin-bottom="0cm" loext:contextual-spacing="false" fo:line-height="100%" fo:text-align="justify" style:justify-single-word="false" fo:orphans="0" fo:widows="0" style:text-autospace="none"/>
      <style:text-properties style:font-name="Arial" fo:font-size="12pt" officeooo:paragraph-rsid="0006b67c" style:font-size-asian="12pt" style:font-name-complex="Arial" style:font-size-complex="12pt"/>
    </style:style>
    <style:style style:name="P26" style:family="paragraph" style:parent-style-name="Standard">
      <style:paragraph-properties fo:margin-top="0cm" fo:margin-bottom="0cm" loext:contextual-spacing="false" fo:line-height="100%" fo:text-align="justify" style:justify-single-word="false" fo:orphans="0" fo:widows="0" style:text-autospace="none"/>
      <style:text-properties style:font-name="Arial" fo:font-size="12pt" officeooo:paragraph-rsid="00075826" style:font-size-asian="12pt" style:font-name-complex="Arial" style:font-size-complex="12pt"/>
    </style:style>
    <style:style style:name="P27" style:family="paragraph" style:parent-style-name="Standard">
      <style:paragraph-properties fo:margin-top="0cm" fo:margin-bottom="0cm" loext:contextual-spacing="false" fo:line-height="100%" fo:text-align="justify" style:justify-single-word="false" fo:orphans="0" fo:widows="0" style:text-autospace="none"/>
      <style:text-properties style:font-name="Arial" fo:font-size="12pt" officeooo:paragraph-rsid="000852cf" style:font-size-asian="12pt" style:font-name-complex="Arial" style:font-size-complex="12pt"/>
    </style:style>
    <style:style style:name="P28" style:family="paragraph" style:parent-style-name="Standard">
      <style:paragraph-properties fo:margin-top="0cm" fo:margin-bottom="0cm" loext:contextual-spacing="false" fo:line-height="100%" fo:text-align="justify" style:justify-single-word="false" fo:orphans="0" fo:widows="0" style:text-autospace="none"/>
      <style:text-properties style:font-name="Arial" fo:font-size="12pt" officeooo:paragraph-rsid="000fc171" style:font-size-asian="12pt" style:font-name-complex="Arial" style:font-size-complex="12pt"/>
    </style:style>
    <style:style style:name="P29" style:family="paragraph" style:parent-style-name="Standard">
      <style:paragraph-properties fo:margin-top="0cm" fo:margin-bottom="0cm" loext:contextual-spacing="false" fo:line-height="100%" fo:text-align="end" style:justify-single-word="false" fo:orphans="0" fo:widows="0" style:text-autospace="none"/>
      <style:text-properties style:font-name="Arial" fo:font-size="12pt" officeooo:paragraph-rsid="0006b67c" style:font-size-asian="12pt" style:font-name-complex="Arial" style:font-size-complex="12pt"/>
    </style:style>
    <style:style style:name="P30" style:family="paragraph" style:parent-style-name="Standard">
      <style:paragraph-properties fo:margin-top="0cm" fo:margin-bottom="0cm" loext:contextual-spacing="false" fo:line-height="100%" fo:text-align="end" style:justify-single-word="false" fo:orphans="0" fo:widows="0" style:text-autospace="none"/>
      <style:text-properties style:font-name="Arial" fo:font-size="12pt" officeooo:paragraph-rsid="00075826" style:font-size-asian="12pt" style:font-name-complex="Arial" style:font-size-complex="12pt"/>
    </style:style>
    <style:style style:name="P31" style:family="paragraph" style:parent-style-name="Standard">
      <style:paragraph-properties fo:margin-top="0cm" fo:margin-bottom="0cm" loext:contextual-spacing="false" fo:line-height="100%" fo:text-align="end" style:justify-single-word="false" fo:orphans="0" fo:widows="0" style:text-autospace="none"/>
      <style:text-properties style:font-name="Arial" fo:font-size="12pt" officeooo:paragraph-rsid="00147006" style:font-size-asian="12pt" style:font-name-complex="Arial" style:font-size-complex="12pt"/>
    </style:style>
    <style:style style:name="P32" style:family="paragraph" style:parent-style-name="Standard">
      <style:paragraph-properties fo:margin-top="0cm" fo:margin-bottom="0cm" loext:contextual-spacing="false" fo:line-height="100%" fo:text-align="end" style:justify-single-word="false" fo:orphans="0" fo:widows="0" style:text-autospace="none"/>
      <style:text-properties style:font-name="Arial" fo:font-size="12pt" officeooo:paragraph-rsid="00147c2a" style:font-size-asian="12pt" style:font-name-complex="Arial" style:font-size-complex="12pt"/>
    </style:style>
    <style:style style:name="P33" style:family="paragraph" style:parent-style-name="Standard">
      <style:paragraph-properties fo:margin-top="0cm" fo:margin-bottom="0cm" loext:contextual-spacing="false" fo:line-height="100%" fo:text-align="center" style:justify-single-word="false" fo:orphans="0" fo:widows="0" style:text-autospace="none"/>
      <style:text-properties style:font-name="Arial" fo:font-size="12pt" fo:font-weight="bold" officeooo:paragraph-rsid="0006b67c" style:font-size-asian="12pt" style:font-weight-asian="bold" style:font-name-complex="Arial" style:font-size-complex="12pt" style:font-weight-complex="bold"/>
    </style:style>
    <style:style style:name="P34" style:family="paragraph" style:parent-style-name="Standard">
      <style:paragraph-properties fo:margin-top="0cm" fo:margin-bottom="0cm" loext:contextual-spacing="false" fo:line-height="100%" fo:orphans="0" fo:widows="0" style:text-autospace="none"/>
      <style:text-properties style:font-name="Arial" fo:font-size="12pt" fo:font-weight="bold" officeooo:paragraph-rsid="0006b67c" style:font-size-asian="12pt" style:font-weight-asian="bold" style:font-name-complex="Arial" style:font-size-complex="12pt" style:font-weight-complex="bold"/>
    </style:style>
    <style:style style:name="P35" style:family="paragraph" style:parent-style-name="Standard">
      <style:paragraph-properties fo:margin-top="0cm" fo:margin-bottom="0cm" loext:contextual-spacing="false" fo:line-height="100%" fo:orphans="0" fo:widows="0" style:text-autospace="none"/>
      <style:text-properties style:font-name="Arial" fo:font-size="12pt" fo:font-weight="bold" officeooo:paragraph-rsid="0006b67c" style:font-size-asian="12pt" style:font-weight-asian="bold" style:font-name-complex="Arial" style:font-size-complex="12pt"/>
    </style:style>
    <style:style style:name="P36" style:family="paragraph" style:parent-style-name="Standard">
      <style:paragraph-properties fo:margin-top="0cm" fo:margin-bottom="0cm" loext:contextual-spacing="false" fo:line-height="100%" fo:text-align="justify" style:justify-single-word="false" fo:orphans="0" fo:widows="0" style:text-autospace="none"/>
      <style:text-properties style:font-name="Arial" fo:font-size="12pt" fo:font-weight="bold" officeooo:paragraph-rsid="0006b67c" style:font-size-asian="12pt" style:font-weight-asian="bold" style:font-name-complex="Arial" style:font-size-complex="12pt"/>
    </style:style>
    <style:style style:name="P37" style:family="paragraph" style:parent-style-name="Standard">
      <style:paragraph-properties fo:margin-top="0cm" fo:margin-bottom="0cm" loext:contextual-spacing="false" fo:line-height="100%" fo:text-align="center" style:justify-single-word="false" fo:orphans="0" fo:widows="0" style:text-autospace="none"/>
      <style:text-properties style:font-name="Arial" fo:font-size="12pt" fo:font-weight="bold" officeooo:paragraph-rsid="0006b67c" style:font-size-asian="12pt" style:font-weight-asian="bold" style:font-name-complex="Arial" style:font-size-complex="12pt"/>
    </style:style>
    <style:style style:name="P38" style:family="paragraph" style:parent-style-name="Standard">
      <style:paragraph-properties fo:margin-top="0cm" fo:margin-bottom="0cm" loext:contextual-spacing="false" fo:line-height="100%" fo:text-align="justify" style:justify-single-word="false" fo:orphans="0" fo:widows="0" style:text-autospace="none"/>
      <style:text-properties style:font-name="Arial" fo:font-size="12pt" officeooo:paragraph-rsid="0006b67c" style:font-name-asian="Arial" style:font-size-asian="12pt" style:font-name-complex="Arial" style:font-size-complex="12pt"/>
    </style:style>
    <style:style style:name="P39" style:family="paragraph" style:parent-style-name="Standard">
      <style:paragraph-properties fo:margin-top="0cm" fo:margin-bottom="0cm" loext:contextual-spacing="false" fo:line-height="100%" fo:text-align="justify" style:justify-single-word="false" fo:orphans="0" fo:widows="0" style:text-autospace="none"/>
      <style:text-properties style:font-name="Arial" fo:font-size="12pt" officeooo:paragraph-rsid="000852cf" style:font-name-asian="Arial" style:font-size-asian="12pt" style:font-name-complex="Arial" style:font-size-complex="12pt"/>
    </style:style>
    <style:style style:name="P40" style:family="paragraph" style:parent-style-name="Standard">
      <style:paragraph-properties fo:margin-top="0cm" fo:margin-bottom="0cm" loext:contextual-spacing="false" fo:line-height="100%" fo:text-align="justify" style:justify-single-word="false" fo:orphans="0" fo:widows="0" style:text-autospace="none"/>
      <style:text-properties style:font-name="Arial" fo:font-size="12pt" officeooo:paragraph-rsid="0006b67c" fo:background-color="transparent" style:font-size-asian="12pt" style:font-name-complex="Arial" style:font-size-complex="12pt"/>
    </style:style>
    <style:style style:name="P41" style:family="paragraph" style:parent-style-name="Standard">
      <style:paragraph-properties fo:margin-top="0cm" fo:margin-bottom="0cm" loext:contextual-spacing="false" fo:line-height="100%" fo:text-align="center" style:justify-single-word="false" fo:orphans="0" fo:widows="0" style:text-autospace="none"/>
      <style:text-properties style:font-name="Arial" fo:font-size="12pt" style:text-underline-style="solid" style:text-underline-width="auto" style:text-underline-color="font-color" officeooo:paragraph-rsid="0006b67c" style:font-size-asian="12pt" style:font-name-complex="Arial" style:font-size-complex="12pt"/>
    </style:style>
    <style:style style:name="P42" style:family="paragraph" style:parent-style-name="Standard">
      <style:paragraph-properties fo:margin-top="0cm" fo:margin-bottom="0cm" loext:contextual-spacing="false" fo:line-height="100%" fo:text-align="justify" style:justify-single-word="false" fo:orphans="0" fo:widows="0" style:text-autospace="none"/>
      <style:text-properties style:font-name="Arial" fo:font-size="12pt" fo:language="ru" fo:country="RU" officeooo:rsid="00075826" officeooo:paragraph-rsid="000fc171" style:font-size-asian="12pt" style:font-name-complex="Arial" style:font-size-complex="12pt"/>
    </style:style>
    <style:style style:name="P43" style:family="paragraph" style:parent-style-name="Standard">
      <style:paragraph-properties fo:margin-top="0cm" fo:margin-bottom="0cm" loext:contextual-spacing="false" fo:line-height="100%" fo:text-align="justify" style:justify-single-word="false" fo:orphans="0" fo:widows="0" style:text-autospace="none"/>
      <style:text-properties fo:color="#000000" style:font-name="Arial1" fo:font-size="12pt" officeooo:paragraph-rsid="001e7791" style:font-size-asian="12pt" style:font-name-complex="Arial2" style:font-size-complex="12pt"/>
    </style:style>
    <style:style style:name="P44" style:family="paragraph" style:parent-style-name="Standard">
      <style:paragraph-properties fo:margin-top="0cm" fo:margin-bottom="0cm" loext:contextual-spacing="false" fo:text-align="center" style:justify-single-word="false"/>
      <style:text-properties fo:color="#000000" style:font-name="Arial1" fo:font-size="12pt" officeooo:paragraph-rsid="001e7791" style:font-size-asian="12pt" style:font-name-complex="Arial2" style:font-size-complex="12pt"/>
    </style:style>
    <style:style style:name="P45" style:family="paragraph" style:parent-style-name="Standard">
      <style:paragraph-properties fo:margin-top="0cm" fo:margin-bottom="0cm" loext:contextual-spacing="false">
        <style:tab-stops>
          <style:tab-stop style:position="14.208cm"/>
        </style:tab-stops>
      </style:paragraph-properties>
      <style:text-properties fo:color="#000000" style:font-name="Arial1" fo:font-size="12pt" officeooo:paragraph-rsid="001e7791" style:font-size-asian="12pt" style:font-name-complex="Arial2" style:font-size-complex="12pt"/>
    </style:style>
    <style:style style:name="P46" style:family="paragraph" style:parent-style-name="Standard">
      <style:paragraph-properties fo:margin-top="0cm" fo:margin-bottom="0cm" loext:contextual-spacing="false"/>
      <style:text-properties fo:color="#000000" style:font-name="Arial1" fo:font-size="12pt" officeooo:paragraph-rsid="001e7791" style:font-size-asian="12pt" style:font-name-complex="Arial2" style:font-size-complex="12pt"/>
    </style:style>
    <style:style style:name="P47" style:family="paragraph" style:parent-style-name="Standard">
      <style:paragraph-properties fo:margin-top="0cm" fo:margin-bottom="0cm" loext:contextual-spacing="false" fo:orphans="0" fo:widows="0" fo:hyphenation-ladder-count="no-limit"/>
      <style:text-properties fo:color="#000000" style:font-name="Arial1" fo:font-size="12pt" officeooo:paragraph-rsid="001e7791" style:font-size-asian="12pt" style:font-name-complex="Arial2" style:font-size-complex="12pt" fo:hyphenate="false" fo:hyphenation-remain-char-count="2" fo:hyphenation-push-char-count="2"/>
    </style:style>
    <style:style style:name="P48" style:family="paragraph" style:parent-style-name="Standard">
      <style:paragraph-properties fo:margin-top="0cm" fo:margin-bottom="0cm" loext:contextual-spacing="false" fo:line-height="150%"/>
      <style:text-properties fo:color="#000000" style:font-name="Arial1" fo:font-size="12pt" officeooo:paragraph-rsid="001e7791" style:font-size-asian="12pt" style:font-name-complex="Arial2" style:font-size-complex="12pt"/>
    </style:style>
    <style:style style:name="P49" style:family="paragraph" style:parent-style-name="Standard">
      <style:paragraph-properties fo:margin-top="0cm" fo:margin-bottom="0cm" loext:contextual-spacing="false" style:line-height-at-least="0.353cm" fo:text-align="center" style:justify-single-word="false" fo:orphans="0" fo:widows="0" style:text-autospace="none"/>
      <style:text-properties fo:color="#000000" style:font-name="Arial1" fo:font-size="12pt" officeooo:paragraph-rsid="001ee6f9" style:font-size-asian="12pt" style:font-name-complex="Arial2" style:font-size-complex="12pt"/>
    </style:style>
    <style:style style:name="P50" style:family="paragraph" style:parent-style-name="Standard">
      <style:paragraph-properties fo:margin-top="0cm" fo:margin-bottom="0cm" loext:contextual-spacing="false" fo:text-align="center" style:justify-single-word="false"/>
      <style:text-properties fo:color="#000000" style:font-name="Arial1" fo:font-size="12pt" fo:font-weight="bold" officeooo:paragraph-rsid="001e7791" style:font-size-asian="12pt" style:font-weight-asian="bold" style:font-name-complex="Arial2" style:font-size-complex="12pt"/>
    </style:style>
    <style:style style:name="P51" style:family="paragraph" style:parent-style-name="Standard">
      <style:paragraph-properties fo:margin-top="0cm" fo:margin-bottom="0cm" loext:contextual-spacing="false" fo:line-height="150%" fo:text-align="center" style:justify-single-word="false"/>
      <style:text-properties style:font-name="Arial1" fo:font-size="12pt" officeooo:paragraph-rsid="001e7791" style:letter-kerning="true" style:font-name-asian="Lucida Sans Unicode" style:font-size-asian="12pt" style:language-asian="ar" style:country-asian="SA" style:font-name-complex="Arial2" style:font-size-complex="12pt"/>
    </style:style>
    <style:style style:name="P52" style:family="paragraph" style:parent-style-name="Standard">
      <style:paragraph-properties fo:margin-top="0cm" fo:margin-bottom="0cm" loext:contextual-spacing="false"/>
      <style:text-properties officeooo:paragraph-rsid="001e7791"/>
    </style:style>
    <style:style style:name="P53" style:family="paragraph" style:parent-style-name="Standard">
      <style:paragraph-properties fo:margin-top="0cm" fo:margin-bottom="0cm" loext:contextual-spacing="false" fo:line-height="100%" fo:text-align="justify" style:justify-single-word="false" fo:orphans="0" fo:widows="0" style:text-autospace="none"/>
      <style:text-properties officeooo:paragraph-rsid="0006b67c" style:font-name-complex="Arial"/>
    </style:style>
    <style:style style:name="P54" style:family="paragraph" style:parent-style-name="Text_20_body">
      <style:paragraph-properties fo:margin-top="0cm" fo:margin-bottom="0cm" loext:contextual-spacing="false"/>
      <style:text-properties fo:font-size="13pt" fo:language="zxx" fo:country="none" fo:font-style="italic" fo:font-weight="bold" officeooo:paragraph-rsid="001ee6f9" style:font-size-asian="13pt" style:language-asian="zxx" style:country-asian="none" style:font-style-asian="italic" style:font-weight-asian="bold" style:font-name-complex="Times New Roman" style:font-size-complex="13pt" style:font-weight-complex="bold"/>
    </style:style>
    <style:style style:name="P55" style:family="paragraph" style:parent-style-name="Standard">
      <style:paragraph-properties fo:margin-left="0cm" fo:margin-right="0cm" fo:margin-top="0cm" fo:margin-bottom="0cm" loext:contextual-spacing="false" fo:line-height="100%" fo:text-align="justify" style:justify-single-word="false" fo:orphans="0" fo:widows="0" fo:text-indent="1.27cm" style:auto-text-indent="false" style:text-autospace="none"/>
      <style:text-properties officeooo:paragraph-rsid="00075826"/>
    </style:style>
    <style:style style:name="P56" style:family="paragraph" style:parent-style-name="Standard">
      <style:paragraph-properties fo:margin-left="0cm" fo:margin-right="0cm" fo:margin-top="0cm" fo:margin-bottom="0cm" loext:contextual-spacing="false" fo:line-height="100%" fo:text-align="justify" style:justify-single-word="false" fo:orphans="0" fo:widows="0" fo:text-indent="1.27cm" style:auto-text-indent="false" style:text-autospace="none"/>
      <style:text-properties style:font-name="Arial" fo:font-size="12pt" officeooo:paragraph-rsid="00075826" style:font-size-asian="12pt" style:font-name-complex="Arial" style:font-size-complex="12pt"/>
    </style:style>
    <style:style style:name="P57" style:family="paragraph" style:parent-style-name="Standard">
      <style:paragraph-properties fo:margin-left="0cm" fo:margin-right="0cm" fo:margin-top="0cm" fo:margin-bottom="0cm" loext:contextual-spacing="false" fo:line-height="100%" fo:text-align="justify" style:justify-single-word="false" fo:orphans="0" fo:widows="0" fo:text-indent="1.249cm" style:auto-text-indent="false" style:text-autospace="none"/>
      <style:text-properties officeooo:paragraph-rsid="0006b67c"/>
    </style:style>
    <style:style style:name="P58" style:family="paragraph" style:parent-style-name="Standard">
      <style:paragraph-properties fo:margin-left="0cm" fo:margin-right="0cm" fo:margin-top="0cm" fo:margin-bottom="0cm" loext:contextual-spacing="false" fo:line-height="100%" fo:text-align="justify" style:justify-single-word="false" fo:orphans="0" fo:widows="0" fo:text-indent="1.249cm" style:auto-text-indent="false" style:text-autospace="none"/>
      <style:text-properties officeooo:paragraph-rsid="00075826"/>
    </style:style>
    <style:style style:name="P59"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1.249cm" style:auto-text-indent="false" fo:background-color="#ffffff" style:text-autospace="none"/>
      <style:text-properties officeooo:paragraph-rsid="00075826" fo:hyphenate="false" fo:hyphenation-remain-char-count="2" fo:hyphenation-push-char-count="2"/>
    </style:style>
    <style:style style:name="P60" style:family="paragraph" style:parent-style-name="Standard">
      <style:paragraph-properties fo:margin-left="0cm" fo:margin-right="0cm" fo:margin-top="0cm" fo:margin-bottom="0cm" loext:contextual-spacing="false" fo:line-height="100%" fo:text-align="justify" style:justify-single-word="false" fo:orphans="0" fo:widows="0" fo:text-indent="1.249cm" style:auto-text-indent="false" style:text-autospace="none"/>
      <style:text-properties style:font-name="Arial" fo:font-size="12pt" officeooo:paragraph-rsid="0006b67c" style:font-size-asian="12pt" style:font-name-complex="Arial" style:font-size-complex="12pt"/>
    </style:style>
    <style:style style:name="P61" style:family="paragraph" style:parent-style-name="Standard">
      <style:paragraph-properties fo:margin-left="0cm" fo:margin-right="0cm" fo:margin-top="0cm" fo:margin-bottom="0cm" loext:contextual-spacing="false" fo:line-height="150%" fo:text-align="center" style:justify-single-word="false" fo:text-indent="1.249cm" style:auto-text-indent="false"/>
      <style:text-properties fo:color="#000000" style:font-name="Arial1" fo:font-size="12pt" officeooo:paragraph-rsid="001e7791" style:font-size-asian="12pt" style:font-name-complex="Arial2" style:font-size-complex="12pt"/>
    </style:style>
    <style:style style:name="P62" style:family="paragraph" style:parent-style-name="Standard">
      <style:paragraph-properties fo:margin-left="0cm" fo:margin-right="0cm" fo:margin-top="0cm" fo:margin-bottom="0cm" loext:contextual-spacing="false" fo:text-indent="1.249cm" style:auto-text-indent="false"/>
      <style:text-properties fo:color="#000000" style:font-name="Arial1" fo:font-size="12pt" officeooo:paragraph-rsid="001e7791" style:font-size-asian="12pt" style:font-name-complex="Arial2" style:font-size-complex="12pt"/>
    </style:style>
    <style:style style:name="P63" style:family="paragraph" style:parent-style-name="Standard">
      <style:paragraph-properties fo:margin-left="0.635cm" fo:margin-right="0cm" fo:margin-top="0cm" fo:margin-bottom="0cm" loext:contextual-spacing="false" fo:line-height="100%" fo:text-align="justify" style:justify-single-word="false" fo:orphans="0" fo:widows="0" fo:text-indent="0cm" style:auto-text-indent="false" style:text-autospace="none"/>
      <style:text-properties style:font-name="Arial" fo:font-size="12pt" officeooo:paragraph-rsid="0006b67c" style:font-size-asian="12pt" style:font-name-complex="Arial" style:font-size-complex="12pt"/>
    </style:style>
    <style:style style:name="P64" style:family="paragraph" style:parent-style-name="Standard">
      <style:paragraph-properties fo:margin-left="0cm" fo:margin-right="0cm" fo:margin-top="0cm" fo:margin-bottom="0cm" loext:contextual-spacing="false" fo:line-height="100%" fo:text-align="justify" style:justify-single-word="false" fo:orphans="0" fo:widows="0" fo:text-indent="0.953cm" style:auto-text-indent="false" style:text-autospace="none"/>
      <style:text-properties officeooo:paragraph-rsid="0006b67c"/>
    </style:style>
    <style:style style:name="P65" style:family="paragraph" style:parent-style-name="Standard">
      <style:paragraph-properties fo:margin-left="0cm" fo:margin-right="0cm" fo:margin-top="0cm" fo:margin-bottom="0cm" loext:contextual-spacing="false" fo:line-height="150%" fo:text-indent="0.953cm" style:auto-text-indent="false"/>
      <style:text-properties fo:color="#000000" style:font-name="Arial1" fo:font-size="12pt" officeooo:paragraph-rsid="001e7791" style:font-size-asian="12pt" style:font-name-complex="Arial2" style:font-size-complex="12pt"/>
    </style:style>
    <style:style style:name="P66" style:family="paragraph" style:parent-style-name="Standard">
      <style:paragraph-properties fo:margin-left="0cm" fo:margin-right="0cm" fo:margin-top="0cm" fo:margin-bottom="0cm" loext:contextual-spacing="false" fo:text-align="center" style:justify-single-word="false" fo:text-indent="0.953cm" style:auto-text-indent="false"/>
      <style:text-properties fo:color="#000000" style:font-name="Arial1" fo:font-size="12pt" officeooo:paragraph-rsid="001e7791" style:font-size-asian="12pt" style:font-name-complex="Arial2" style:font-size-complex="12pt"/>
    </style:style>
    <style:style style:name="P67" style:family="paragraph" style:parent-style-name="Standard">
      <style:paragraph-properties fo:margin-left="0cm" fo:margin-right="0cm" fo:text-align="justify" style:justify-single-word="false" fo:orphans="0" fo:widows="0" fo:text-indent="0.953cm" style:auto-text-indent="false" style:text-autospace="none"/>
      <style:text-properties style:font-name="Arial" fo:font-size="12pt" officeooo:paragraph-rsid="0006b67c" style:font-size-asian="12pt" style:font-name-complex="Arial" style:font-size-complex="12pt"/>
    </style:style>
    <style:style style:name="P68" style:family="paragraph" style:parent-style-name="Standard">
      <style:paragraph-properties fo:margin-left="0cm" fo:margin-right="0cm" fo:orphans="0" fo:widows="0" fo:text-indent="0.953cm" style:auto-text-indent="false" style:text-autospace="none"/>
      <style:text-properties style:font-name="Arial" fo:font-size="12pt" officeooo:paragraph-rsid="0006b67c" style:font-size-asian="12pt" style:font-name-complex="Arial" style:font-size-complex="12pt"/>
    </style:style>
    <style:style style:name="P69" style:family="paragraph" style:parent-style-name="Standard">
      <style:paragraph-properties fo:margin-left="0cm" fo:margin-right="0cm" fo:text-align="justify" style:justify-single-word="false" fo:orphans="0" fo:widows="0" fo:text-indent="0.953cm" style:auto-text-indent="false" style:text-autospace="none"/>
      <style:text-properties officeooo:paragraph-rsid="0006b67c"/>
    </style:style>
    <style:style style:name="P70"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ffffff" style:text-autospace="none"/>
      <style:text-properties style:font-name="Arial" fo:font-size="12pt" fo:font-weight="bold" officeooo:paragraph-rsid="0006b67c" style:font-size-asian="12pt" style:font-weight-asian="bold" style:font-name-complex="Arial" style:font-size-complex="12pt" fo:hyphenate="false" fo:hyphenation-remain-char-count="2" fo:hyphenation-push-char-count="2"/>
    </style:style>
    <style:style style:name="P71" style:family="paragraph" style:parent-style-name="ConsPlusNormal">
      <style:paragraph-properties fo:margin-left="0cm" fo:margin-right="0cm" fo:text-indent="0cm" style:auto-text-indent="false">
        <style:tab-stops>
          <style:tab-stop style:position="0cm"/>
        </style:tab-stops>
      </style:paragraph-properties>
      <style:text-properties style:font-name="Times New Roman" fo:font-size="13pt" officeooo:paragraph-rsid="001ee6f9" style:font-size-asian="13pt" style:font-name-complex="Times New Roman" style:font-size-complex="13pt"/>
    </style:style>
    <style:style style:name="P72" style:family="paragraph" style:parent-style-name="ConsPlusNormal">
      <style:paragraph-properties fo:margin-left="0cm" fo:margin-right="0cm" fo:text-indent="0cm" style:auto-text-indent="false">
        <style:tab-stops>
          <style:tab-stop style:position="0cm"/>
        </style:tab-stops>
      </style:paragraph-properties>
      <style:text-properties style:font-name="Times New Roman" fo:font-size="13pt" fo:language="zxx" fo:country="none" officeooo:paragraph-rsid="001ee6f9" style:font-size-asian="13pt" style:language-asian="zxx" style:country-asian="none" style:font-name-complex="Times New Roman" style:font-size-complex="13pt"/>
    </style:style>
    <style:style style:name="P73" style:family="paragraph" style:parent-style-name="ConsPlusNormal">
      <style:paragraph-properties fo:margin-left="0cm" fo:margin-right="0cm" fo:text-indent="0cm" style:auto-text-indent="false">
        <style:tab-stops>
          <style:tab-stop style:position="0cm"/>
        </style:tab-stops>
      </style:paragraph-properties>
      <style:text-properties style:font-name="Times New Roman" fo:font-size="13pt" fo:language="zxx" fo:country="none" fo:font-weight="bold" officeooo:paragraph-rsid="001ee6f9" style:font-size-asian="13pt" style:language-asian="zxx" style:country-asian="none" style:font-weight-asian="bold" style:font-name-complex="Times New Roman" style:font-size-complex="13pt"/>
    </style:style>
    <style:style style:name="P74" style:family="paragraph" style:parent-style-name="Standard">
      <style:paragraph-properties fo:margin-left="9.001cm" fo:margin-right="0cm" fo:orphans="2" fo:widows="2" fo:text-indent="0cm" style:auto-text-indent="false"/>
      <style:text-properties style:font-name="Times New Roman1" fo:font-size="12pt" fo:language="ru" fo:country="RU" officeooo:paragraph-rsid="00147c2a" style:font-size-asian="12pt"/>
    </style:style>
    <style:style style:name="P75" style:family="paragraph" style:parent-style-name="Standard">
      <style:paragraph-properties fo:margin-left="9.001cm" fo:margin-right="0cm" fo:orphans="2" fo:widows="2" fo:text-indent="0cm" style:auto-text-indent="false" fo:padding-left="0cm" fo:padding-right="0cm" fo:padding-top="0.035cm" fo:padding-bottom="0cm" fo:border-left="none" fo:border-right="none" fo:border-top="0.51pt solid #000001" fo:border-bottom="none"/>
      <style:text-properties style:font-name="Times New Roman1" fo:font-size="1pt" fo:language="ru" fo:country="RU" officeooo:paragraph-rsid="00147c2a" style:font-size-asian="1pt"/>
    </style:style>
    <style:style style:name="P76" style:family="paragraph" style:parent-style-name="Standard">
      <style:paragraph-properties fo:margin-left="9.001cm" fo:margin-right="0cm" fo:text-align="center" style:justify-single-word="false" fo:orphans="2" fo:widows="2" fo:text-indent="0cm" style:auto-text-indent="false" fo:padding-left="0cm" fo:padding-right="0cm" fo:padding-top="0.035cm" fo:padding-bottom="0cm" fo:border-left="none" fo:border-right="none" fo:border-top="0.51pt solid #000001" fo:border-bottom="none"/>
      <style:text-properties style:font-name="Times New Roman1" fo:font-size="10pt" fo:language="ru" fo:country="RU" officeooo:paragraph-rsid="00147c2a" style:font-size-asian="10pt"/>
    </style:style>
    <style:style style:name="P77" style:family="paragraph" style:parent-style-name="Standard">
      <style:paragraph-properties fo:margin-left="0cm" fo:margin-right="0.101cm" fo:margin-top="0.212cm" fo:margin-bottom="0.212cm" loext:contextual-spacing="false" fo:text-align="center" style:justify-single-word="false" fo:orphans="2" fo:widows="2" fo:text-indent="0cm" style:auto-text-indent="false"/>
      <style:text-properties style:font-name="Times New Roman1" fo:font-size="12pt" fo:language="ru" fo:country="RU" officeooo:paragraph-rsid="00147c2a" style:font-size-asian="12pt"/>
    </style:style>
    <style:style style:name="P78" style:family="paragraph" style:parent-style-name="Standard">
      <style:paragraph-properties fo:margin-left="0cm" fo:margin-right="0.101cm" fo:margin-top="0.212cm" fo:margin-bottom="0.212cm" loext:contextual-spacing="false" fo:text-align="end" style:justify-single-word="false" fo:orphans="2" fo:widows="2" fo:text-indent="0cm" style:auto-text-indent="false"/>
      <style:text-properties style:font-name="Times New Roman1" fo:font-size="12pt" fo:language="ru" fo:country="RU" officeooo:paragraph-rsid="00147c2a" style:font-size-asian="12pt"/>
    </style:style>
    <style:style style:name="P79" style:family="paragraph" style:parent-style-name="Standard">
      <style:paragraph-properties fo:orphans="2" fo:widows="2" fo:padding-left="0cm" fo:padding-right="0cm" fo:padding-top="0.035cm" fo:padding-bottom="0cm" fo:border-left="none" fo:border-right="none" fo:border-top="0.51pt solid #000001" fo:border-bottom="none"/>
      <style:text-properties style:font-name="Times New Roman1" fo:font-size="1pt" fo:language="ru" fo:country="RU" officeooo:paragraph-rsid="00147c2a" style:font-size-asian="1pt"/>
    </style:style>
    <style:style style:name="P80" style:family="paragraph" style:parent-style-name="Standard">
      <style:paragraph-properties fo:text-align="center" style:justify-single-word="false" fo:orphans="2" fo:widows="2" fo:padding-left="0cm" fo:padding-right="0cm" fo:padding-top="0.035cm" fo:padding-bottom="0cm" fo:border-left="none" fo:border-right="none" fo:border-top="0.51pt solid #000001" fo:border-bottom="none"/>
      <style:text-properties style:font-name="Times New Roman1" fo:font-size="10pt" fo:language="ru" fo:country="RU" officeooo:paragraph-rsid="00147c2a" style:font-size-asian="10pt"/>
    </style:style>
    <style:style style:name="P81" style:family="paragraph" style:parent-style-name="Standard">
      <style:paragraph-properties fo:margin-left="1.776cm" fo:margin-right="0cm" fo:orphans="2" fo:widows="2" fo:text-indent="0cm" style:auto-text-indent="false" fo:padding-left="0cm" fo:padding-right="0cm" fo:padding-top="0.035cm" fo:padding-bottom="0cm" fo:border-left="none" fo:border-right="none" fo:border-top="0.51pt solid #000001" fo:border-bottom="none"/>
      <style:text-properties style:font-name="Times New Roman1" fo:font-size="1pt" fo:language="ru" fo:country="RU" officeooo:paragraph-rsid="00147c2a" style:font-size-asian="1pt"/>
    </style:style>
    <style:style style:name="P82" style:family="paragraph" style:parent-style-name="Standard">
      <style:paragraph-properties fo:margin-left="0cm" fo:margin-right="0cm" fo:margin-top="0.423cm" fo:margin-bottom="0cm" loext:contextual-spacing="false" fo:text-align="center" style:justify-single-word="false" fo:orphans="2" fo:widows="2" fo:text-indent="1cm" style:auto-text-indent="false"/>
      <style:text-properties style:font-name="Times New Roman1" fo:font-size="12pt" fo:language="ru" fo:country="RU" officeooo:paragraph-rsid="00147c2a" style:font-size-asian="12pt"/>
    </style:style>
    <style:style style:name="P83" style:family="paragraph" style:parent-style-name="Standard">
      <style:paragraph-properties fo:margin-left="0cm" fo:margin-right="0cm" fo:margin-top="0.423cm" fo:margin-bottom="0cm" loext:contextual-spacing="false" fo:text-align="justify" style:justify-single-word="false" fo:orphans="2" fo:widows="2" fo:text-indent="1cm" style:auto-text-indent="false"/>
      <style:text-properties style:font-name="Times New Roman1" fo:font-size="12pt" fo:language="ru" fo:country="RU" officeooo:paragraph-rsid="00147c2a" style:font-size-asian="12pt"/>
    </style:style>
    <style:style style:name="P84" style:family="paragraph" style:parent-style-name="Standard">
      <style:paragraph-properties fo:margin-left="0cm" fo:margin-right="0cm" fo:margin-top="0.423cm" fo:margin-bottom="0cm" loext:contextual-spacing="false" fo:text-align="center" style:justify-single-word="false" fo:orphans="2" fo:widows="2" fo:text-indent="1cm" style:auto-text-indent="false"/>
      <style:text-properties style:font-name="Times New Roman1" fo:font-size="10pt" fo:language="ru" fo:country="RU" officeooo:paragraph-rsid="00147c2a" style:font-size-asian="10pt"/>
    </style:style>
    <style:style style:name="P85" style:family="paragraph" style:parent-style-name="Standard">
      <style:paragraph-properties fo:margin-top="0cm" fo:margin-bottom="0.423cm" loext:contextual-spacing="false" fo:text-align="center" style:justify-single-word="false" fo:orphans="2" fo:widows="2"/>
      <style:text-properties style:font-name="Times New Roman1" fo:font-size="12pt" fo:language="ru" fo:country="RU" fo:font-weight="bold" officeooo:paragraph-rsid="00147c2a" style:font-size-asian="12pt" style:font-weight-asian="bold"/>
    </style:style>
    <style:style style:name="P86" style:family="paragraph" style:parent-style-name="Standard">
      <style:paragraph-properties fo:margin-top="0.212cm" fo:margin-bottom="0.212cm" loext:contextual-spacing="false" fo:text-align="center" style:justify-single-word="false" fo:orphans="2" fo:widows="2"/>
      <style:text-properties style:font-name="Times New Roman1" fo:font-size="13pt" fo:language="ru" fo:country="RU" fo:font-weight="bold" officeooo:paragraph-rsid="00147c2a" style:font-size-asian="13pt" style:font-weight-asian="bold"/>
    </style:style>
    <style:style style:name="P87" style:family="paragraph" style:parent-style-name="Standard">
      <style:paragraph-properties fo:margin-left="2.75cm" fo:margin-right="0.199cm" fo:text-align="center" style:justify-single-word="false" fo:orphans="2" fo:widows="2" fo:text-indent="0cm" style:auto-text-indent="false" fo:padding-left="0cm" fo:padding-right="0cm" fo:padding-top="0.035cm" fo:padding-bottom="0cm" fo:border-left="none" fo:border-right="none" fo:border-top="0.51pt solid #000001" fo:border-bottom="none"/>
      <style:text-properties style:font-name="Times New Roman1" fo:font-size="10pt" fo:language="ru" fo:country="RU" officeooo:paragraph-rsid="00147c2a" style:font-size-asian="10pt"/>
    </style:style>
    <style:style style:name="P88" style:family="paragraph" style:parent-style-name="Standard">
      <style:paragraph-properties fo:margin-left="0cm" fo:margin-right="0.199cm" fo:text-align="center" style:justify-single-word="false" fo:orphans="2" fo:widows="2" fo:text-indent="0cm" style:auto-text-indent="false" fo:padding-left="0cm" fo:padding-right="0cm" fo:padding-top="0.035cm" fo:padding-bottom="0cm" fo:border-left="none" fo:border-right="none" fo:border-top="0.51pt solid #000001" fo:border-bottom="none"/>
      <style:text-properties style:font-name="Times New Roman1" fo:font-size="10pt" fo:language="ru" fo:country="RU" officeooo:paragraph-rsid="00147c2a" style:font-size-asian="10pt"/>
    </style:style>
    <style:style style:name="P89" style:family="paragraph" style:parent-style-name="Standard">
      <style:paragraph-properties fo:margin-left="9.252cm" fo:margin-right="0cm" fo:orphans="2" fo:widows="2" fo:text-indent="0cm" style:auto-text-indent="false"/>
      <style:text-properties style:font-name="Times New Roman1" fo:font-size="10pt" fo:language="ru" fo:country="RU" officeooo:paragraph-rsid="00147c2a" style:font-size-asian="10pt"/>
    </style:style>
    <style:style style:name="P90" style:family="paragraph" style:parent-style-name="Standard">
      <style:paragraph-properties fo:margin-left="3.651cm" fo:margin-right="0cm" fo:text-align="center" style:justify-single-word="false" fo:orphans="2" fo:widows="2" fo:text-indent="0cm" style:auto-text-indent="false" fo:padding-left="0cm" fo:padding-right="0cm" fo:padding-top="0.035cm" fo:padding-bottom="0cm" fo:border-left="none" fo:border-right="none" fo:border-top="0.51pt solid #000001" fo:border-bottom="none"/>
      <style:text-properties style:font-name="Times New Roman1" fo:font-size="10pt" fo:language="ru" fo:country="RU" officeooo:paragraph-rsid="00147c2a" style:font-size-asian="10pt"/>
    </style:style>
    <style:style style:name="P91" style:family="paragraph" style:parent-style-name="Standard">
      <style:paragraph-properties fo:margin-left="9.843cm" fo:margin-right="0cm" fo:margin-top="0cm" fo:margin-bottom="0cm" loext:contextual-spacing="false" fo:text-align="center" style:justify-single-word="false" fo:text-indent="0cm" style:auto-text-indent="false"/>
      <style:text-properties fo:color="#000000" style:font-name="Arial1" fo:font-size="12pt" officeooo:paragraph-rsid="001e7791" style:font-size-asian="12pt" style:font-name-complex="Arial2" style:font-size-complex="12pt"/>
    </style:style>
    <style:style style:name="P92" style:family="paragraph" style:parent-style-name="Standard">
      <style:paragraph-properties fo:margin-left="9.843cm" fo:margin-right="0cm" fo:margin-top="0cm" fo:margin-bottom="0cm" loext:contextual-spacing="false" fo:text-indent="0cm" style:auto-text-indent="false"/>
      <style:text-properties fo:color="#000000" style:font-name="Arial1" fo:font-size="12pt" officeooo:paragraph-rsid="001e7791" style:font-size-asian="12pt" style:font-name-complex="Arial2" style:font-size-complex="12pt"/>
    </style:style>
    <style:style style:name="P93" style:family="paragraph" style:parent-style-name="Standard">
      <style:paragraph-properties fo:margin-left="1.249cm" fo:margin-right="0cm" fo:margin-top="0cm" fo:margin-bottom="0cm" loext:contextual-spacing="false" fo:line-height="150%" fo:text-align="center" style:justify-single-word="false" fo:text-indent="1.249cm" style:auto-text-indent="false"/>
      <style:text-properties fo:color="#000000" style:font-name="Arial1" fo:font-size="12pt" officeooo:paragraph-rsid="001e7791" style:font-size-asian="12pt" style:font-name-complex="Arial2" style:font-size-complex="12pt"/>
    </style:style>
    <style:style style:name="P94" style:family="paragraph" style:parent-style-name="Standard">
      <style:paragraph-properties fo:margin-left="5.038cm" fo:margin-right="0cm" fo:margin-top="0cm" fo:margin-bottom="0cm" loext:contextual-spacing="false" fo:text-indent="1.207cm" style:auto-text-indent="false"/>
      <style:text-properties fo:color="#000000" style:font-name="Arial1" fo:font-size="12pt" officeooo:paragraph-rsid="001e7791" style:font-size-asian="12pt" style:font-name-complex="Arial2" style:font-size-complex="12pt"/>
    </style:style>
    <style:style style:name="P95" style:family="paragraph" style:parent-style-name="Standard">
      <style:paragraph-properties fo:margin-left="7.535cm" fo:margin-right="0cm" fo:margin-top="0cm" fo:margin-bottom="0cm" loext:contextual-spacing="false" fo:text-indent="0cm" style:auto-text-indent="false"/>
      <style:text-properties fo:color="#000000" style:font-name="Arial1" fo:font-size="12pt" officeooo:paragraph-rsid="001e7791" style:font-size-asian="12pt" style:font-name-complex="Arial2" style:font-size-complex="12pt"/>
    </style:style>
    <style:style style:name="P96" style:family="paragraph" style:parent-style-name="Standard">
      <style:paragraph-properties fo:margin-left="8.742cm" fo:margin-right="0cm" fo:margin-top="0cm" fo:margin-bottom="0cm" loext:contextual-spacing="false" fo:line-height="200%" fo:text-align="center" style:justify-single-word="false" fo:text-indent="0cm" style:auto-text-indent="false"/>
      <style:text-properties fo:color="#000000" style:font-name="Arial1" fo:font-size="12pt" officeooo:paragraph-rsid="001e7791" style:font-size-asian="12pt" style:font-name-complex="Arial2" style:font-size-complex="12pt"/>
    </style:style>
    <style:style style:name="P97" style:family="paragraph" style:parent-style-name="Standard" style:master-page-name="Standard">
      <style:paragraph-properties fo:margin-top="0cm" fo:margin-bottom="0cm" loext:contextual-spacing="false" fo:line-height="100%" fo:text-align="center" style:justify-single-word="false" fo:orphans="0" fo:widows="0" style:page-number="auto" style:text-autospace="none"/>
      <style:text-properties style:font-name="Arial" fo:font-size="12pt" officeooo:paragraph-rsid="0006b67c" style:font-size-asian="12pt" style:font-name-complex="Arial" style:font-size-complex="12pt" style:font-weight-complex="bold"/>
    </style:style>
    <style:style style:name="P98" style:family="paragraph" style:parent-style-name="Standard" style:master-page-name="Standard">
      <style:paragraph-properties fo:margin-top="0cm" fo:margin-bottom="0cm" loext:contextual-spacing="false" fo:line-height="100%" fo:text-align="end" style:justify-single-word="false" fo:orphans="0" fo:widows="0" style:page-number="auto" style:text-autospace="none"/>
      <style:text-properties style:font-name="Arial" fo:font-size="12pt" officeooo:paragraph-rsid="00147006" style:font-size-asian="12pt" style:font-name-complex="Arial" style:font-size-complex="12pt"/>
    </style:style>
    <style:style style:name="P99" style:family="paragraph" style:parent-style-name="Standard" style:list-style-name="WWNum2">
      <style:paragraph-properties fo:margin-top="0cm" fo:margin-bottom="0cm" loext:contextual-spacing="false" fo:line-height="100%" fo:text-align="justify" style:justify-single-word="false" fo:orphans="0" fo:widows="0">
        <style:tab-stops>
          <style:tab-stop style:position="1.588cm"/>
        </style:tab-stops>
      </style:paragraph-properties>
      <style:text-properties fo:color="#000000" style:font-name="Arial1" fo:font-size="12pt" officeooo:paragraph-rsid="001e7791" style:font-size-asian="12pt" style:font-name-complex="Arial2" style:font-size-complex="12pt"/>
    </style:style>
    <style:style style:name="P100" style:family="paragraph" style:parent-style-name="Standard">
      <style:paragraph-properties fo:margin-top="0cm" fo:margin-bottom="0cm" loext:contextual-spacing="false" fo:line-height="100%" fo:text-align="justify" style:justify-single-word="false" fo:orphans="0" fo:widows="0" style:text-autospace="none"/>
      <style:text-properties style:font-name="Arial" fo:font-size="12pt" officeooo:paragraph-rsid="0006b67c" style:font-size-asian="12pt" style:font-name-complex="Arial" style:font-size-complex="12pt"/>
    </style:style>
    <style:style style:name="P101" style:family="paragraph">
      <loext:graphic-properties draw:fill="none" draw:fill-color="#ffffff"/>
      <style:paragraph-properties fo:text-align="center" style:writing-mode="lr-tb"/>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officeooo:rsid="00075826" style:font-size-asian="12pt" style:font-name-complex="Arial" style:font-size-complex="12pt"/>
    </style:style>
    <style:style style:name="T3" style:family="text">
      <style:text-properties style:font-name="Arial" fo:font-size="12pt" fo:font-weight="bold" style:font-size-asian="12pt" style:font-weight-asian="bold" style:font-name-complex="Arial" style:font-size-complex="12pt"/>
    </style:style>
    <style:style style:name="T4" style:family="text">
      <style:text-properties style:font-name="Arial" fo:font-size="12pt" style:text-underline-style="solid" style:text-underline-width="auto" style:text-underline-color="font-color" style:font-size-asian="12pt" style:font-name-complex="Arial" style:font-size-complex="12pt"/>
    </style:style>
    <style:style style:name="T5" style:family="text">
      <style:text-properties style:font-name="Arial" fo:font-size="12pt" style:text-underline-style="solid" style:text-underline-width="auto" style:text-underline-color="font-color" officeooo:rsid="001c0907" style:font-size-asian="12pt" style:font-name-complex="Arial" style:font-size-complex="12pt"/>
    </style:style>
    <style:style style:name="T6" style:family="text">
      <style:text-properties style:font-name="Arial" fo:font-size="12pt" style:font-name-asian="Arial" style:font-size-asian="12pt" style:font-name-complex="Arial" style:font-size-complex="12pt"/>
    </style:style>
    <style:style style:name="T7" style:family="text">
      <style:text-properties style:font-name="Arial" fo:font-size="12pt" style:font-name-asian="Arial" style:font-size-asian="12pt" style:font-size-complex="12pt"/>
    </style:style>
    <style:style style:name="T8" style:family="text">
      <style:text-properties style:font-name="Arial" fo:font-size="12pt" fo:font-style="italic" style:font-size-asian="12pt" style:font-style-asian="italic" style:font-name-complex="Arial" style:font-size-complex="12pt"/>
    </style:style>
    <style:style style:name="T9" style:family="text">
      <style:text-properties style:font-name="Arial" fo:font-size="12pt" fo:language="ru" fo:country="RU" fo:font-weight="bold" officeooo:rsid="00075826" style:font-size-asian="12pt" style:font-weight-asian="bold" style:font-name-complex="Arial" style:font-size-complex="12pt"/>
    </style:style>
    <style:style style:name="T10" style:family="text">
      <style:text-properties style:font-name="Arial" fo:font-size="12pt" fo:language="ru" fo:country="RU" officeooo:rsid="00075826" style:font-size-asian="12pt" style:font-name-complex="Arial" style:font-size-complex="12pt"/>
    </style:style>
    <style:style style:name="T11" style:family="text">
      <style:text-properties style:font-name="Arial" fo:font-size="12pt" fo:language="ru" fo:country="RU" officeooo:rsid="000852cf" style:font-size-asian="12pt" style:font-name-complex="Arial" style:font-size-complex="12pt"/>
    </style:style>
    <style:style style:name="T12" style:family="text">
      <style:text-properties style:font-name="Arial" fo:font-size="12pt" fo:language="ru" fo:country="RU" officeooo:rsid="001309a3" style:font-size-asian="12pt" style:font-name-complex="Arial" style:font-size-complex="12pt"/>
    </style:style>
    <style:style style:name="T13" style:family="text">
      <style:text-properties style:font-name="Arial" fo:font-size="12pt" fo:language="ru" fo:country="RU" officeooo:rsid="00099782" fo:background-color="transparent" loext:char-shading-value="0" style:font-size-asian="12pt" style:font-name-complex="Arial" style:font-size-complex="12pt"/>
    </style:style>
    <style:style style:name="T14" style:family="text">
      <style:text-properties style:font-name="Arial" fo:font-size="12pt" fo:language="ru" fo:country="RU" style:text-underline-style="solid" style:text-underline-width="auto" style:text-underline-color="font-color" officeooo:rsid="001c0907" style:font-size-asian="12pt" style:font-name-complex="Arial" style:font-size-complex="12pt"/>
    </style:style>
    <style:style style:name="T15" style:family="text">
      <style:text-properties style:font-name="Arial" fo:font-size="12pt" style:text-underline-style="none" style:font-size-asian="12pt" style:font-name-complex="Arial" style:font-size-complex="12pt"/>
    </style:style>
    <style:style style:name="T16" style:family="text">
      <style:text-properties style:font-name="Arial" fo:font-size="12pt" fo:background-color="transparent" loext:char-shading-value="0" style:font-size-asian="12pt" style:font-name-complex="Arial" style:font-size-complex="12pt"/>
    </style:style>
    <style:style style:name="T17" style:family="text">
      <style:text-properties style:font-name="Arial" fo:font-size="12pt" officeooo:rsid="00099782" fo:background-color="transparent" loext:char-shading-value="0" style:font-size-asian="12pt" style:font-name-complex="Arial" style:font-size-complex="12pt"/>
    </style:style>
    <style:style style:name="T18" style:family="text">
      <style:text-properties style:font-name-asian="Arial"/>
    </style:style>
    <style:style style:name="T19" style:family="text">
      <style:text-properties fo:language="ru" fo:country="RU" officeooo:rsid="00075826"/>
    </style:style>
    <style:style style:name="T20" style:family="text">
      <style:text-properties fo:language="ru" fo:country="RU" officeooo:rsid="000852cf"/>
    </style:style>
    <style:style style:name="T21" style:family="text">
      <style:text-properties fo:language="ru" fo:country="RU" officeooo:rsid="00099782"/>
    </style:style>
    <style:style style:name="T22" style:family="text">
      <style:text-properties fo:language="ru" fo:country="RU" officeooo:rsid="000d05f1"/>
    </style:style>
    <style:style style:name="T23" style:family="text">
      <style:text-properties fo:language="ru" fo:country="RU" officeooo:rsid="000b1439"/>
    </style:style>
    <style:style style:name="T24" style:family="text">
      <style:text-properties fo:language="ru" fo:country="RU" style:text-underline-style="solid" style:text-underline-width="auto" style:text-underline-color="font-color" officeooo:rsid="001c0907"/>
    </style:style>
    <style:style style:name="T25" style:family="text">
      <style:text-properties fo:language="ru" fo:country="RU" officeooo:rsid="001e7791"/>
    </style:style>
    <style:style style:name="T26" style:family="text">
      <style:text-properties fo:language="ru" fo:country="RU" officeooo:rsid="001ee6f9"/>
    </style:style>
    <style:style style:name="T27" style:family="text">
      <style:text-properties officeooo:rsid="00075826"/>
    </style:style>
    <style:style style:name="T28" style:family="text">
      <style:text-properties fo:font-variant="normal" fo:text-transform="none" fo:color="#000000" style:font-name="Tahoma" fo:font-size="12pt" fo:letter-spacing="normal" fo:font-style="normal" style:text-underline-style="solid" style:text-underline-width="auto" style:text-underline-color="font-color" fo:font-weight="normal" style:font-size-asian="12pt" style:font-name-complex="Arial" style:font-size-complex="12pt"/>
    </style:style>
    <style:style style:name="T29" style:family="text">
      <style:text-properties fo:font-variant="normal" fo:text-transform="none" fo:color="#000000" style:font-name="Tahoma" fo:font-size="12pt" fo:letter-spacing="normal" fo:font-style="normal" style:text-underline-style="none" fo:font-weight="normal" style:font-size-asian="12pt" style:font-name-complex="Arial" style:font-size-complex="12pt"/>
    </style:style>
    <style:style style:name="T30" style:family="text">
      <style:text-properties fo:font-variant="normal" fo:text-transform="none" fo:color="#000000" style:font-name="Tahoma" fo:letter-spacing="normal" fo:font-style="normal" style:text-underline-style="solid" style:text-underline-width="auto" style:text-underline-color="font-color" fo:font-weight="normal"/>
    </style:style>
    <style:style style:name="T31" style:family="text">
      <style:text-properties fo:font-variant="normal" fo:text-transform="none" fo:color="#000000" style:font-name="Tahoma" fo:letter-spacing="normal" fo:font-style="normal" style:text-underline-style="none" fo:font-weight="normal"/>
    </style:style>
    <style:style style:name="T32" style:family="text">
      <style:text-properties fo:language="en" fo:country="US" officeooo:rsid="00075826"/>
    </style:style>
    <style:style style:name="T33" style:family="text">
      <style:text-properties fo:language="en" fo:country="US" officeooo:rsid="000852cf"/>
    </style:style>
    <style:style style:name="T34" style:family="text">
      <style:text-properties fo:language="en" fo:country="US" officeooo:rsid="0008e6d2"/>
    </style:style>
    <style:style style:name="T35" style:family="text">
      <style:text-properties style:text-underline-style="none"/>
    </style:style>
    <style:style style:name="T36" style:family="text">
      <style:text-properties officeooo:rsid="00099782"/>
    </style:style>
    <style:style style:name="T37" style:family="text">
      <style:text-properties officeooo:rsid="000d05f1"/>
    </style:style>
    <style:style style:name="T38" style:family="text">
      <style:text-properties style:font-name="Times New Roman1" fo:language="ru" fo:country="RU"/>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officeooo:rsid="001c0907"/>
    </style:style>
    <style:style style:name="T41" style:family="text">
      <style:text-properties style:text-underline-style="solid" style:text-underline-width="auto" style:text-underline-color="font-color" style:font-weight-complex="bold"/>
    </style:style>
    <style:style style:name="T42" style:family="text">
      <style:text-properties style:text-underline-style="solid" style:text-underline-width="auto" style:text-underline-color="font-color" officeooo:rsid="001c0907" style:font-weight-complex="bold"/>
    </style:style>
    <style:style style:name="T43" style:family="text">
      <style:text-properties style:text-underline-style="solid" style:text-underline-width="auto" style:text-underline-color="font-color" officeooo:rsid="001d731d"/>
    </style:style>
    <style:style style:name="T44" style:family="text">
      <style:text-properties fo:color="#000000" style:font-name="Arial1" fo:font-size="12pt" fo:font-weight="bold" style:font-size-asian="12pt" style:font-weight-asian="bold" style:font-name-complex="Arial2" style:font-size-complex="12pt"/>
    </style:style>
    <style:style style:name="T45" style:family="text">
      <style:text-properties fo:color="#000000" style:font-name="Arial1" fo:font-size="12pt" style:font-size-asian="12pt" style:font-name-complex="Arial2" style:font-size-complex="12pt"/>
    </style:style>
    <style:style style:name="T46" style:family="text">
      <style:text-properties style:font-name-asian="Times New Roman"/>
    </style:style>
    <style:style style:name="T47" style:family="text">
      <style:text-properties style:font-name-asian="Times New Roman" style:font-name-complex="Times New Roman"/>
    </style:style>
    <style:style style:name="T48" style:family="text">
      <style:text-properties style:font-name-complex="Times New Roman"/>
    </style:style>
    <style:style style:name="T49" style:family="text">
      <style:text-properties fo:font-size="14pt" style:font-size-asian="14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Астраханская область Ахтубинский район</text:p>
      <text:p text:style-name="P33"/>
      <text:p text:style-name="P33">АДМИНИСТРАЦИЯ МУНИЦИПАЛЬНОГО <text:s/>ОБРАЗОВАНИЯ</text:p>
      <text:p text:style-name="P33">«<text:span text:style-name="T19">СЕЛО БОЛХУНЫ</text:span>»</text:p>
      <text:p text:style-name="P34"/>
      <text:p text:style-name="P34"/>
      <text:p text:style-name="P33">ПОСТАНОВЛЕНИЕ</text:p>
      <text:p text:style-name="P41"/>
      <text:p text:style-name="P37"><text:span text:style-name="T40">3</text:span><text:span text:style-name="T43">1</text:span><text:span text:style-name="T40">.03.</text:span><text:span text:style-name="T39">2015 </text:span><text:span text:style-name="T24">г</text:span><text:span text:style-name="T39"> </text:span><text:s text:c="102"/>№ <text:span text:style-name="T41">_</text:span><text:span text:style-name="T42">64</text:span><text:span text:style-name="T41">_</text:span></text:p>
      <text:p text:style-name="P35"/>
      <text:p text:style-name="P35">Об утверждении <text:s/>административного регламента</text:p>
      <text:p text:style-name="P22"><text:span text:style-name="T3">администрации муниципального образования «</text:span><text:span text:style-name="T9">Село Болхуны»</text:span><text:span text:style-name="T3"> по предоставлению муниципальной услуги</text:span></text:p>
      <text:p text:style-name="P36">«Присвоение и аннулирование адресов объектам адресации на территории муниципального образования «<text:span text:style-name="T19">Село Болхуны</text:span>».</text:p>
      <text:p text:style-name="P36"/>
      <text:p text:style-name="P36"/>
      <text:p text:style-name="P55"><text:span text:style-name="T1">На основании пункта 21 части 1 статьи 14 <text:s/>Федерального закона «Об общих принципах организации местного самоуправления в Российской Федерации» от 06.10.2003 №131-ФЗ, в соответствии с Федеральным законом от 27.07.2010 № 210-ФЗ «Об организации предоставления государственных и муниципальных услуг», </text:span><text:span text:style-name="T12">Постановления Правительства РФ от 19.11.2014 г. №1221</text:span><text:span text:style-name="T1">, постановлением администрации муниципального образования </text:span><text:span text:style-name="T16">«</text:span><text:span text:style-name="T13">Село Болхуны</text:span><text:span text:style-name="T16">» от </text:span><text:span text:style-name="T17">28.01.2010 </text:span><text:span text:style-name="T13">г</text:span><text:span text:style-name="T16"> № </text:span><text:span text:style-name="T17">2</text:span><text:span text:style-name="T16"> «О порядке разработки и утверждения административных регламентов предоставления муниципальных услуг»</text:span><text:span text:style-name="T1"> <text:s/>администрация муниципального образования «</text:span><text:span text:style-name="T10">Село Болхуны</text:span><text:span text:style-name="T1">»</text:span></text:p>
      <text:p text:style-name="P56"><text:s/>ПОСТАНОВЛЯЕТ:</text:p>
      <text:p text:style-name="P25"/>
      <text:p text:style-name="P58"><text:span text:style-name="T1">1. Утвердить административный регламент администрации муниципального образования «</text:span><text:span text:style-name="T10">Село Болхуны</text:span><text:span text:style-name="T1">» по предоставлению муниципальной услуги «Присвоение и аннулирование адресов объектам адресации на территории муниципального образования «</text:span><text:span text:style-name="T10">Село Болхуны</text:span><text:span text:style-name="T1">».</text:span></text:p>
      <text:p text:style-name="P70"/>
      <text:p text:style-name="P59"><text:span text:style-name="T2">2</text:span><text:span text:style-name="T1">. Разместить настоящий административный регламент на официальном сайте муниципального образования «</text:span><text:span text:style-name="T10">Село Болхуны</text:span><text:span text:style-name="T1">» http://mo.astrobl.ru/</text:span><text:a xlink:type="simple" xlink:href="http://mo.astrobl.ru/selobolhuny" office:target-frame-name="_blank" xlink:show="new" text:style-name="Internet_20_link" text:visited-style-name="Visited_20_Internet_20_Link"><text:span text:style-name="T28">selobolhuny</text:span></text:a><text:span text:style-name="T1"> /, в государственных информационных системах </text:span><text:span text:style-name="T4">http://www.gosuslugi.ru</text:span><text:span text:style-name="T1">, </text:span><text:span text:style-name="T4">http://www.gosuslugi.astrobl.ru</text:span><text:span text:style-name="T1">.</text:span></text:p>
      <text:p text:style-name="P60"><text:span text:style-name="T18"><text:s/></text:span>Обнародовать данное постановление путем вывешивания на доске объявлений.</text:p>
      <text:p text:style-name="P60"/>
      <text:p text:style-name="P57"><text:span text:style-name="T2">3</text:span><text:span text:style-name="T1">. Направить в установленный законом срок копию настоящего постановления в государственно-правовое управление администрации Губернатора Астраханской области для включения в регистр муниципальных нормативных правовых актов Астраханской области. <text:s/></text:span></text:p>
      <text:p text:style-name="P60"/>
      <text:p text:style-name="P60"/>
      <text:p text:style-name="P60"/>
      <text:p text:style-name="P60"/>
      <text:p text:style-name="P25"/>
      <text:p text:style-name="P20"><text:span text:style-name="T1">Глава администрации <text:s text:c="79"/></text:span><text:span text:style-name="T10">Н.Д.Руденко</text:span></text:p>
      <text:p text:style-name="P42"/>
      <text:p text:style-name="P42"/>
      <text:p text:style-name="P28"><text:s text:c="57"/></text:p>
      <text:p text:style-name="P29"><text:soft-page-break/>Утвержден</text:p>
      <text:p text:style-name="P29">постановлением администрации </text:p>
      <text:p text:style-name="P29">муниципального образования</text:p>
      <text:p text:style-name="P30"><text:span text:style-name="T18"><text:s/></text:span>« <text:span text:style-name="T19">Село Болхуны</text:span> » </text:p>
      <text:p text:style-name="P23"><text:span text:style-name="T6"><text:s text:c="70"/></text:span><text:span text:style-name="T1">от </text:span><text:span text:style-name="T4">_</text:span><text:span text:style-name="T5">31.03.2015 </text:span><text:span text:style-name="T14">г.</text:span><text:span text:style-name="T1"> №</text:span><text:span text:style-name="T4">_</text:span><text:span text:style-name="T5">64</text:span><text:span text:style-name="T4">___</text:span></text:p>
      <text:p text:style-name="P29"/>
      <text:p text:style-name="P29"/>
      <text:p text:style-name="P29"/>
      <text:p text:style-name="P25"/>
      <text:p text:style-name="P24">АДМИНИСТРАТИВНЫЙ РЕГЛАМЕНТ</text:p>
      <text:p text:style-name="P21"><text:span text:style-name="T1">администрации муниципального образования «</text:span><text:span text:style-name="T10">Село Болхуны</text:span><text:span text:style-name="T1">" по предоставлению муниципальной услуги «Присвоение и аннулирование адресов объектам адресации на территории муниципального образования « </text:span><text:span text:style-name="T10">Село Болхуны</text:span><text:span text:style-name="T1"> »</text:span></text:p>
      <text:p text:style-name="P29"/>
      <text:p text:style-name="P24">1.<text:tab/>Общие положения</text:p>
      <text:p text:style-name="P29"/>
      <text:p text:style-name="P24">1.1.<text:tab/>Предмет регулирования регламента.</text:p>
      <text:p text:style-name="P18"><text:span text:style-name="T1">Административный регламент администрации муниципального образования <text:s/>«</text:span><text:span text:style-name="T10">Село Болхуны</text:span><text:span text:style-name="T1">» <text:s/>по предоставлению муниципальной услуги «Присвоение и аннулирование адресов объектам адресации на территории муниципального образования « </text:span><text:span text:style-name="T10">Село Болхуны</text:span><text:span text:style-name="T1"> » (далее – муниципальная услуга) устанавливает порядок предоставления муниципальной услуги и стандарт предоставления муниципальной услуги, в том числе сроки и состав, последовательность выполнения административных процедур (действий) в соответствии с законодательством Российской Федерации.</text:span></text:p>
      <text:p text:style-name="P26">Административный регламент администрации муниципального образования «<text:span text:style-name="T19">Село Болхуны</text:span>» по предоставлению муниципальной услуги (далее – административный регламент) размещен на официальном сайте муниципального образования «<text:span text:style-name="T19">Село Болхуны</text:span>» http://mo.astrobl.ru/<text:a xlink:type="simple" xlink:href="http://mo.astrobl.ru/selobolhuny" office:target-frame-name="_blank" xlink:show="new" text:style-name="Internet_20_link" text:visited-style-name="Visited_20_Internet_20_Link"><text:span text:style-name="T31">selobolhuny</text:span></text:a><text:span text:style-name="T35">/</text:span> (далее - официальный сайт), в государственных информационных системах http://www.gosuslugi.ru, http://gosuslugi.astrobl.ru (далее - единый, региональный порталы).</text:p>
      <text:p text:style-name="P26">Текст административного регламента размещается также на информационных стендах, размещенных <text:s/>в здании (в помещении) <text:s/>администрации муниципального образования «<text:span text:style-name="T19">Село Болхуны</text:span>» (далее – администрация). </text:p>
      <text:p text:style-name="P38"><text:s text:c="17"/></text:p>
      <text:p text:style-name="P24">1.2. Круг заявителей.</text:p>
      <text:p text:style-name="P25">1.2.1 Под заявителями в настоящем административном регламенте понимаются физические или юридические лица, собственники объектов недвижимости, либо лица обладающие одним из следующих вещных прав на объект адресации: </text:p>
      <text:p text:style-name="P63">а) право хозяйственного ведения;</text:p>
      <text:p text:style-name="P63">б) право оперативного управления;</text:p>
      <text:p text:style-name="P63">в) право пожизненно наследуемого владения;</text:p>
      <text:p text:style-name="P63">г) право постоянного (бессрочного) пользования.</text:p>
      <text:p text:style-name="P18"><text:span text:style-name="T1">и обратившиеся в администрацию муниципального образования «</text:span><text:span text:style-name="T10">Село Болхуны</text:span><text:span text:style-name="T1">», с запросом о предоставлении муниципальной услуги, выраженным в устной, письменной или электронной форме (далее – заявители).</text:span></text:p>
      <text:p text:style-name="P17"><text:span text:style-name="T1">1.2.2.С заявлением вправе обратиться </text:span><text:a xlink:type="simple" xlink:href="consultantplus://offline/ref=585E5423ABBFD16817635A201D9841576006251181114D69DBDE937EJ6MFP" text:style-name="Internet_20_link" text:visited-style-name="Visited_20_Internet_20_Link"><text:span text:style-name="T1">представители</text:span></text:a><text:span text:style-name="T1"> заявителя, действующие в силу полномочий, основанных на оформленной в установленном законодательством Российской Федерации порядке доверенности, на указании федерального закона либо на акте уполномоченного на то государственного органа или органа местного самоуправления (далее - представитель заявителя).</text:span></text:p>
      <text:p text:style-name="P64"><text:span text:style-name="T1">От имени собственников помещений в многоквартирном доме с заявлением вправе обратиться представитель таких собственников, уполномоченный на подачу такого заявления принятым в установленном </text:span><text:a xlink:type="simple" xlink:href="consultantplus://offline/ref=585E5423ABBFD16817635A201D98415768082015881E1063D3879F7C686C96D2992968A32B985834JBM9P" text:style-name="Internet_20_link" text:visited-style-name="Visited_20_Internet_20_Link"><text:span text:style-name="T1">законодательством</text:span></text:a><text:span text:style-name="T1"> Российской </text:span><text:soft-page-break/><text:span text:style-name="T1">Федерации порядке решением общего собрания указанных собственников.</text:span></text:p>
      <text:p text:style-name="P64"><text:span text:style-name="T1">От имени членов садоводческого, огороднического и (или) дачного некоммерческого объединения граждан с заявлением вправе обратиться представитель указанных членов некоммерческих объединений, уполномоченный на подачу такого заявления принятым в установленном </text:span><text:a xlink:type="simple" xlink:href="consultantplus://offline/ref=585E5423ABBFD16817635A201D98415768092A1F80181063D3879F7C686C96D2992968A32B985E32JBM9P" text:style-name="Internet_20_link" text:visited-style-name="Visited_20_Internet_20_Link"><text:span text:style-name="T1">законодательством</text:span></text:a><text:span text:style-name="T1"> Российской Федерации порядке решением общего собрания членов такого некоммерческого объединения.</text:span></text:p>
      <text:p text:style-name="P25">1.3. Требования к порядку информирования о предоставлении муниципальной услуги.</text:p>
      <text:p text:style-name="P25">1.3.1. Информация о месте нахождения и графике работы администрации:</text:p>
      <text:p text:style-name="P25">Местонахождение администрации и почтовый адрес: </text:p>
      <text:p text:style-name="P25">416<text:span text:style-name="T34">523</text:span>, Астраханская область,Axтубинский <text:s/>район, <text:span text:style-name="T19">с.</text:span> <text:span text:style-name="T19">Болхуны</text:span>, ул. <text:span text:style-name="T19">Ленина</text:span>, <text:span text:style-name="T27">13</text:span>. </text:p>
      <text:p text:style-name="P25">Адрес официального сайта в информационно-телекоммуникационной сети «Интернет» (далее – сеть «Интернет»):</text:p>
      <text:p text:style-name="P26">http://mo.astrobl.ru/<text:a xlink:type="simple" xlink:href="http://mo.astrobl.ru/selobolhuny" office:target-frame-name="_blank" xlink:show="new" text:style-name="Internet_20_link" text:visited-style-name="Visited_20_Internet_20_Link"><text:span text:style-name="T31">selobolhuny</text:span></text:a><text:span text:style-name="T35">/</text:span></text:p>
      <text:p text:style-name="P25">Адрес электронной почты администрации: <text:span text:style-name="T32">abolhuny@mail.ru</text:span></text:p>
      <text:p text:style-name="P25">Справочные телефоны администрации: </text:p>
      <text:p text:style-name="P25">8 (85141) <text:span text:style-name="T32">44517</text:span>/<text:span text:style-name="T32">44583</text:span> – телефон/факс приёмной администрации; </text:p>
      <text:p text:style-name="P25">8 (85141) <text:span text:style-name="T32">44519</text:span>/<text:span text:style-name="T32">44525</text:span> <text:s/>– специалисты администрации;</text:p>
      <text:p text:style-name="P25">График работы администрации: </text:p>
      <text:p text:style-name="P25">понедельник-пятница с 8.00 до 17.00; </text:p>
      <text:p text:style-name="P25">перерыв на обед с 12.00 до 13.00;</text:p>
      <text:p text:style-name="P25">выходные дни - суббота, воскресенье.</text:p>
      <text:p text:style-name="P25">1.4. Порядок получения информации заявителями по вопросам предоставления муниципальной услуги. </text:p>
      <text:p text:style-name="P25">1.4.1. Информирование заявителей о предоставлении муниципальной услуги осуществляется должностным лицом администрации, ответственным за предоставление муниципальной услуги. </text:p>
      <text:p text:style-name="P25">Должностное лицо администрации, ответственное за предоставление муниципальной услуги, осуществляет информирование по следующим направлениям:</text:p>
      <text:p text:style-name="P25">- о местонахождении и графике работы администрации;</text:p>
      <text:p text:style-name="P25">- о справочных телефонах администрации, о почтовом адресе администрации;</text:p>
      <text:p text:style-name="P25">- об адресе официального сайта администрации в сети «Интернет», адресе электронной почты администрации, о возможности предоставления муниципальной услуги в электронной форме с использованием регионального и единого порталов;</text:p>
      <text:p text:style-name="P25">- о порядке получения заявителем информации по вопросам предоставления муниципальной услуги, услуг, которые являются необходимыми и обязательными для предоставления муниципальной услуги, сведений о ходе предоставления муниципальной услуги, в том числе с использованием регионального и единого порталов; </text:p>
      <text:p text:style-name="P25">- о возможности предоставления муниципальной услуги в электронном виде на региональном портале и федеральном портале, <text:s/>в том числе, с использованием универсальной электронной карты;</text:p>
      <text:p text:style-name="P25">- о порядке, форме и месте размещения указанной в настоящем пункте административного регламента информации.</text:p>
      <text:p text:style-name="P25">Основными требованиями к консультации заявителей являются:</text:p>
      <text:p text:style-name="P25">- полнота, актуальность и достоверность информации о порядке предоставления муниципальной услуги, в том числе в электронной форме;</text:p>
      <text:p text:style-name="P25">- своевременность;</text:p>
      <text:p text:style-name="P25">- четкость в изложении материала;</text:p>
      <text:p text:style-name="P25">- наглядность форм подачи материала;</text:p>
      <text:p text:style-name="P25">- удобство и доступность.</text:p>
      <text:p text:style-name="P25"><text:soft-page-break/>Консультирование осуществляется как в устной, так и в письменной форме. Время получения ответа при индивидуальном устном консультировании не должно превышать 15 минут. Письменные консультации предоставляются по устному либо письменному запросу заявителя, в том числе в электронной форме.</text:p>
      <text:p text:style-name="P25">1.4.2. . Информирование заявителей в администрации осуществляется в форме:</text:p>
      <text:p text:style-name="P25">- непосредственного общения заявителей (при личном обращении либо по телефону) с должностными лицами администрации, ответственными за консультацию, по направлениям, предусмотренным подпунктом 1.4.1 пункта 1.4 административного регламента;</text:p>
      <text:p text:style-name="P25">- взаимодействия должностных лиц администрации, ответственных за предоставление муниципальной услуги, с заявителями по почте, <text:s/>электронной почте;</text:p>
      <text:p text:style-name="P19"><text:span text:style-name="T1">- информационных материалов, которые размещаются на официальном сайте администрации http://mo.astrobl.ru</text:span><text:span text:style-name="T15">/</text:span><text:a xlink:type="simple" xlink:href="http://mo.astrobl.ru/selobolhuny" office:target-frame-name="_blank" xlink:show="new" text:style-name="Internet_20_link" text:visited-style-name="Visited_20_Internet_20_Link"><text:span text:style-name="T29">selobolhuny</text:span></text:a><text:span text:style-name="T15">/</text:span><text:span text:style-name="T1">, на региональном портале http://gosuslugi.astrobl.ru, едином портале http://www.gosuslugi.ru и на информационных стендах, размещенных в помещении администрации.</text:span></text:p>
      <text:p text:style-name="P25">1.4.3. Требования к форме и характеру взаимодействия должностных лиц администрации, ответственных за предоставление муниципальной услуги, с заявителями:</text:p>
      <text:p text:style-name="P25">- при ответе на телефонные звонки должностное лицо администрации, ответственное за предоставление муниципальной услуги, представляется, назвав свою фамилию, имя, отчество, должность, наименование администрации, предлагает представиться собеседнику, выслушивает и уточняет суть вопроса. Во время разговора следует произносить слова четко, избегать параллельных разговоров с окружающими людьми и не прерывать разговор при поступлении звонка на другой аппарат;</text:p>
      <text:p text:style-name="P25">- при личном обращении заявителей должностное лицо администрации, ответственное за предоставление муниципальной услуги, должно представиться, назвать фамилию, имя и отчество, сообщить занимаемую должность, самостоятельно дать ответ на заданный заявителем вопрос;</text:p>
      <text:p text:style-name="P25">- в конце консультирования (по телефону или лично) должностное лицо администрации, ответственное за предоставление муниципальной услуги, должно кратко подвести итоги и перечислить меры, которые необходимо принять заявителю (кто именно, когда и что должен сделать);</text:p>
      <text:p text:style-name="P25">- <text:s/>письменный ответ на обращения, в том числе в электронной форме, дается в простой, четкой и понятной форме с указанием фамилии и инициалов, номера телефона должностного лица администрации, исполнившего ответ на обращение. Письменный ответ на обращение подписывается главой администрации. Письменный ответ на обращения, в том числе в электронной форме, дается в течение 30 дней со дня регистрации обращения.</text:p>
      <text:p text:style-name="P25">1.4.4. На информационных стендах и на официальном сайте администрации размещаются следующие материалы:</text:p>
      <text:p text:style-name="P25">- сведения о перечне предоставляемых муниципальных услуг, перечень услуг, которые являются необходимыми и обязательными для предоставления муниципальной услуги; </text:p>
      <text:p text:style-name="P25">- адреса, номера телефонов и факсов, график работы администрации;</text:p>
      <text:p text:style-name="P25">- адреса электронной почты администрации, а также адреса регионального, единого порталов;</text:p>
      <text:p text:style-name="P25">- текст настоящего административного регламента;</text:p>
      <text:p text:style-name="P25">- исчерпывающий перечень документов, которые заявитель самостоятельно представляет в администрацию для получения муниципальной услуги;</text:p>
      <text:p text:style-name="P25">- перечень документов, 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 а также из организаций, участвующих в <text:soft-page-break/>предоставлении муниципальной услуги;</text:p>
      <text:p text:style-name="P25">- образец заполнения заявления <text:s/>о предоставлении муниципальной услуги (приложение №2 к административному регламенту);</text:p>
      <text:p text:style-name="P25">- досудебный <text:s/>(внесудебный) <text:s/>порядок обжалования решений и действий (бездействий) администрации, специалистов администрации;</text:p>
      <text:p text:style-name="P25">- блок - схема, наглядно отображающая последовательность прохождения всех административных процедур (приложение №1 к административному регламенту);</text:p>
      <text:p text:style-name="P25">- исчерпывающий перечень оснований для отказа в предоставлении муниципальной услуги;</text:p>
      <text:p text:style-name="P25">- адрес, телефоны и график работы администрации;</text:p>
      <text:p text:style-name="P27">- адреса электронной почты администрации, официального сайта муниципального образования « <text:span text:style-name="T20">Село Болхуны</text:span>» http://mo.astrobl.ru/<text:a xlink:type="simple" xlink:href="http://mo.astrobl.ru/selobolhuny" office:target-frame-name="_blank" xlink:show="new" text:style-name="Internet_20_link" text:visited-style-name="Visited_20_Internet_20_Link"><text:span text:style-name="T31">selobolhuny</text:span></text:a><text:span text:style-name="T35">/</text:span>, адрес регионального портала http://gosuslugi.astrobl.ru, адрес федерального портала http://www.gosuslugi.ru.</text:p>
      <text:p text:style-name="P25">Информационные стенды, содержащие информацию о процедуре предоставления муниципальной услуги, размещаются при входе в помещение администрации.</text:p>
      <text:p text:style-name="P25">Информационные стенды должны быть максимально заметны, хорошо просматриваемы и функциональны, рекомендуется оборудовать информационные стенды карманами формата А4, в которых размещаются информационные листки.</text:p>
      <text:p text:style-name="P25">Текст материалов, размещаемых на стендах, должен быть напечатан удобным для чтения шрифтом, основные моменты и наиболее важные места выделяются жирным шрифтом.</text:p>
      <text:p text:style-name="P25">При изменении условий и порядка предоставления муниципальной услуги информация об изменениях должна быть выделена цветом и пометкой «Важно».</text:p>
      <text:p text:style-name="P25"/>
      <text:p text:style-name="P25">2. Стандарт предоставления муниципальной услуги</text:p>
      <text:p text:style-name="P25"/>
      <text:p text:style-name="P17"><text:span text:style-name="T1">2.1. Наименование муниципальной услуги: «Присвоение и аннулирование адресов объектам адресации на территории муниципального образования «</text:span><text:span text:style-name="T11">Село Болхуны</text:span><text:span text:style-name="T1">»</text:span></text:p>
      <text:p text:style-name="P25">2.2. Органы и организации, участвующие в предоставлении муниципальной услуги. </text:p>
      <text:p text:style-name="P25">2.2.1. Предоставление муниципальной услуги осуществляется администрацией муниципального образования «<text:span text:style-name="T20">Село Болхуны</text:span>».</text:p>
      <text:p text:style-name="P25">Ответственными исполнителями за предоставление муниципальной услуги являются уполномоченные должностные лица администрации, ответственные за выполнение конкретной административной процедуры согласно настоящему административному регламенту (далее – должностные лица администрации).</text:p>
      <text:p text:style-name="P25">2.2.2. Органы, предоставляющие сведения, необходимые для предоставления муниципальной услуги, в порядке межведомственного информационного взаимодействия в случае, предусмотренном подпунктом 2.6.3. пункта 2.6 административного регламента:</text:p>
      <text:p text:style-name="P25">- управление Федеральной службы государственной регистрации, кадастра и картографии по Астраханской области (Управление Росреестра по Астраханской области);</text:p>
      <text:p text:style-name="P25">- Администрация МО «Ахтубинский район» <text:s/>в порядке межуровнего взаимодействия.</text:p>
      <text:p text:style-name="P25">В соответствии с пунктом 3 части 1 статьи 7 Федерального закона от 27.07.2010 №210-ФЗ «Об организации предоставления государственных и муниципальных услуг» при предоставлении муниципальной услуги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text:p>
      <text:p text:style-name="P25">2.3.Описание <text:s/>результата предоставления муниципальной услуги. </text:p>
      <text:p text:style-name="P25">Результатом предоставления муниципальной услуги является выдача заявителю решения о присвоении адреса объекту адресации или аннулировании его адреса, а <text:soft-page-break/>также решения об отказе в таком присвоении или аннулировании адреса установленной формы.</text:p>
      <text:p text:style-name="P25">2.4. <text:s/>Сроки предоставления муниципальной услуги. </text:p>
      <text:p text:style-name="P25"><text:span text:style-name="T18"><text:s/></text:span>2.4.1. Срок предоставления муниципальной услуги со дня регистрации заявления и документов составляет не более 30 дней и складывается из следующих сроков:</text:p>
      <text:p text:style-name="P25">- прием и регистрация заявления и документов – 1 день;</text:p>
      <text:p text:style-name="P25">- рассмотрение предоставленных заявления и документов, принятие решения о присвоении или аннулировании адреса <text:s/>либо об отказе в предоставлении муниципальной услуги, выдача заявителю решения– 29 дней;</text:p>
      <text:p text:style-name="P25">- организация межведомственного информационного взаимодействия – не более 5 дней со дня регистрации заявления (в рамках административной процедуры, предусмотренной абзацем третьим настоящего пункта административного регламента).</text:p>
      <text:p text:style-name="P25">2.5. Перечень нормативных правовых актов, регулирующих отношения, возникающие в связи с предоставлением муниципальной услуги.</text:p>
      <text:p text:style-name="P25">Предоставление муниципальной услуги осуществляется в соответствии с:</text:p>
      <text:p text:style-name="P25">- Конституцией Российской Федерации (Российская газета, 93, № 237, Собрание законодательства Российской Федерации, 2009, № 1, ст.1; № 1, ст. 2, № 4, ст. 445);</text:p>
      <text:p text:style-name="P25">- Градостроительным кодексом Российской Федерации от 29.12.2004 № 190 (Собрание законодательства Российской Федерации 2005, № 1, ст. 16; № 30, ст. 3128; 2006, № 1, ст. 10, 21; № 23, ст. 2380; № 31, ст. 3442; № 50, ст. 5279; № 52, ст. 5498; 2007, № 1, ст. 21; № 21, ст. 2455; № 31, ст. 4012; № 45, ст. 5417; № 46, ст. 5553; № 50, ст. 6237; 2008, № 20, ст. 2251, № 20, 2260; № 29 (1 ч.) ст. 3418, № 30 (1 ч.) ст. 3604, № 30 (2 ч.) ст. 3616, № 52 (1 ч.) ст. 6236, <text:s/>2009, № 1, ст. 17; № 29, ст. 3601; № 48, ст. 5711; № 52, ст. 6419; 2010, № 31, ст. 4195, 4209; № 48, ст. 6246; № 49, ст. 6410; 2011, № 13, ст. 1688; № 17, ст. 2310; № 27, ст. 3880; № 29, ст. 4281, № 29, ст. 4291; № 30 (ч.1), ст. 4563, № 30 (ч.1) ст. 4572, № 30 (ч.1) ст. 4590, № 30 (ч.1) ст. 4591, № 30 (ч.1) ст. 4594, № 30 (ч.1) ст. 4605, № 49 (ч.1) ст. 7015, № 49 (ч.1) ст. 7042, № 50 ст. 7343.</text:p>
      <text:p text:style-name="P25">- Федеральным законом от 06.10.2003 № 131-ФЗ «Об общих принципах организации местного самоуправления в Российской Федерации» <text:s/>(Собрание законодательства Российской Федерации» 2003, № 40, ст. 3822; 2004, № 25, ст. 2484; № 33, ст. 3368; 2005, № 1 (ч. 1), ст. 9; № 1 (ч. 1), ст. 12; № 1 (ч. 1), ст. 17; № 1 (ч. 1), ст. 25; № 1 (ч. 1), ст. 37; № 17, ст. 1480; № 27, ст. 2708; № 30 (ч. 1), ст. 3104; № 30 (ч. 1), ст. 3108; № 42, ст. 4216; 2006, № 1, ст. 9; № 1, ст. 10; № 1, ст. 17; № 6, ст. 636; № 8, ст. 852; № 23, ст. 2380; № 30, ст. 3296; № 31 (1 ч.), ст. 3427; № 31 (ч.1), ст. 3452; № 43, ст. 4412; № 49 (ч. 1), ст. 5088; № 50, ст. 5279; 2007, № 1 (ч. 1), ст. 21; № 10, ст. 1151; № 18, ст. 2117; № 21, ст. 2455; № 25, ст. 2977; № 26, ст. 3074; № 30, ст. 3801; № 43, ст. 5084; № 45, ст. 5430; № 46, ст. 5553; № 46, ст. 5556; 2008, № 24, ст. 2790; № 30 (ч. 2), ст. 3616; № 48, ст. 5517; № 49, ст. 5744; № 52 (ч. 1), ст. 6229; № 52 (ч. 1), ст. 6236; 2009, № 19, ст. 2280; № 48, ст.5711, ст. 5733; № 52 (1ч.) ст. 6441; 2010, № 15, ст. 1736; № 31, ст. 4160; 4206; № 40, ст. 4969; № 45, ст. 5751; № 49, ст. 6409; № 49, ст. 6411; 2011, № 1, ст. 54; № 13, ст. 1685; № 17, ст. 2310;№ 19, ст. 2705; № 29, ст. 4283; № 30 (ч. 1), ст. 4572, ст. 4590, ст. 4591, ст. 4595, ст. 4594; № 31, ст. 4703; № 48, ст. 6730; № 49 (ч. 1), ст. 7039, ст. 7070; № 50, ст. 7359);</text:p>
      <text:p text:style-name="P25">- Федеральным законом от 27.07.2010 № 210-ФЗ «Об организации предоставления государственных и муниципальных услуг» (Собрание законодательства Российской Федерации, 2010, № 31, ст. 4179; 2011, № 15, ст. 2038; № 27, ст. 3873, 3880; № 29, ст. 4291; № 30 (ч. 1), ст. 4587; № 49 (ч. 5), ст. 7061);</text:p>
      <text:p text:style-name="P25">- Федеральным законом 10.01.2002 № 1-ФЗ «Об электронной цифровой подписи» (Собрание законодательства Российской Федерации, 2002, № 2, ст. 127; 2007, № 46, ст. 5554);</text:p>
      <text:p text:style-name="P25">- Федеральным законом от 02.05.2006 № 59-ФЗ «О порядке рассмотрения <text:soft-page-break/>обращений граждан Российской Федерации» (Собрание законодательства Российской Федерации, 2006, № 19, ст. 2060; 2010, № 27, ст. 3410; № 31, ст. 4196);</text:p>
      <text:p text:style-name="P25">- Федеральным законом от 29.12.2004 № 191-ФЗ «О введении в действие Градостроительного кодекса Российской Федерации» (Собрание законодательства Российской Федерации, 2005, № 1 (ч. 1), ст. 17, № 30 (ч. 2), ст. 3122; 2006, № 1, ст. 17, № 27, ст. 2881, № 52 (ч. 1), ст. 5498; 2007, № 21, ст. 2455, № 49, ст. 6071, № 50, ст. 6237; 2008, №20, ст.2251, №30 (ч.1), ст.3604, №1, ст.19; 2009, №11, ст.1261, № 19, ст.2283, № 29, ст.3611, № 48, ст.5723, № 52 (ч.1), ст. 6419, № 52 (ч.1), ст. 6427; 2010, № 31, ст. 4209);</text:p>
      <text:p text:style-name="P25">-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 (Собрание законодательства Российской Федерации, 2012, № 27, ст. 3744);</text:p>
      <text:p text:style-name="P25">- постановлением Правительства Российской Федерации от 25.08.2012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 (Собрание законодательства Российской Федерации, 2012, № 36, ст. 4903);</text:p>
      <text:p text:style-name="P25">- постановлением Правительства Российской Федерации от 16.08.2012 №840 «О порядке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Российская газета» № 192, 22.08.2012);</text:p>
      <text:p text:style-name="P40">- Уставом муниципального образования «<text:span text:style-name="T23">Село Болхуны</text:span>» ;</text:p>
      <text:p text:style-name="P40">- решением Совета муниципального образования "<text:span text:style-name="T22">Село Болхуны»</text:span> от <text:span text:style-name="T37">25</text:span>.<text:span text:style-name="T37">12</text:span>.201<text:span text:style-name="T37">3</text:span> №<text:span text:style-name="T37">14</text:span> «Об утверждении Положения «Об администрации муниципального образования «<text:span text:style-name="T22">Село Болхуны»</text:span>» (справка об обнародовании от <text:span text:style-name="T37">26</text:span>.<text:span text:style-name="T37">12</text:span>.201<text:span text:style-name="T37">3</text:span> № <text:span text:style-name="T37">25</text:span>);</text:p>
      <text:p text:style-name="P40">- постановлением администрации муниципального образования «<text:span text:style-name="T21">Село Болхуны</text:span>» от <text:span text:style-name="T36">28.01.2010</text:span> г. № <text:span text:style-name="T36">2</text:span> «О порядке разработки и утверждения административных регламентов предоставления муниципальных услуг» </text:p>
      <text:p text:style-name="P25">- Федеральным законом от 28.12.2013 №443-ФЗ «О федеральной информационной адресной системе и о внесении изменений в Федеральный закон «Об общих принципах организации местного самоуправления в Российской Федерации»;</text:p>
      <text:p text:style-name="P25">- постановлением Правительства Российской Федерации от 19.11.2014 №1221 «Об утверждении Правил присвоения, изменения и аннулировании адресов»</text:p>
      <text:p text:style-name="P25">- настоящим регламентом. </text:p>
      <text:p text:style-name="P25">2.6. Исчерпывающий перечень документов, необходимых для предоставления муниципальной <text:s text:c="2"/>услуги. Перечень услуг, которые являются необходимыми и обязательными для предоставления <text:s/>муниципальной услуги, подлежащих предоставлению заявителем. Исчерпывающий перечень документов, необходимых в соответствии с нормативными правовыми актами <text:s/>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 самостоятельно. <text:s text:c="3"/></text:p>
      <text:p text:style-name="P25">2.6.1. Для предоставления муниципальной услуги необходимы заявление о присвоении объекту адресации адреса или об аннулировании его адреса и следующие документы: </text:p>
      <text:p text:style-name="P67">а) правоустанавливающие и (или) правоудостоверяющие документы на объект (объекты) адресации;</text:p>
      <text:p text:style-name="P67">б) кадастровые паспорта объектов недвижимости, следствием преобразования которых является образование одного и более объекта адресации (в случае преобразования объектов недвижимости с образованием одного и более новых <text:soft-page-break/>объектов адресации);</text:p>
      <text:p text:style-name="P67">в) разрешение на строительство объекта адресации (при присвоении адреса строящимся объектам адресации) и (или) разрешение на ввод объекта адресации в эксплуатацию;</text:p>
      <text:p text:style-name="P67">г) схема расположения объекта адресации на кадастровом плане или кадастровой карте соответствующей территории (в случае присвоения земельному участку адреса);</text:p>
      <text:p text:style-name="P67">д) кадастровый паспорт объекта адресации (в случае присвоения адреса объекту адресации, поставленному на кадастровый учет);</text:p>
      <text:p text:style-name="P67">е) решение органа местного самоуправления о переводе жилого помещения в нежилое помещение или нежилого помещения в жилое помещение (в случае присвоения помещению адреса, изменения и аннулирования такого адреса вследствие его перевода из жилого помещения в нежилое помещение или нежилого помещения в жилое помещение);</text:p>
      <text:p text:style-name="P67">ж) акт приемочной комиссии при переустройстве и (или) перепланировке помещения, приводящих к образованию одного и более новых объектов адресации (в случае преобразования объектов недвижимости (помещений) с образованием одного и более новых объектов адресации);</text:p>
      <text:p text:style-name="P67">з) кадастровая выписка об объекте недвижимости, который снят с учета (в случае аннулирования адреса объекта адресации <text:s/>в случае прекращения существования объекта адресации;</text:p>
      <text:p text:style-name="P69"><text:span text:style-name="T1">и) уведомление об отсутствии в государственном кадастре недвижимости запрашиваемых сведений по объекту адресации (в случае аннулирования адреса объекта адресации при отказе в осуществлении кадастрового учета объекта адресации по основаниям, указанным в </text:span><text:a xlink:type="simple" xlink:href="consultantplus://offline/ref=585E5423ABBFD16817635A201D9841576808231583191063D3879F7C686C96D2992968A32B985935JBM5P" text:style-name="Internet_20_link" text:visited-style-name="Visited_20_Internet_20_Link"><text:span text:style-name="T1">пунктах 1</text:span></text:a><text:span text:style-name="T1"> и </text:span><text:a xlink:type="simple" xlink:href="consultantplus://offline/ref=585E5423ABBFD16817635A201D9841576808231583191063D3879F7C686C96D2992968A3J2MBP" text:style-name="Internet_20_link" text:visited-style-name="Visited_20_Internet_20_Link"><text:span text:style-name="T1">3 части 2 статьи 27</text:span></text:a><text:span text:style-name="T1"> Федерального закона "О государственном кадастре недвижимости".</text:span></text:p>
      <text:p text:style-name="P68">2.6.2. Документы, необходимые для предоставления муниципальной услуги, подлежащие представлению заявителем: </text:p>
      <text:p text:style-name="P67">Документом, необходимым для предоставления муниципальной услуги, подлежащим представлению заявителем, является заявление (приложение №2 к административному регламенту).</text:p>
      <text:p text:style-name="P67"><text:span text:style-name="T18"><text:s/></text:span>В случае образования 2 или более объектов адресации в результате преобразования существующего объекта или объектов адресации представляется одно заявление на все одновременно образуемые объекты адресации.</text:p>
      <text:p text:style-name="P25"/>
      <text:p text:style-name="P17"><text:span text:style-name="T6"><text:s/></text:span><text:span text:style-name="T1">Заявители (представители заявителя) при подаче заявления вправе приложить к нему документы, указанные в пункте 2.6.1, если такие документы не находятся в распоряжении органа местного самоуправления либо подведомственных <text:s/>органу местного самоуправления организаций</text:span></text:p>
      <text:p text:style-name="P25">В случае если заявитель направляет заявление и прилагаемые к нему документы в электронной форме, через региональный портал, федеральный портал, то документы, указанные в настоящем пункте административного регламента, представляются в виде отсканированных в формате Portable Document Format (PDF), сформированных в архив данных в формате «zip» либо «rar», и подписываются усиленной электронной подписью.</text:p>
      <text:p text:style-name="P25">2.6.3. Непредставление заявителем указанных документов не является основанием для отказа заявителю в предоставлении услуги.</text:p>
      <text:p text:style-name="P25">В случае, если указанные документы, не представлены заявителем по собственной инициативе, должностное лицо администрации, ответственное за предоставление муниципальной услуги в рамках межведомственного информационного взаимодействия в день регистрации заявления указанного в подпункте 2.6.2 пункта 2.6 административного регламента в порядке, установленном пунктом 3.5. административного регламента, запрашивает:</text:p>
      <text:p text:style-name="P25"><text:soft-page-break/>- правоустанавливающие документы на земельный участок и на объект недвижимого имущества, расположенный в границах земельного участка (при наличии такого объекта на момент обращения) их копии или содержащиеся в них сведения в управлении Федеральной службы государственной регистрации, кадастра и картографии по Астраханской области (Управление Росреестра по Астраханской области);</text:p>
      <text:p text:style-name="P25">- разрешение на строительство и на ввод объекта в эксплуатацию на вновь построенные здания, строения, сооружения, а также документы, содержащие сведения о прежнем адресе объекта недвижимости в администрации муниципального образования «Ахтубинский район».</text:p>
      <text:p text:style-name="P25">Порядок получения сведений, которые внесены в ЕГРП на недвижимое имущество и сделок с ним, определен Федеральным законом от 21.07.1997 г. № 122-ФЗ «О государственной регистрации прав на недвижимое имущество и сделок с ним» и Приказом Министерства экономического развития РФ от 14.05.2010 г. №180 «Об установлении порядка предоставления сведений, содержащихся в Едином государственном реестре прав на недвижимое имущество и сделок с ним».</text:p>
      <text:p text:style-name="P25">2.6.4. Запрещается требовать от заявителя:</text:p>
      <text:p text:style-name="P25">- предо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25">- предоставления документов и информации, которые в соответствии с нормативными правовыми актами Российской Федерации и Астраханской области находятся в распоряжении исполнительных органов государственной власти Астраханской области, предоставляющих государственные услуги, иных государственных органов, органов местного самоуправления муниципальных образований Астраханской области, организаций. </text:p>
      <text:p text:style-name="P25"/>
      <text:p text:style-name="P25">2.6.5. Порядок подачи документов.</text:p>
      <text:p text:style-name="P25"/>
      <text:p text:style-name="P17"><text:span text:style-name="T1">По выбору заявителя документы, указанные в подпунктах 2.6.1, 2.6.2 пункта 2.6 административного регламента, представляются в администрацию посредством личного обращения заявителя, либо направления по почте с описью вложения и уведомлением о вручении, либо с использованием электронных носителей и (или) информационно-телекоммуникационных сетей общего пользования, в том числе сети «Интернет», посредством регионального портала или единого портала, иным способом, позволяющим передать в электронной форме заявление заявителя о предоставлении муниципальной услуги (далее – в электронной форме).</text:span></text:p>
      <text:p text:style-name="P67">В случае представления заявления при личном обращении заявителя или представителя заявителя предъявляется документ, удостоверяющий соответственно личность заявителя или представителя заявителя. Лицо, имеющее право действовать без доверенности от имени юридического лица, предъявляет документ, удостоверяющий его личность, и сообщает реквизиты свидетельства о государственной регистрации юридического лица, а представитель юридического лица предъявляет также документ, подтверждающий его полномочия действовать от имени этого юридического лица, или копию этого документа, заверенную печатью и подписью руководителя этого юридического лица.</text:p>
      <text:p text:style-name="P25"/>
      <text:p text:style-name="P25">Факт подтверждения направления документов, указанных в подпунктах 2.6.1, 2.6.2 пункта 2.6 административного регламента, по почте лежит на заявителе.</text:p>
      <text:p text:style-name="P25">Для подачи заявителем документов, указанных в подпунктах 2.6.1, 2.6.2 пункта 2.6 административного регламента, в электронной форме через региональный портал и единый портал применяется специализированное программное обеспечение, <text:soft-page-break/>предусматривающее заполнение заявителем электронных форм документов. </text:p>
      <text:p text:style-name="P25">В случае направления документов, указанных в подпунктах 2.6.1, 2.6.2 пункта 2.6 административного регламента, в электронной форме через региональный портал либо единый портал:</text:p>
      <text:p text:style-name="P25">- заявление о предоставлении государственной услуги должно быть заполнено в электронной форме, согласно представленным на региональном портале либо едином портале формам, и подписано усиленной квалифицированной электронной подписью;</text:p>
      <text:p text:style-name="P25">- документы, указанные в абзацах третьем – пятом подпункта 2.6.1 пункта 2.6 административного регламента, представляются в виде отсканированных в формате Portable Document Format (PDF), сформированных в архив данных в формате «zip» либо «rar», и подписываются усиленной электронной подписью.</text:p>
      <text:p text:style-name="P25">Представленные заявителем документы не возвращаются и хранятся в администрации в установленном порядке.</text:p>
      <text:p text:style-name="P25">2.7. Исчерпывающий перечень оснований для отказа в приеме документов, необходимых для предоставления муниципальной услуги, для отказа в предоставлении муниципальной услуги, а также приостановления предоставления муниципальной услуги.</text:p>
      <text:p text:style-name="P25">2.7.1. Оснований для отказа в приеме заявления и документов, необходимых для предоставления муниципальной услуги, а также приостановления предоставления муниципальной услуги, не имеется.</text:p>
      <text:p text:style-name="P25">Основаниями для отказа в приеме документов, необходимых для предоставления муниципальной услуги, является несоблюдение установленных условий признания действительности усиленной квалифицированной электронной подписи (в случае обращение за предоставлением муниципальной услуги в электронном виде).</text:p>
      <text:p text:style-name="P25">2.7.2 Основания для отказа в предоставлении муниципальной услуги.</text:p>
      <text:p text:style-name="P69"><text:span text:style-name="T1">а) с заявлением о присвоении объекту адресации адреса обратилось лицо, не указанное в </text:span><text:a xlink:type="simple" xlink:href="#Par108" text:style-name="Internet_20_link" text:visited-style-name="Visited_20_Internet_20_Link"><text:span text:style-name="T1">пунктах </text:span></text:a><text:span text:style-name="T1">1.2.1 и 1.2.2 настоящего Регламента;</text:span></text:p>
      <text:p text:style-name="P67">б) ответ на межведомственный запрос свидетельствует об отсутствии документа и (или) информации, необходимых для присвоения объекту адресации адреса или аннулирования его адреса, и соответствующий документ не был представлен заявителем (представителем заявителя) по собственной инициативе;</text:p>
      <text:p text:style-name="P67">в) документы, обязанность по предоставлению которых для присвоения объекту адресации адреса или аннулирования его адреса возложена на заявителя (представителя заявителя), выданы с нарушением порядка, установленного законодательством Российской Федерации;</text:p>
      <text:p text:style-name="P69"><text:span text:style-name="T1">г) отсутствуют </text:span><text:span text:style-name="T8">случаи и условия для присвоения</text:span><text:span text:style-name="T1"> объекту адресации адреса или </text:span><text:span text:style-name="T8">аннулирования </text:span><text:span text:style-name="T1">его адреса:</text:span></text:p>
      <text:p text:style-name="P2">г.1 <text:s/>объектами адресации являются один или несколько объектов недвижимого имущества, в том числе земельные участки, здания, сооружения, помещения и объекты незавершенного строительства; <text:s text:c="19"/></text:p>
      <text:p text:style-name="P1"><text:span text:style-name="T6"><text:s text:c="6"/></text:span><text:span text:style-name="T1">г.2 </text:span><text:span text:style-name="T8">Присвоение объекту адресации осуществляется</text:span></text:p>
      <text:p text:style-name="P67">а) в отношении земельных участков в случаях:</text:p>
      <text:p text:style-name="P69"><text:span text:style-name="T1">подготовки документации по планировке территории в отношении застроенной и подлежащей застройке территории в соответствии с Градостроительным </text:span><text:a xlink:type="simple" xlink:href="consultantplus://offline/ref=585E5423ABBFD16817635A201D98415768082315831B1063D3879F7C686C96D2992968A32B985D35JBM5P" text:style-name="Internet_20_link" text:visited-style-name="Visited_20_Internet_20_Link"><text:span text:style-name="T1">кодексом</text:span></text:a><text:span text:style-name="T1"> Российской Федерации;</text:span></text:p>
      <text:p text:style-name="P69"><text:span text:style-name="T1">выполнения в отношении земельного участка в соответствии с требованиями, установленными Федеральным </text:span><text:a xlink:type="simple" xlink:href="consultantplus://offline/ref=585E5423ABBFD16817635A201D9841576808231583191063D3879F7C686C96D2992968A32B985931JBMFP" text:style-name="Internet_20_link" text:visited-style-name="Visited_20_Internet_20_Link"><text:span text:style-name="T1">законом</text:span></text:a><text:span text:style-name="T1"> "О государственном кадастре недвижимости", работ, в результате которых обеспечивается подготовка документов, содержащих необходимые для осуществления государственного кадастрового учета сведения о таком земельном участке, при постановке земельного участка на государственный кадастровый учет;</text:span></text:p>
      <text:p text:style-name="P67">б) в отношении зданий, сооружений и объектов незавершенного строительства в <text:soft-page-break/>случаях:</text:p>
      <text:p text:style-name="P67">выдачи (получения) разрешения на строительство здания или сооружения;</text:p>
      <text:p text:style-name="P69"><text:span text:style-name="T1">выполнения в отношении здания, сооружения и объекта незавершенного строительства в соответствии с требованиями, установленными Федеральным </text:span><text:a xlink:type="simple" xlink:href="consultantplus://offline/ref=585E5423ABBFD16817635A201D9841576808231583191063D3879F7C686C96D2992968A32B985931JBMFP" text:style-name="Internet_20_link" text:visited-style-name="Visited_20_Internet_20_Link"><text:span text:style-name="T1">законом</text:span></text:a><text:span text:style-name="T1"> "О государственном кадастре недвижимости", работ, в результате которых обеспечивается подготовка документов, содержащих необходимые для осуществления государственного кадастрового учета сведения о таком здании, сооружении и объекте незавершенного строительства, при постановке здания, сооружения и объекта незавершенного строительства на государственный кадастровый учет (в случае, если в соответствии с Градостроительным </text:span><text:a xlink:type="simple" xlink:href="consultantplus://offline/ref=585E5423ABBFD16817635A201D98415768082315831B1063D3879F7C68J6MCP" text:style-name="Internet_20_link" text:visited-style-name="Visited_20_Internet_20_Link"><text:span text:style-name="T1">кодексом</text:span></text:a><text:span text:style-name="T1"> Российской Федерации для строительства или реконструкции здания, сооружения и объекта незавершенного строительства получение разрешения на строительство не требуется);</text:span></text:p>
      <text:p text:style-name="P67">в) в отношении помещений в случаях:</text:p>
      <text:p text:style-name="P69"><text:span text:style-name="T1">подготовки и оформления в установленном Жилищным </text:span><text:a xlink:type="simple" xlink:href="consultantplus://offline/ref=585E5423ABBFD16817635A201D98415768082015881E1063D3879F7C686C96D2992968A32B985A3FJBMAP" text:style-name="Internet_20_link" text:visited-style-name="Visited_20_Internet_20_Link"><text:span text:style-name="T1">кодексом</text:span></text:a><text:span text:style-name="T1"> Российской Федерации порядке проекта переустройства и (или) перепланировки помещения в целях перевода жилого помещения в нежилое помещение или нежилого помещения в жилое помещение;</text:span></text:p>
      <text:p text:style-name="P69"><text:span text:style-name="T1">подготовки и оформления в отношении помещения, в том числе образуемого в результате преобразования другого помещения (помещений) в соответствии с положениями, предусмотренными Федеральным </text:span><text:a xlink:type="simple" xlink:href="consultantplus://offline/ref=585E5423ABBFD16817635A201D9841576808231583191063D3879F7C68J6MCP" text:style-name="Internet_20_link" text:visited-style-name="Visited_20_Internet_20_Link"><text:span text:style-name="T1">законом</text:span></text:a><text:span text:style-name="T1"> "О государственном кадастре недвижимости", документов, содержащих необходимые для осуществления государственного кадастрового учета сведения о таком помещении.</text:span></text:p>
      <text:p text:style-name="P2">Г.3 При присвоении адресов зданиям, сооружениям и объектам незавершенного строительства такие адреса должны соответствовать адресам земельных участков, в границах которых расположены соответствующие здания, сооружения и объекты незавершенного строительства.</text:p>
      <text:p text:style-name="P2">Г.4 <text:s/>В случае, если зданию или сооружению не присвоен адрес, присвоение адреса помещению, расположенному в таком здании или сооружении, осуществляется при условии одновременного присвоения адреса такому зданию или сооружению.</text:p>
      <text:p text:style-name="P2"><text:bookmark text:name="Par67"/>Г.5 В случае присвоения адреса многоквартирному дому осуществляется одновременное присвоение адресов всем расположенным в нем помещениям.</text:p>
      <text:p text:style-name="P2">Г.6 Аннулирование адреса объекта адресации осуществляется в случаях:</text:p>
      <text:p text:style-name="P67"><text:bookmark text:name="Par71"/>а) прекращения существования объекта адресации;</text:p>
      <text:p text:style-name="P69"><text:bookmark text:name="Par72"/><text:span text:style-name="T1">б) отказа в осуществлении кадастрового учета объекта адресации по основаниям, указанным в </text:span><text:a xlink:type="simple" xlink:href="consultantplus://offline/ref=585E5423ABBFD16817635A201D9841576808231583191063D3879F7C686C96D2992968A32B985935JBM5P" text:style-name="Internet_20_link" text:visited-style-name="Visited_20_Internet_20_Link"><text:span text:style-name="T1">пунктах 1</text:span></text:a><text:span text:style-name="T1"> и </text:span><text:a xlink:type="simple" xlink:href="consultantplus://offline/ref=585E5423ABBFD16817635A201D9841576808231583191063D3879F7C686C96D2992968A3J2MBP" text:style-name="Internet_20_link" text:visited-style-name="Visited_20_Internet_20_Link"><text:span text:style-name="T1">3 части 2 статьи 27</text:span></text:a><text:span text:style-name="T1"> Федерального закона "О государственном кадастре недвижимости";</text:span></text:p>
      <text:p text:style-name="P67">в) присвоения объекту адресации нового адреса.</text:p>
      <text:p text:style-name="P1"><text:span text:style-name="T1">Г.7 Аннулирование адреса объекта адресации в случае прекращения существования объекта адресации осуществляется после снятия этого объекта адресации с кадастрового учета, за исключением случаев аннулирования и исключения сведений об объекте адресации, указанных в </text:span><text:a xlink:type="simple" xlink:href="consultantplus://offline/ref=585E5423ABBFD16817635A201D9841576808231583191063D3879F7C686C96D2992968A029J9MEP" text:style-name="Internet_20_link" text:visited-style-name="Visited_20_Internet_20_Link"><text:span text:style-name="T1">частях 4</text:span></text:a><text:span text:style-name="T1"> и </text:span><text:a xlink:type="simple" xlink:href="consultantplus://offline/ref=585E5423ABBFD16817635A201D9841576808231583191063D3879F7C686C96D2992968A5J2M9P" text:style-name="Internet_20_link" text:visited-style-name="Visited_20_Internet_20_Link"><text:span text:style-name="T1">5 статьи 24</text:span></text:a><text:span text:style-name="T1"> Федерального закона "О государственном кадастре недвижимости", из государственного кадастра недвижимости.</text:span></text:p>
      <text:p text:style-name="P2">Г.8. Аннулирование адреса существующего объекта адресации без одновременного присвоения этому объекту адресации нового адреса не допускается.</text:p>
      <text:p text:style-name="P2">Г.9. Аннулирование адресов объектов адресации, являющихся преобразуемыми объектами недвижимости (за исключением объектов адресации, сохраняющихся в измененных границах), осуществляется после снятия с учета таких преобразуемых объектов недвижимости. Аннулирование и повторное присвоение адресов объектам адресации, являющимся преобразуемыми объектами недвижимости, которые после преобразования сохраняются в измененных границах, не производится.</text:p>
      <text:p text:style-name="P2"><text:bookmark text:name="Par77"/>Г.10. В случае аннулирования адреса здания или сооружения в связи с <text:soft-page-break/>прекращением его существования как объекта недвижимости одновременно аннулируются адреса всех помещений в таком здании или сооружении.</text:p>
      <text:p text:style-name="P25">Отказ в предоставлении муниципальной услуги по иным основаниям, кроме указанных в данном пункте, не допускается. </text:p>
      <text:p text:style-name="P25">2.8. Перечень услуг, которые являются необходимыми и обязательными для предоставления муниципальной услуги. <text:s/></text:p>
      <text:p text:style-name="P25">Для предоставления муниципальной услуги не предусмотрены услуги, которые являются необходимыми и обязательными.</text:p>
      <text:p text:style-name="P25">2.9. Порядок, размер и основания взимания государственной пошлины или иной платы, взимаемой за предоставление муниципальной услуги. </text:p>
      <text:p text:style-name="P25">Муниципальная услуга предоставляется бесплатно. </text:p>
      <text:p text:style-name="P25">2.10. Максимальное время ожидания и продолжительность приема в администрации заявителей при решении отдельных вопросов, связанных с предоставлением муниципальной услуги:</text:p>
      <text:p text:style-name="P25">- время ожидания в очереди при приеме документов - не более 15 минут;</text:p>
      <text:p text:style-name="P25">- время ожидания в очереди к специалисту администрации на индивидуальное устное консультирование - не более 15 минут;</text:p>
      <text:p text:style-name="P25">- время продолжительности приема заявителей у специалиста администрации при индивидуальном устном консультировании - не более 15 минут;</text:p>
      <text:p text:style-name="P25">- время выдачи заявителю документов, являющихся результатом предоставления муниципальной услуги - не более 10 минут.</text:p>
      <text:p text:style-name="P25">2.11. Сроки и порядок регистрации заявления заявителя о предоставлении муниципальной услуги, в т.ч. в электронной форме. </text:p>
      <text:p text:style-name="P25">При поступлении заявления и документов в администрацию в письменной форме (по почте, при личном обращении в аппарат администрации) должностное лицо администрации, ответственное за прием и регистрацию заявления регистрирует заявление в соответствующем журнале учета входящих документов; при личном обращении заявителя с <text:s/>заявлением выдает заявителю расписку в получении документов с указанием их перечня и даты получения в день получения; при получении по почте расписка направляется по указанному в заявлении адресу в течение рабочего дня, следующего за днем получения. <text:s/></text:p>
      <text:p text:style-name="P25">При поступлении <text:s/>заявления в электронной форме через региональный портал или единый портал, поступившее заявление принимается должностным лицом администрации, ответственным за прием и регистрацию заявления и документов, переносится на бумажный носитель с проставлением на нем даты поступления и регистрируется в течение одного рабочего дня. При этом должностное лицо администрации, ответственное за прием и регистрацию документов, подтверждает факт получения заявления с документами, указанными в подпунктах 2.6.1, 2.6.2 пункта 2.6 административного регламента, в электронной форме ответным сообщением на электронный адрес заявителя или в личный кабинет заявителя (представителя заявителя) не позднее рабочего дня, следующего за днем поступления заявления в администрацию.с указанием даты и регистрационного номера его заявления с документами. </text:p>
      <text:p text:style-name="P25">Датой обращения и предоставления заявления с документами, указанными в подпункте 2.6.1 пункта 2.6 административного регламента, является день поступления и регистрации заявления с документами, указанными подпункте 2.6.1 пункта 2.6 административного регламента, должностным лицом администрации, ответственным за прием и регистрацию документов.</text:p>
      <text:p text:style-name="P25">В дальнейшем работа с заявлением в электронной форме через портал, ведется как с письменным заявлением в соответствии с настоящим регламентом.</text:p>
      <text:p text:style-name="P25">Срок регистрации заявления – 1 день. </text:p>
      <text:p text:style-name="P25">2.12. Требования к помещению, в котором предоставляется муниципальная услуга.</text:p>
      <text:p text:style-name="P25">Центральный вход в здание администрации оборудован информационной табличкой <text:soft-page-break/>(вывеской), содержащей информацию о местонахождении администрации, осуществляющей предоставление муниципальной услуги.</text:p>
      <text:p text:style-name="P25">В помещении администрации отводятся места для ожидания приема, ожидания в очереди при подаче заявления и документов, получения информации и заполнения документов.</text:p>
      <text:p text:style-name="P25">Помещение администрации предоставляющей муниципальную услугу, оборудовано:</text:p>
      <text:p text:style-name="P25">- системой кондиционирования воздуха;</text:p>
      <text:p text:style-name="P25">- противопожарной системой и средствами пожаротушения;</text:p>
      <text:p text:style-name="P25">- средствами оказания первой медицинской помощи (аптечки);</text:p>
      <text:p text:style-name="P25">- системой оповещения о возникновении чрезвычайной ситуации.</text:p>
      <text:p text:style-name="P25">В местах для приема заявителей создаются возможные условия, необходимые для обеспечения реализации прав инвалидов на предоставление по их заявлению муниципальной услуги. Глухонемым, инвалидам по зрению и другим гражданам с ограниченными физическими возможностями при необходимости оказывается соответствующая помощь.</text:p>
      <text:p text:style-name="P25">Места для получения информации и заполнения документов оборудуются информационными стендами. </text:p>
      <text:p text:style-name="P25">Помещения для непосредственного взаимодействия должностных лиц администрации с заявителями соответствуют комфортным условиям для заявителей и оптимальным условиям труда должностных лиц администрации.</text:p>
      <text:p text:style-name="P25">Каждое рабочее место должностного лица администрации оборудовано персональным компьютером с возможностью доступа к необходимым информационным базам данных, печатающим устройством.</text:p>
      <text:p text:style-name="P25">Места для ожидания приема, ожидания в очереди для подачи и получения документов, получения информации и заполнения необходимых документов оборудуются достаточным количеством офисной мебели (стульями, столами), обеспечиваются писчей бумагой и письменными принадлежностями.</text:p>
      <text:p text:style-name="P25">2.13. Показатели доступности и качества муниципальной услуги:</text:p>
      <text:p text:style-name="P25">- соблюдение сроков предоставления муниципальной услуги и условий ожидания и приема;</text:p>
      <text:p text:style-name="P25">- своевременное, полное информирование о муниципальной услуге посредством средств информирования, предусмотренных подпунктам 1.4.4 <text:s/>пункта 1.4 административного регламента;</text:p>
      <text:p text:style-name="P25">- обоснованность отказов в приеме заявления и документов;</text:p>
      <text:p text:style-name="P25">- обоснованность отказов в предоставлении муниципальной услуги;</text:p>
      <text:p text:style-name="P25">- получение муниципальной услуги в электронной форме, а также в иных формах по выбору заявителя;</text:p>
      <text:p text:style-name="P25">- соответствие должностных регламентов должностных лиц администрации, участвующих в предоставлении муниципальной услуги, административному регламенту в части описания в них административных процедур, профессиональных знаний и навыков;</text:p>
      <text:p text:style-name="P25">- ресурсное обеспечение исполнения административного регламента.</text:p>
      <text:p text:style-name="P25">Соответствие исполнения административного регламента требованиям к качеству и доступности предоставления муниципальной услуги осуществляется на основе анализа практики применения административного регламента.</text:p>
      <text:p text:style-name="P25">Анализ практики применения административного регламента проводится должностными лицами отдела один раз в год.</text:p>
      <text:p text:style-name="P27">Результаты анализа практики применения административного регламента размещаются в сети «Интернет» на официальном сайте муниципального образования «<text:span text:style-name="T20">Село Болхуны</text:span>» http://mo.astrobl.ru/<text:a xlink:type="simple" xlink:href="http://mo.astrobl.ru/selobolhuny" office:target-frame-name="_blank" xlink:show="new" text:style-name="Internet_20_link" text:visited-style-name="Visited_20_Internet_20_Link"><text:span text:style-name="T30">selobolhuny</text:span></text:a>/, а также используются для принятия решения о необходимости внесения соответствующих изменений в административный регламент в целях оптимизации административных процедур, уменьшения сроков исполнения административных процедур и административных <text:soft-page-break/>действий.</text:p>
      <text:p text:style-name="P25">2.14. Особенности предоставления муниципальной <text:s/>услуги в электронной форме.</text:p>
      <text:p text:style-name="P25">Предоставление муниципальной <text:s/>услуги в электронной форме обеспечивает возможность:</text:p>
      <text:p text:style-name="P25">- подачи заявления с документами, указанных в подпункте 2.6.1 пункта 2.6 административного регламента в электронной форме, через региональный, единый порталы, в том числе с использованием универсальной электронной карты, в порядке, установленном пунктом 2.11 административного регламента; </text:p>
      <text:p text:style-name="P25">- доступность для копирования и заполнения в электронной форме запроса иных документов, необходимых для получения муниципальной услуги;</text:p>
      <text:p text:style-name="P25">- возможность получения заявителем сведений о ходе предоставления муниципальной услуги;</text:p>
      <text:p text:style-name="P25">- получение заявителем результата предоставления муниципальной услуги в электронной форме в порядке, установленном пунктом 3.1.3. административного регламента. </text:p>
      <text:p text:style-name="P25">При обращении за муниципальной услугой в электронном виде:</text:p>
      <text:p text:style-name="P25">- заявление о предоставлении муниципальной услуги должно быть подписано усиленной квалифицированной электронной подписью;</text:p>
      <text:p text:style-name="P25">- документы, указанные в подпунктах 2.6.1, 2.6.2 пункта 2.6 административного регламента, должны быть подписаны усиленной электронной подписью.</text:p>
      <text:p text:style-name="P25"/>
      <text:p text:style-name="P25">3.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p>
      <text:p text:style-name="P25"/>
      <text:p text:style-name="P25">3.1. Исчерпывающий перечень и последовательность административных процедур при предоставлении муниципальной услуги.</text:p>
      <text:p text:style-name="P25">Предоставление муниципальной услуги включает в себя выполнение следующих административных процедур: </text:p>
      <text:p text:style-name="P25">- прием и регистрация заявления и документов;</text:p>
      <text:p text:style-name="P25">- рассмотрение предоставленных заявления и документов, принятие решения о <text:s/>присвоении объекту адресации адреса или аннулировании его адреса <text:s/>либо об отказе в предоставлении муниципальной услуги, выдача заявителю решения о присвоении объекту адресации адреса или аннулировании его адреса, а также решения об отказе в таком присвоении или аннулировании;</text:p>
      <text:p text:style-name="P25">- организация межведомственного информационного взаимодействия.</text:p>
      <text:p text:style-name="P25">Блок-схема последовательности административных процедур при предоставлении муниципальной услуги приведена в приложении № 1 к административному регламенту.</text:p>
      <text:p text:style-name="P25">3.2. Порядок осуществления в электронной форме, в том числе с использованием регионального портала и федерального портала, отдельных административных процедур. </text:p>
      <text:p text:style-name="P27">Предоставление информации заявителю и обеспечение доступа заявителей к сведениям о муниципальной услуге осуществляются посредством размещения информации о муниципальной услуге на официальном сайте муниципального образования « <text:span text:style-name="T20">Село Болхуны</text:span>» в сети «Интернет» <text:s/>http://mo.astrobl.ru/<text:a xlink:type="simple" xlink:href="http://mo.astrobl.ru/selobolhuny" office:target-frame-name="_blank" xlink:show="new" text:style-name="Internet_20_link" text:visited-style-name="Visited_20_Internet_20_Link"><text:span text:style-name="T31">selobolhuny</text:span></text:a>/и на региональном портале и федеральном портале. </text:p>
      <text:p text:style-name="P25">В электронной форме, в том числе с использованием регионального портала и федерального портала, осуществляются следующие административные процедуры: </text:p>
      <text:p text:style-name="P25">- <text:s/>предоставление информации заявителям и обеспечение доступа заявителей к сведениям о данной муниципальной услуге; <text:s/></text:p>
      <text:p text:style-name="P25">- подача заявителем через региональный портал и федеральный портал заявления о предоставлении муниципальной услуги; </text:p>
      <text:p text:style-name="P25"><text:soft-page-break/>- проверка в установленном порядке действительности усиленной квалифицированной электронной подписи, которой подписано заявление о предоставлении муниципальной услуги;</text:p>
      <text:p text:style-name="P25"><text:span text:style-name="T18"><text:s/></text:span>- прием заявления о предоставлении муниципальной услуги, его обработка и подготовка ответа на заявление в электронной форме; </text:p>
      <text:p text:style-name="P25">- получение заявителем сведений о ходе предоставления муниципальной услуги. <text:s/></text:p>
      <text:p text:style-name="P25"><text:span text:style-name="T18"><text:s/></text:span>Получение заявителем сведений о мониторинге хода предоставления данной муниципальной услуги осуществляется в электронной форме, <text:s/>а также может быть осуществлено по телефону (номер телефона 8 (85141) <text:span text:style-name="T20">44583</text:span>) или при личном обращении к секретарю комиссии в часы приема по адресу: Астраханская область, Ахтубинский район, <text:span text:style-name="T20">с. Болхуны</text:span>, ул. <text:span text:style-name="T20">Ленина, 13</text:span>. <text:s/></text:p>
      <text:p text:style-name="P25">Предоставление муниципальной услуги предусматривает взаимодействие исполнителя муниципальной услуги с иными органами и организациями <text:s/>при предоставлении муниципальной услуги, а именно с территориальным отделением Управления Федеральной службы государственной регистрации, кадастра и картографии по Астраханской области. </text:p>
      <text:p text:style-name="P25">Порядок и условия такого взаимодействия предусмотрены пунктами 2.6.3., 3.5. настоящего административного регламента. <text:s/></text:p>
      <text:p text:style-name="P25">Получение заявителем результата предоставления муниципальной услуги в электронной форме не предусмотрено. Результат может быть получен по почте или при личном обращении к секретарю комиссии (по адресу: Астраханская область, Ахтубинский район, п<text:span text:style-name="T20">с.Болхуны</text:span>, ул. <text:span text:style-name="T20">Ленина, 13</text:span>). <text:s/></text:p>
      <text:p text:style-name="P25">3.3. <text:s/>Прием и регистрация заявления и документов.</text:p>
      <text:p text:style-name="P25">Основанием для начала данной административной процедуры является представление заявителем заявления, указанного в подпункте 2.6.2 пункта 2.6 административного регламента, способом, указанным в подпункте 2.6.5 пункта 2.6 административного регламента.</text:p>
      <text:p text:style-name="P25">К заявлению заявителем могут быть приложены документы, указанные в подпункте 2.6.3 пункта 2.6 административного регламента.</text:p>
      <text:p text:style-name="P25">Ответственным за исполнение данной административной процедуры является должностное лицо администрации, ответственное за прием и регистрацию документов.</text:p>
      <text:p text:style-name="P25">Время приема документов составляет не более 15 минут.</text:p>
      <text:p text:style-name="P25">При личном обращении заявителя должностное лицо администрации, ответственное за прием и регистрацию документов, удостоверяет личность заявителя, принимает заявление и документы, выполняя при этом следующие процедуры:</text:p>
      <text:p text:style-name="P25">- выдает расписку в получении заявления и документов с указанием их перечня и даты получения;</text:p>
      <text:p text:style-name="P25">- заявление и приложенные к нему документы регистрирует в журнале регистрации входящей корреспонденции;</text:p>
      <text:p text:style-name="P25">- направляет зарегистрированное заявление и документы на визирование главе администрации;</text:p>
      <text:p text:style-name="P25">- после получения визы главы администрации направляет заявление и документы в соответствии с визой главы администрации должностному лицу администрации, ответственному за предоставление муниципальной услуги.</text:p>
      <text:p text:style-name="P25">При поступлении документов по почте должностное лицо администрации, ответственное за прием и регистрацию документов, принимает документы, выполняя при этом следующие действия:</text:p>
      <text:p text:style-name="P25">- вскрывает конверт и регистрирует заявление в журнале регистрации входящей корреспонденции;</text:p>
      <text:p text:style-name="P25">- направляет зарегистрированное заявление и документы на визирование главе администрации;</text:p>
      <text:p text:style-name="P25">- после получения визы главы администрации направляет заявление и документы в <text:soft-page-break/>соответствии с визой главы администрации специалисту администрации, ответственному за предоставления муниципальной услуги.</text:p>
      <text:p text:style-name="P25">При поступлении заявления и документов в электронной форме через региональный портал http://gosuslugi.astrobl.ru или единый портал http://www.gosuslugi.ru должностное лицо администрации, ответственное за прием и регистрацию документов, принимает документы, выполняя при этом следующие действия:</text:p>
      <text:p text:style-name="P25">- распечатывает и регистрирует документы в журнале регистрации входящей корреспонденции;</text:p>
      <text:p text:style-name="P25">- подтверждает факт получения документов ответным сообщением заявителю в электронном виде с указанием даты и регистрационного номера;</text:p>
      <text:p text:style-name="P25">- направляет зарегистрированные документы на визирование главе администрации;</text:p>
      <text:p text:style-name="P25">- после получения визы главы администрации направляет документы в соответствии с визой главы администрации должностному лицу администрации, ответственному за предоставления муниципальной услуги.</text:p>
      <text:p text:style-name="P25">Письменные обращения, полученные на личном приеме главы администрации, а также устные обращении, занесенные в карточку личного приема заявителя, передаются в течение 1 дня должностному лицу администрации, ответственному за прием и регистрацию документов.</text:p>
      <text:p text:style-name="P25">Критерием принятия решения при исполнении данной административной процедуры является поступление в администрацию заявления.</text:p>
      <text:p text:style-name="P25">Результатом исполнения административной процедуры является регистрация заявления и документов должностным лицом администрации, ответственным за прием и регистрацию документов, и передача его должностному лицу администрации, ответственному за предоставление муниципальной услуги.</text:p>
      <text:p text:style-name="P25">Способом фиксации результата выполнения данной административной процедуры является регистрация заявления и документов в журнале регистрации входящей корреспонденции.</text:p>
      <text:p text:style-name="P25">Срок исполнения данной административной процедуры составляет 1 день.</text:p>
      <text:p text:style-name="P25">3.4. Рассмотрение предоставленных заявления и документов, принятие решения о присвоении объекту адресации адреса или аннулировании его адреса, а также решения об отказе в таком присвоении или аннулировании либо уведомления об отказе в предоставлении муниципальной услуги.</text:p>
      <text:p text:style-name="P25">Основанием для начала данной административной процедуры является принятие заявления и документов, указанных в подпунктах 2.6.1 пункта 2.6 административного регламента, к рассмотрению. </text:p>
      <text:p text:style-name="P25">Ответственным за исполнение данной административной процедуры является должностное лицо администрации, ответственное за предоставление муниципальной услуги.</text:p>
      <text:p text:style-name="P25">Должностное лицо администрации, ответственное за предоставление муниципальной услуги:</text:p>
      <text:p text:style-name="P25">- проверяет в установленном порядке действительность усиленной квалифицированной электронной подписи, которой подписано заявление о предоставлении муниципальной услуги.</text:p>
      <text:p text:style-name="P25">Если в результате проверки квалифицированной подписи будет выявлено несоблюдение установленных условий признания ее действительности, должностное лицо администрации, ответственное за предоставление муниципальной услуги (секретарь комиссии) в течение 5 дней подготавливает и обеспечивает подписание главой администрации уведомления об отказе в приеме к рассмотрению заявления, поданного в электронном виде с указанием пунктов статьи 11 Федерального закона «Об электронной подписи», которые послужили основанием для принятия указанного решения. В течение 3 дней со дня подписания главой администрации уведомления об отказе в приеме к рассмотрению заявления, должностное лицо, за предоставление муниципальной услуги (секретарь комиссии), в зависимости от <text:soft-page-break/>способа, указанного заявителем в заявлении: выдает уведомление нарочно лично под роспись; направляет уведомление заказным почтовым отправлением с уведомлением о вручении; </text:p>
      <text:p text:style-name="P25">- организует межведомственное информационное взаимодействие, в порядке, установленном пунктом 3.6 административного регламента, в случае непредставления заявителем по собственной инициативе документов, указанных в подпункте 2.6.3 пункта 2.6. административного регламента;</text:p>
      <text:p text:style-name="P25">- организует внутриведомственное информационное взаимодействие, в части получения документов, содержащих сведения о разрешении на строительство и на ввод объекта в эксплуатацию на вновь построенные здания, строения, сооружения, а также документы, содержащие сведения о прежнем адресе объекта недвижимости, в случае непредставления указанных документов заявителем по собственной инициативе. Внутриведомственное информационное взаимодействие осуществляется в порядке, предусмотренном правилами делопроизводства и документооборота администрации в срок, не превышающий 5 (пяти) дней;</text:p>
      <text:p text:style-name="P25">- принимает решение о присвоении или аннулировании адреса объекта недвижимости либо об отказе в предоставлении муниципальной услуги.</text:p>
      <text:p text:style-name="P25">В случае установления оснований для отказа в предоставлении муниципальной услуги, предусмотренных подпунктом 2.7.2 пункта 2.7 административного регламента, должностное лицо администрации, ответственное за предоставление муниципальной услуги, в течении пяти дней со дня получения заявления и документов на рассмотрение, подготавливает уведомление об отказе в предоставлении муниципальной услуги с указанием мотивированных причин отказа, визирует его, подписывает у главы администрации и направляет заявителю (приложение № 4 к административному регламенту).</text:p>
      <text:p text:style-name="P25">Вместе с указанным уведомлением заявителю возвращаются все представленные им оригиналы документов;</text:p>
      <text:p text:style-name="P25">- в случае отсутствия оснований для отказа в предоставлении муниципальной услуги, предусмотренных подпунктом 2.7.2 пункта 2.7 административного регламента, должностное лицо администрации подготавливает проект решения администрации муниципального образования по форме установленной Министерством финансов Российской Федерации и обеспечивает его подписание. <text:s/></text:p>
      <text:p text:style-name="P17"><text:span text:style-name="T1">Присвоение адреса объекту адресации или <text:s/>аннулирование его адреса подлежит <text:s/>внесению в Адресный реестр муниципального образования «</text:span><text:span text:style-name="T11">Село Болхуны</text:span><text:span text:style-name="T1">» (далее - Адресный реестр). </text:span></text:p>
      <text:p text:style-name="P25">После внесения необходимых сведений в Адресный реестр, должностное лицо администрации </text:p>
      <text:p text:style-name="P25">выдает его заявителю лично или направляет ее заявителю способом, который указан в заявлении: по почте, в форме электронного документа, подписанного электронной цифровой подписью. </text:p>
      <text:p text:style-name="P25">Критерием принятия решения при исполнении административной процедуры является отсутствие или наличие оснований для отказа в <text:s/>присвоении адреса объекту адресации или аннулировании его адреса .</text:p>
      <text:p text:style-name="P25">Результатом исполнения административной процедуры является направление или выдача заявителю решения о присвоении адреса объекту адресации или аннулировании его адреса или об отказе в присвоении адреса объекту адресации или его аннулировании. </text:p>
      <text:p text:style-name="P25">В зависимости от способа, указанного заявителем в заявлении: выдает заявителю решение нарочно лично под роспись; направляет заказным почтовым отправлением с уведомлением о вручении; направляет уведомление в форме электронного документа, подписанного усиленной квалифицированной электронной подписью. </text:p>
      <text:p text:style-name="P25">Способом фиксации результата выполнения данной административной процедуры является о присвоении адреса объекту адресации или аннулировании его адреса <text:soft-page-break/>или об отказе в присвоении адреса объекту адресации или его аннулировании. </text:p>
      <text:p text:style-name="P25">и внесение адреса объекта недвижимости в Адресный реестр.</text:p>
      <text:p text:style-name="P25">Срок исполнения данной административной процедуры составляет не более 18 рабочих дней.</text:p>
      <text:p text:style-name="P25">3.5. Организация межведомственного информационного взаимодействия.</text:p>
      <text:p text:style-name="P25">Основанием для начала данной административной процедуры является непредставление заявителем документов, указанных в подпункте 2.6.3 пункта 2.6 административного регламента.</text:p>
      <text:p text:style-name="P25">В случае, если документы, указанные в подпункте 2.6.3 пункта 2.6 административного регламента не представлены заявителем самостоятельно, то должностное лицо администрации, ответственное за предоставление муниципальной услуги в день регистрации заявления, указанного в подпункте 2.6.2, пункта 2.6 административного регламента, запрашивает в рамках межведомственного информационного взаимодействия в управлении государственной регистрации, кадастра и картографии по Астраханской области (Управление Росреестра по Астраханской области) правоустанавливающие документы на земельный участок и на объект недвижимого имущества, расположенный в границах земельного участка (при наличии такого объекта на момент обращения) их копии или содержащиеся в них сведения.</text:p>
      <text:p text:style-name="P25">Датой направления запроса является день приема и регистрации заявления и документов.</text:p>
      <text:p text:style-name="P25">Получение сведений, необходимых для оказания муниципальной услуги, осуществляется с использованием межведомственного информационного взаимодействия в соответствии с требованиями законодательства о персональных данных в порядке, установленном Правительством Российской Федерации в течение 5 дней со дня поступления запроса.</text:p>
      <text:p text:style-name="P25">При поступлении в администрацию сведений, полученных в порядке межведомственного информационного взаимодействия, должностное лицо администрации, ответственное за предоставление муниципальной услуги передает их в день поступления должностному лицу администрации, ответственному за прием и регистрацию документов, для регистрации их в системе документооборота с указанием даты получения и присвоением регистрационного номера.</text:p>
      <text:p text:style-name="P25">Критерием принятия решения при исполнении данной административной процедуры является поступление в администрацию сведений, полученных в порядке межведомственного информационного взаимодействия. </text:p>
      <text:p text:style-name="P25">Результатом исполнения данной административной процедуры является прием и регистрация сведений, полученных в рамках межведомственного информационного взаимодействия. </text:p>
      <text:p text:style-name="P25">Способом фиксации результата выполнения данной административной процедуры является регистрация документов, полученных в порядке межведомственного взаимодействия в системе документооборота с указанием даты получения и присвоением регистрационного номера.</text:p>
      <text:p text:style-name="P25">Срок исполнения данной административной процедуры – не более 5 дней со дня регистрации заявления с документами.</text:p>
      <text:p text:style-name="P25">4. Формы контроля </text:p>
      <text:p text:style-name="P25">за исполнением административного регламента</text:p>
      <text:p text:style-name="P25"/>
      <text:p text:style-name="P25">4.1. Порядок осуществления текущего контроля за соблюдением и исполнением ответственными должностными лицами положений настоящего регламента и иных нормативных правовых актов, устанавливающих требования к предоставлению муниципальной услуги, а так же принятием ими решений.</text:p>
      <text:p text:style-name="P25"><text:span text:style-name="T18"><text:s/></text:span>Текущий контроль за соблюдением и исполнением ответственными должностными лицами положений настоящего регламента и иных нормативных правовых актов, <text:soft-page-break/>устанавливающих требования к предоставлению муниципальной услуги, а так же принятием ими решений, осуществляется должностным лицом администрации, ответственным за предоставление муниципальной услуги. <text:s/></text:p>
      <text:p text:style-name="P25">Текущий контроль осуществляется посредством внутреннего и внешнего контроля. </text:p>
      <text:p text:style-name="P25">Внутренний контроль проводится путем оперативного выяснения хода рассмотрения заявления, <text:s/>своевременности <text:s text:c="2"/>направления <text:s/>заявителю справки о предварительном присвоении, присвоении, уточнении, изменении или аннулировании адреса объекта недвижимости либо уведомления об отказе в присвоении (уточнении) адреса объекта недвижимого имущества. <text:s/></text:p>
      <text:p text:style-name="P25">Внешний контроль за исполнением административного регламента осуществляют органы прокуратуры и другие государственные и муниципальные контролирующие органы путем проведения контролирующих проверок.</text:p>
      <text:p text:style-name="P25">4.2. Порядок и периодичность осуществления плановых и внеплановых проверок полноты и качества предоставления муниципальной услуги.</text:p>
      <text:p text:style-name="P25">Помимо текущего контроля предоставления муниципальной услуги должностными лицами администрации проводятся плановые проверки полноты и качества предоставления данной муниципальной услуги. Плановые проверки проводятся один раз в год. <text:s/></text:p>
      <text:p text:style-name="P25">При обращении заявителя с жалобой на решения, действия (бездействия) должностных лиц проводятся внеплановые проверки. Внеплановые проверки проводятся лицами, уполномоченными главой администрации на проведение внеплановых проверок.</text:p>
      <text:p text:style-name="P25">При проверке могут рассматриваться все вопросы, связанные с предоставлением муниципальной услуги (комплексные проверки), или отдельные вопросы (тематические проверки). </text:p>
      <text:p text:style-name="P25">Контроль полноты и качества предоставления данной муниципальной услуги осуществляется главой администрации и включае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действия (бездействие) комиссии. </text:p>
      <text:p text:style-name="P25">4.3. Ответственность должностных лиц администрации за решения и действия (бездействие), принимаемые (осуществляемые) ими в ходе предоставления муниципальной услуги.</text:p>
      <text:p text:style-name="P25">Должностные лица, предоставляющие данную муниципальную услугу, несут ответственность за решения и действия (бездействие), принимаемые (осуществляемые) ими в ходе предоставления данной муниципальной услуги <text:s/>закрепленную в их должностных регламентах, в соответствии с законодательством Российской Федерации. </text:p>
      <text:p text:style-name="P25">Должностное лицо администрации, ответственное за прием и регистрацию заявления и документов несет персональную ответственность, закрепленную в его должностной инструкции, в соответствии с законодательством Российской Федерации:</text:p>
      <text:p text:style-name="P25">- за прием и регистрацию заявления и документов; </text:p>
      <text:p text:style-name="P25">Должностное лицо администрации, ответственное за предоставление муниципальной услуги (секретарь комиссии) <text:s/>несет персональную ответственность, закрепленную в его должностной инструкции, в соответствии с законодательством Российской Федерации: </text:p>
      <text:p text:style-name="P25">- рассмотрение предоставленных заявления и документов, принятие решения о предварительном присвоении, присвоении, уточнении, изменении или аннулировании адреса объекта недвижимости либо об отказе в предоставлении муниципальной услуги, выдача заявителю справки о предварительном присвоении, присвоении, уточнении, изменении или аннулировании адреса объекта недвижимости либо уведомления об отказе в предоставлении муниципальной <text:soft-page-break/>услуги;</text:p>
      <text:p text:style-name="P25">- за проверку действительности усиленной квалифицированной электронной подписи, которой подписано заявление о предоставлении муниципальной услуги;</text:p>
      <text:p text:style-name="P25">- организацию межведомственного информационного взаимодействия;</text:p>
      <text:p text:style-name="P25">- организацию внутриведомственного информационного взаимодействия.</text:p>
      <text:p text:style-name="P25">- подготовку проекта постановления администрации о присвоении адреса объекту адресации или его аннулировании либо об отказе в присвоении адреса объекту адресации или его аннулировании.</text:p>
      <text:p text:style-name="P25">Персональная ответственность должностного лица администрации, ответственного за прием и регистрацию заявления и документов, а также должностного лица администрации, ответственного за предоставление муниципальной услуги, закрепляется в их должностных регламентах в соответствии с требованиями законодательства Российской Федерации.</text:p>
      <text:p text:style-name="P25">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25"><text:span text:style-name="T18"><text:s/></text:span>Контроль за рассмотрением своего запроса может осуществлять заявитель на основании информации, полученной у должностного лица администрации, ответственного за предоставление муниципальной услуги. </text:p>
      <text:p text:style-name="P25">Граждане, их объединения и организации могут контролировать предоставление муниципальной услуги путем получения письменной и устной информации о результатах проведенных проверок работы с обращениями заявителей и мерах, принятых по результатам проверок. </text:p>
      <text:p text:style-name="P25">По результатам проведенных проверок в случае выявления нарушений прав заявителей осуществляется привлечение виновных лиц к ответственности в соответствии с законодательством Российской Федерации. </text:p>
      <text:p text:style-name="P25"/>
      <text:p text:style-name="P25">5. Досудебный (внесудебный) порядок обжалования решений и действий (бездействий) администрации, должностных лиц администрации, муниципальных служащих</text:p>
      <text:p text:style-name="P25"/>
      <text:p text:style-name="P25">5.1. Информация для заявителя о его праве подать жалобу на решение и (или) действие (бездействие) администрации и (или) ее должностных лиц, при предоставлении муниципальной услуги.</text:p>
      <text:p text:style-name="P25">Заявитель имеет право подать жалобу на решение и (или) действие (бездействие) администрации и (или) его должностных лиц, муниципальных служащих при предоставлении муниципальной услуги (далее - жалоба).</text:p>
      <text:p text:style-name="P25">5.2. Способы информирования заявителей о порядке подачи и рассмотрения жалобы.</text:p>
      <text:p text:style-name="P25">Информирование заявителей о порядке подачи и рассмотрения жалобы осуществляется следующими способами:</text:p>
      <text:p text:style-name="P25">- путем непосредственного общения заявителя (при личном обращении либо по телефону) с должностными лицами, ответственными за рассмотрение жалобы;</text:p>
      <text:p text:style-name="P25">- путем взаимодействия должностных лиц администрации, ответственных за рассмотрение жалобы, с заявителями по почте, по электронной почте;</text:p>
      <text:p text:style-name="P19"><text:span text:style-name="T1">- посредством информационных материалов, которые размещаются в сети «Интернет» на официальном сайте администрации (http:// mo.astrobl.ru/</text:span><text:a xlink:type="simple" xlink:href="http://mo.astrobl.ru/selobolhuny" office:target-frame-name="_blank" xlink:show="new" text:style-name="Internet_20_link" text:visited-style-name="Visited_20_Internet_20_Link"><text:span text:style-name="T29">selobolhuny</text:span></text:a><text:span text:style-name="T15">/</text:span><text:span text:style-name="T1">), на региональном портале (http://gosuslugi.astrobl.ru), на едином портале (http://www.gosuslugi.ru);</text:span></text:p>
      <text:p text:style-name="P25">-посредством информационных материалов, которые размещаются на информационных стендах в помещении администрации.</text:p>
      <text:p text:style-name="P25">5.3. Предмет жалобы.</text:p>
      <text:p text:style-name="P25">Предметом досудебного (внесудебного) обжалования (далее – жалоба) могут быть <text:soft-page-break/>действия (бездействие) и решения, принятые (осуществляемые) в ходе предоставления муниципальной услуги, а также случаи, предусмотренные Федеральным законом от 27.07.2010 № 210-ФЗ «Об организации предоставления государственных и муниципальных услуг». </text:p>
      <text:p text:style-name="P25">Заявитель может обратиться с жалобой, в том числе в следующих случаях:</text:p>
      <text:p text:style-name="P25">- нарушение срока регистрации запроса заявителя о предоставлении муниципальной услуги;</text:p>
      <text:p text:style-name="P25">- нарушение срока предоставления муниципальной услуги;</text:p>
      <text:p text:style-name="P25">- требование представления заявителем документов, не предусмотренных нормативными правовыми актами Российской Федерации, Астраханской области, для предоставления муниципальной услуги;</text:p>
      <text:p text:style-name="P25">- отказ в приеме документов, предоставление которых предусмотрено нормативными правовыми актами Российской Федерации, для предоставления муниципальной услуги, у заявителя;</text:p>
      <text:p text:style-name="P2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Астраханской области;</text:p>
      <text:p text:style-name="P25">- требование внесения с заявителя при предоставлении муниципальной услуги платы, не предусмотренной нормативными правовыми актами Российской Федерации, Астраханской области;</text:p>
      <text:p text:style-name="P25">- отказ администрации, должностного лица администрации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25">5.4. Органы местного самоуправления и уполномоченные на рассмотрение жалобы должностные лица, которым может быть направлена жалоба</text:p>
      <text:p text:style-name="P25">5.4.1. Жалоба рассматривается администрацией. Жалобы на решения, принятые главой администрации, подаются в администрацию и рассматриваются непосредственно главой администрации.</text:p>
      <text:p text:style-name="P25">5.4.2. В случае если в компетенцию администрации не входит принятие решения по жалобе, в течение 3 рабочих дней со дня ее регистрации администрация направляет жалобу в уполномоченный на ее рассмотрение орган и в письменной форме информирует заявителя о перенаправлении жалобы.</text:p>
      <text:p text:style-name="P25">5.4.3. Жалоба может быть подана заявителем через многофункциональный центр предоставления государственных и муниципальных услуг. При поступлении жалобы многофункциональный центр обеспечивает ее передачу в администрацию в порядке и сроки, которые установлены соглашением о взаимодействии между многофункциональным центром и администрацией (далее - соглашение о взаимодействии), но не позднее следующего рабочего дня со дня поступления жалобы.</text:p>
      <text:p text:style-name="P25">Жалоба на нарушение порядка предоставления муниципальной услуги многофункциональным центром рассматривается в соответствии с настоящим разделом административного регламента администрацией, заключившей соглашение о взаимодействии.</text:p>
      <text:p text:style-name="P25">При этом срок рассмотрения жалобы исчисляется со дня регистрации жалобы в администрации.</text:p>
      <text:p text:style-name="P25">5.4.4. Уполномоченные на рассмотрение жалоб должностные лица администрации обеспечивают:</text:p>
      <text:p text:style-name="P25">- прием и рассмотрение жалоб в соответствии с требованиями настоящего раздела административного регламента;</text:p>
      <text:p text:style-name="P25">- направление жалобы в уполномоченный на ее рассмотрение орган или уполномоченному на ее рассмотрение должностному лицу, в случае если принятие решения по жалобе не входит в их компетенцию.</text:p>
      <text:p text:style-name="P25"><text:soft-page-break/>5.5. Порядок подачи и рассмотрения жалобы.</text:p>
      <text:p text:style-name="P25">5.5.1. Жалоба подается в администрацию в письменной форме, в том числе при личном приеме заявителя, или в электронном виде. </text:p>
      <text:p text:style-name="P25">5.5.2. Почтовый адрес администрации муниципального образования « <text:span text:style-name="T20">Село Болхуны</text:span>»: </text:p>
      <text:p text:style-name="P25">416<text:span text:style-name="T20">523</text:span>, Астраханская область, Ахтубинский район, <text:span text:style-name="T20">с. Болхуны</text:span>, ул.<text:span text:style-name="T20">Ленина</text:span>, <text:span text:style-name="T20">13</text:span></text:p>
      <text:p text:style-name="P25">Справочные телефоны администрации: </text:p>
      <text:p text:style-name="P25">8 (85141) <text:span text:style-name="T20">44583</text:span> – телефон/факс приёмной администрации ; <text:span text:style-name="T20">44517</text:span>-факс</text:p>
      <text:p text:style-name="P25"><text:span text:style-name="T18"><text:s text:c="10"/></text:span>Адрес электронной почты администрации: <text:span text:style-name="T33">abolhuny@mail.ru</text:span></text:p>
      <text:p text:style-name="P27">Адрес интернет - приемной на официальном сайте администрации http://mo.astrobl.ru/<text:a xlink:type="simple" xlink:href="http://mo.astrobl.ru/selobolhuny" office:target-frame-name="_blank" xlink:show="new" text:style-name="Internet_20_link" text:visited-style-name="Visited_20_Internet_20_Link"><text:span text:style-name="T31">selobolhuny</text:span></text:a><text:span text:style-name="T35">/</text:span></text:p>
      <text:p text:style-name="P25">Адрес единого портала: http://www.gosuslugi.ru</text:p>
      <text:p text:style-name="P25">Адрес регионального портала: http://gosuslugi.astrobl.ru</text:p>
      <text:p text:style-name="P25">5.4.3. Жалоба должна содержать:</text:p>
      <text:p text:style-name="P25">- наименование администрации, должностного лица администрации, решения и действия (бездействие) которых обжалуются;</text:p>
      <text:p text:style-name="P25">-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25">- сведения об обжалуемых решениях и действиях (бездействии) администрации, должностного лица администрации;</text:p>
      <text:p text:style-name="P25">- доводы, на основании которых заявитель не согласен с решением и действием (бездействием) администрации, должностного лица администрации. Заявителем могут быть представлены документы (при наличии), подтверждающие доводы заявителя, либо их копии.</text:p>
      <text:p text:style-name="P25">5.5.4. В случае если жалоба подается через представителя заявителя, также представляется документ, подтверждающий полномочия на осуществление действий от имени заявителя. В качестве документа, подтверждающего полномочия на осуществление действий от имени заявителя, может быть представлена:</text:p>
      <text:p text:style-name="P25">- оформленная в соответствии с законодательством Российской Федерации доверенность (для физических лиц);</text:p>
      <text:p text:style-name="P25">- оформленная в соответствии с законодательством Российской Федерации доверенность, заверенная печатью заявителя и подписанная руководителем заявителя или уполномоченным этим руководителем лицом (для юридических лиц);</text:p>
      <text:p text:style-name="P25">-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p>
      <text:p text:style-name="P25">5.5.5. Прием жалоб в письменной форме осуществляется в месте предоставлении услуги (в месте, где заявитель подавал заявление о предоставлении муниципальной услуги, нарушение порядка которой обжалуется, либо в месте, где заявителем получен результат указанной муниципальной услуги).</text:p>
      <text:p text:style-name="P25">Жалобы принимаются в соответствии с графиком работы администрации, указанным в подпункте 1.4.1 пункта 1.4 административного регламента.</text:p>
      <text:p text:style-name="P25">Жалоба в письменной форме может быть направлена по почте. </text:p>
      <text:p text:style-name="P25">В случая подачи жалобы при личном приеме заявитель представляет документ, удостоверяющий его личность в соответствии с законодательством Российской Федерации.</text:p>
      <text:p text:style-name="P25">5.5.6. В электронном виде жалоба может быть подана заявителем посредством:</text:p>
      <text:p text:style-name="P25">- официального сайта администрации в информационно-телекоммуникационной сети «Интернет»;</text:p>
      <text:p text:style-name="P25">- единого портала либо регионального портала.</text:p>
      <text:p text:style-name="P25"><text:soft-page-break/>При подаче жалобы в электронном виде документы, указанные в подпунктах 5.5.4 пункта 5.5 административного регламента, могут быть представлены в форме электронных документов, подписанных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text:p>
      <text:p text:style-name="P25">5.5.7. В случае установления в ходе или по результатам рассмотрения жалобы признаков состава административного правонарушения, предусмотренного статьей 5.63 Кодекса Российской Федерации об административных правонарушениях, или признаков состава преступления должностное лицо, уполномоченное на рассмотрение жалоб, обеспечивает в соответствии с визой главы администрации незамедлительное направление соответствующих материалов в органы прокуратуры. </text:p>
      <text:p text:style-name="P25">5.6. Сроки рассмотрения жалобы.</text:p>
      <text:p text:style-name="P25">Жалоба, поступившая в администрацию подлежит регистрации не позднее следующего рабочего дня со дня ее поступления. Жалоба рассматривается должностным лицом, наделенным полномочиями по рассмотрению жалоб, в течение 15 дней со дня ее регистрации, а в случае обжалования отказа администрации, должностного лица администрации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если Правительством Российской Федерации не установлен сокращенный срок рассмотрения жалобы. </text:p>
      <text:p text:style-name="P25">5.7. Перечень оснований для приостановления рассмотрения жалобы в случае, если возможность приостановления предусмотрена законодательством Российской Федерации.</text:p>
      <text:p text:style-name="P25">Основания для приостановления рассмотрения жалобы отсутствуют.</text:p>
      <text:p text:style-name="P25">5.8. Результат рассмотрения жалобы.</text:p>
      <text:p text:style-name="P25">По результатам рассмотрения жалобы в соответствии с частью 7 статьи 11.2 Федерального закона от 27.07.2010 № 210-ФЗ «Об организации предоставления государственных и муниципальных услуг» администрация принимает решение об удовлетворении жалобы либо об отказе в ее удовлетворении. </text:p>
      <text:p text:style-name="P25">При удовлетворении жалобы администрация принимает исчерпывающие меры по устранению выявленных нарушений, в том числе по выдаче заявителю результата муниципальной услуги, не позднее 5 рабочих дней со дня принятия решения, если иное не установлено законодательством Российской Федерации.</text:p>
      <text:p text:style-name="P25">5.9. Порядок информирования заявителя о результатах рассмотрения жалобы.</text:p>
      <text:p text:style-name="P25">5.9.1. Ответ по результатам рассмотрения жалобы направляется заявителю не позднее дня, следующего за днем принятия решения, в письменной форме (по желанию заявителя в электронной форме).</text:p>
      <text:p text:style-name="P25">5.9.2. В ответе по результатам рассмотрения жалобы указываются:</text:p>
      <text:p text:style-name="P25">- наименование органа, предоставляющего муниципальную услугу, должность, фамилия, имя, отчество (при наличии) должностного лица, принявшего решение по жалобе;</text:p>
      <text:p text:style-name="P25">- номер, дата, место принятия решения, включая сведения о должностном лице, решение или действие (бездействие) которого обжалуется;</text:p>
      <text:p text:style-name="P25">- фамилия, имя, отчество (при наличии) или наименование заявителя;</text:p>
      <text:p text:style-name="P25">- основания для принятия решения по жалобе;</text:p>
      <text:p text:style-name="P25">- принятое по жалобе решение;</text:p>
      <text:p text:style-name="P25">- в случае, если жалоба признана обоснованной, - сроки устранения выявленных нарушений, в том числе срок предоставления результата муниципальной услуги;</text:p>
      <text:p text:style-name="P25">- сведения о порядке обжалования принятого по жалобе решения.</text:p>
      <text:p text:style-name="P25">5.9.3. Ответ по результатам рассмотрения жалобы подписывается должностным лицом администрации, ответственным на рассмотрение жалоб или главой <text:soft-page-break/>администрации муниципального образования.</text:p>
      <text:p text:style-name="P25">По желанию заявителя ответ по результатам рассмотрения жалобы может быть представлен не позднее дня, следующего за днем принятия решения, в форме электронного документа, подписанного электронной подписью уполномоченного на рассмотрение жалобы должностного лица и (или) администрации, <text:s/>вид которой установлен законодательством Российской Федерации.</text:p>
      <text:p text:style-name="P25">5.10. Право заявителя на получение информации и документов, необходимых для обоснования и рассмотрения жалобы.</text:p>
      <text:p text:style-name="P25">Для обоснования и рассмотрения жалобы заявители имеют право представлять в администрацию дополнительные документы и материалы либо обращаться с просьбой об их истребовании, в том числе в электронной форме.</text:p>
      <text:p text:style-name="P25">Администрация или должностное лицо администрации по направленному в установленном порядке запросу заявителя рассматривающего жалобу, обязаны в течение 15 дней предоставлять документы и материалы, необходимые для обоснования и рассмотрения жалобы, за исключением документов и материалов, в которых содержатся сведения, составляющие государственную или иную охраняемую федеральным законом тайну, и для которых установлен особый порядок предоставления.</text:p>
      <text:p text:style-name="P25">5.11. Перечень случаев, в которых ответ на жалобу не дается.</text:p>
      <text:p text:style-name="P25">Администрация в <text:s text:c="2"/>течение 7 дней со дня регистрации жалобы сообщает заявителю, направившему жалобу, об оставлении ее без ответа, если фамилия и почтовый адрес не поддаются прочтению, а в случае, предусмотренном абзацем третьим настоящего пункта, - с указанием о недопустимости злоупотребления правом</text:p>
      <text:p text:style-name="P25">Администрация вправе оставить жалобу без ответа в следующих случаях:</text:p>
      <text:p text:style-name="P25">- наличие в жалобе нецензурных либо оскорбительных выражений, угроз жизни, здоровью и имуществу должностного лица, а также членов его семьи;</text:p>
      <text:p text:style-name="P25">- отсутствие возможности прочитать какую-либо часть текста жалобы, фамилию, имя, отчество (при наличии) и (или) почтовый адрес заявителя, указанные в жалобе.</text:p>
      <text:p text:style-name="P25">5.12. Перечень случаев, в которых администрация отказывает в удовлетворении жалобы.</text:p>
      <text:p text:style-name="P25">Администрация отказывает в удовлетворении жалобы в следующих случаях:</text:p>
      <text:p text:style-name="P25">- наличие вступившего в законную силу решения суда, арбитражного суда по жалобе о том же предмете и по тем же основаниям;</text:p>
      <text:p text:style-name="P25">- подача жалобы лицом, полномочия которого не подтверждены в порядке, установленном законодательством Российской Федерации;</text:p>
      <text:p text:style-name="P25">- наличие решения по жалобе, принятого ранее в соответствии с требованиями настоящего раздела административного регламента в отношении того же заявителя и по тому же предмету жалобы.</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9"><text:soft-page-break/>Приложение № 1</text:p>
      <text:p text:style-name="P29">к административному регламенту</text:p>
      <text:p text:style-name="P29"/>
      <text:p text:style-name="P53"><text:span text:style-name="T7"><text:s/><text:tab/><text:tab/><text:tab/><text:tab/><text:tab/></text:span><text:span text:style-name="T47"> <text:s text:c="5"/></text:span><text:span text:style-name="T48">Блок-схема </text:span></text:p>
      <text:p text:style-name="P10"><text:span text:style-name="T46"><text:s text:c="16"/></text:span>последовательности действий при предоставлении услуги: </text:p>
      <text:p text:style-name="P10"><text:span text:style-name="T46"><text:s text:c="2"/></text:span>«Присвоение (уточнение) адресов объектам недвижимого имущества»</text:p>
      <text:p text:style-name="P12"><draw:frame draw:style-name="fr1" draw:name="Врезка1" text:anchor-type="char" svg:x="0.379cm" svg:y="0.109cm" svg:width="14.542cm" svg:height="2.267cm" draw:z-index="0"><draw:text-box><text:p text:style-name="P11">Заявитель представляет в администрацию муниципального образования «<text:span text:style-name="T26">Село Болхуны</text:span>» (далее – Администрация) заявление о присвоении (уточнении) адреса объектам недвижимого имущества, а также прилагаемые к нему документы</text:p></draw:text-box></draw:frame></text:p>
      <text:p text:style-name="P13"/>
      <text:p text:style-name="P71"/>
      <text:p text:style-name="P71"/>
      <text:p text:style-name="P72"><draw:connector text:anchor-type="char" draw:z-index="14" draw:style-name="gr1" draw:text-style-name="P101" draw:type="line" svg:x1="7.761cm" svg:y1="0.046cm" svg:x2="7.77cm" svg:y2="1.005cm" svg:d="M7761 46l9 959" svg:viewBox="0 0 11 961"><text:p/></draw:connector></text:p>
      <text:p text:style-name="P72"><draw:frame draw:style-name="fr1" draw:name="Врезка2" text:anchor-type="char" svg:x="0.573cm" svg:y="0.467cm" svg:width="14.533cm" svg:height="1.642cm" draw:z-index="1"><draw:text-box><text:p text:style-name="P11">Специалист Администрации, ответственный за приём документов, <text:line-break/>проводит проверку наличия документов, прилагаемых к заявлению</text:p></draw:text-box></draw:frame></text:p>
      <text:p text:style-name="P71"/>
      <text:p text:style-name="P71"/>
      <text:p text:style-name="P72"><draw:connector text:anchor-type="char" draw:z-index="10" draw:style-name="gr1" draw:text-style-name="P101" draw:type="line" svg:x1="11.836cm" svg:y1="0.071cm" svg:x2="11.961cm" svg:y2="1.298cm" svg:d="M11836 71l125 1227" svg:viewBox="0 0 127 1229"><text:p/></draw:connector><draw:connector text:anchor-type="char" draw:z-index="11" draw:style-name="gr1" draw:text-style-name="P101" draw:type="line" svg:x1="4.512cm" svg:y1="0.071cm" svg:x2="3.967cm" svg:y2="1.298cm" svg:d="M4512 71l-545 1227" svg:viewBox="0 0 547 1229"><text:p/></draw:connector></text:p>
      <text:p text:style-name="P71"/>
      <text:p text:style-name="P73"><draw:frame draw:style-name="fr1" draw:name="Врезка3" text:anchor-type="char" svg:x="0.379cm" svg:y="0.185cm" svg:width="6.923cm" svg:height="0.84cm" draw:z-index="2"><draw:text-box><text:p text:style-name="P9">при наличии всех документов:</text:p></draw:text-box></draw:frame><draw:frame draw:style-name="fr1" draw:name="Врезка4" text:anchor-type="char" svg:x="8.334cm" svg:y="0.185cm" svg:width="6.983cm" svg:height="0.84cm" draw:z-index="3"><draw:text-box><text:p text:style-name="P9">при наличии не всех документов:</text:p></draw:text-box></draw:frame></text:p>
      <text:p text:style-name="P73"><draw:connector text:anchor-type="char" draw:z-index="13" draw:style-name="gr1" draw:text-style-name="P101" draw:type="line" svg:x1="11.97cm" svg:y1="0.453cm" svg:x2="12.215cm" svg:y2="1.464cm" svg:d="M11970 453l245 1011" svg:viewBox="0 0 247 1012"><text:p/></draw:connector><draw:connector text:anchor-type="char" draw:z-index="17" draw:style-name="gr1" draw:text-style-name="P101" draw:type="line" svg:x1="3.888cm" svg:y1="0.504cm" svg:x2="3.6cm" svg:y2="1.782cm" svg:d="M3888 504l-288 1278" svg:viewBox="0 0 289 1279"><text:p/></draw:connector></text:p>
      <text:p text:style-name="P71"/>
      <text:p text:style-name="P72"><draw:frame draw:style-name="fr1" draw:name="Врезка5" text:anchor-type="char" svg:x="8.722cm" svg:y="0.312cm" svg:width="6.983cm" svg:height="3.567cm" draw:z-index="5"><draw:text-box><text:p text:style-name="Standard"><text:span text:style-name="T47"><text:s/></text:span><text:span text:style-name="T48">Администрация отказывает заявителю в присвоении (уточнении) адреса объектам недвижимого имущества и возвращает все</text:span><text:span text:style-name="T49"> </text:span><text:span text:style-name="T48">представленные им документы</text:span></text:p></draw:text-box></draw:frame><draw:frame draw:style-name="fr1" draw:name="Врезка6" text:anchor-type="char" svg:x="0.767cm" svg:y="7.297cm" svg:width="15.134cm" svg:height="2.508cm" draw:z-index="7"><draw:text-box><text:p text:style-name="P9">Специалист, ответственный за выполнение работ по присвоению (уточнению) адресов объектам недвижимого имущества, проводит обследование территории на месте, где расположены объекты недвижимости, подготавливает проект постановления. <text:s/>После согласования и подписания постановления.</text:p></draw:text-box></draw:frame><draw:frame draw:style-name="fr1" draw:name="Врезка7" text:anchor-type="char" svg:x="0.573cm" svg:y="4.757cm" svg:width="15.134cm" svg:height="2.08cm" draw:z-index="8"><draw:text-box><text:p text:style-name="P11">Руководитель Администрации <text:s/>отписывает заявление в работу специалисту, ответственному за выполнение работ по присвоению (уточнению) адресов объектам недвижимого имущества</text:p><text:p text:style-name="Standard"/></draw:text-box></draw:frame><draw:connector text:anchor-type="char" draw:z-index="16" draw:style-name="gr1" draw:text-style-name="P101" draw:type="line" svg:x1="3.881cm" svg:y1="4.131cm" svg:x2="3.889cm" svg:y2="4.729cm" svg:d="M3881 4131l8 598" svg:viewBox="0 0 11 600"><text:p/></draw:connector></text:p>
      <text:p text:style-name="P54"><draw:frame draw:style-name="fr1" draw:name="Врезка8" text:anchor-type="char" svg:x="0.379cm" svg:y="0.178cm" svg:width="6.923cm" svg:height="3.388cm" draw:z-index="4"><draw:text-box><text:p text:style-name="P9">Специалист <text:s/>Администрации, ответственный за приём документов, проводит <text:s/>регистрацию заявления</text:p></draw:text-box></draw:frame></text:p>
      <text:p text:style-name="P14"/>
      <text:p text:style-name="P14"/>
      <text:p text:style-name="P14"><draw:connector text:anchor-type="char" draw:z-index="9" draw:style-name="gr1" draw:text-style-name="P101" draw:type="line" svg:x1="11.836cm" svg:y1="0.644cm" svg:x2="11.845cm" svg:y2="1.476cm" svg:d="M11836 644l9 832" svg:viewBox="0 0 11 834"><text:p/></draw:connector><text:tab/><text:tab/><text:tab/> <text:s/></text:p>
      <text:p text:style-name="P15"/>
      <text:p text:style-name="P14"/>
      <text:p text:style-name="P16"><draw:connector text:anchor-type="char" draw:z-index="12" draw:style-name="gr1" draw:text-style-name="P101" draw:type="line" svg:x1="11.836cm" svg:y1="0.584cm" svg:x2="11.845cm" svg:y2="1.039cm" svg:d="M11836 584l9 455" svg:viewBox="0 0 11 457"><text:p/></draw:connector><draw:connector text:anchor-type="char" draw:z-index="15" draw:style-name="gr1" draw:text-style-name="P101" draw:type="line" svg:x1="4.306cm" svg:y1="0.584cm" svg:x2="4.269cm" svg:y2="0.958cm" svg:d="M4306 584l-37 374" svg:viewBox="0 0 39 376"><text:p/></draw:connector> <text:s text:c="5"/></text:p>
      <text:p text:style-name="P49"><draw:frame draw:style-name="fr1" draw:name="Врезка9" text:anchor-type="char" svg:x="0.767cm" svg:y="3.216cm" svg:width="15.134cm" svg:height="1.931cm" draw:z-index="6"><draw:text-box><text:p text:style-name="P11">Один экземпляр постановления Администрации выдается заявителю. При получении заявитель постановления расписывается в журнале регистрации заявлений на присвоение адреса</text:p></draw:text-box></draw:frame></text:p>
      <text:p text:style-name="P46"/>
      <text:p text:style-name="P46"/>
      <text:p text:style-name="P45"><text:tab/></text:p>
      <text:p text:style-name="P46"/>
      <text:p text:style-name="P46"/>
      <text:p text:style-name="P43"/>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98">Приложение № 2</text:p>
      <text:p text:style-name="P31">к административному регламенту</text:p>
      <text:p text:style-name="P31"/>
      <table:table table:name="Таблица10" table:style-name="Таблица10">
        <table:table-column table:style-name="Таблица10.A"/>
        <table:table-row table:style-name="Таблица10.1">
          <table:table-cell table:style-name="Таблица10.A1" office:value-type="string">
            <text:p text:style-name="P92">Главе муниципального образования ____________________________________________________________</text:p>
            <text:p text:style-name="P92">от <text:s/>_______________________________________________________ ______________________________</text:p>
            <text:p text:style-name="P92">______________________________</text:p>
            <text:p text:style-name="P91">(ФИО заявителя <text:s/>полностью / полное наименование организации)</text:p>
            <text:p text:style-name="P92">проживающего(ей)/расположенного по адресу:</text:p>
            <text:p text:style-name="P92">______________________________</text:p>
            <text:p text:style-name="P92">______________________________</text:p>
            <text:p text:style-name="P92">______________________________</text:p>
            <text:p text:style-name="P92">тел. <text:s/>_____________________________</text:p>
            <text:p text:style-name="P47"><text:s/></text:p>
          </table:table-cell>
        </table:table-row>
      </table:table>
      <text:p text:style-name="P51"/>
      <text:p text:style-name="P50">З А Я В Л Е Н И Е</text:p>
      <text:p text:style-name="P50">о присвоении адреса</text:p>
      <text:p text:style-name="P44"/>
      <text:p text:style-name="P62">Прошу присвоить (уточнить) адрес _____________________________________________________________________ <text:s text:c="3"/></text:p>
      <text:p text:style-name="P52"><text:span text:style-name="T44">_____________________________________________________________________</text:span><text:span text:style-name="T45">,</text:span></text:p>
      <text:p text:style-name="P61">(объект адресации: <text:s text:c="2"/>индивидуальному жилому дому, зданию торгового центра и т.д.)</text:p>
      <text:p text:style-name="P46">расположенному _________________________________________________________________</text:p>
      <text:p text:style-name="P93">(местоположение объекта адресации)</text:p>
      <text:p text:style-name="P46">на земельном участке с кадастровым номером ______________________________________________________________________</text:p>
      <text:p text:style-name="P46">_____________________________________________________________________ </text:p>
      <text:p text:style-name="P46"/>
      <text:p text:style-name="P65">К заявлению прилагаются:</text:p>
      <text:p text:style-name="P65">(«галочкой» отмечаются документы, прилагаемые к заявлению)</text:p>
      <text:list xml:id="list2434691705751682422" text:style-name="WWNum2">
        <text:list-item>
          <text:p text:style-name="P99">копия паспорта/копия документа о государственной регистрации юридического лица</text:p>
        </text:list-item>
        <text:list-item>
          <text:p text:style-name="P99">доверенность с копией паспорта уполномоченного лица (в случае делегирования полномочий),</text:p>
        </text:list-item>
        <text:list-item>
          <text:p text:style-name="P99">копия технического паспорта или справка КП БТИ на объект адресации,</text:p>
        </text:list-item>
      </text:list>
      <text:p text:style-name="P94">(нужное подчеркнуть)</text:p>
      <text:list xml:id="list93928545529490" text:continue-numbering="true" text:style-name="WWNum2">
        <text:list-item>
          <text:p text:style-name="P99">копия документа, подтверждающего право владения, пользования, распоряжения земельным участком ______________________________________________________________,</text:p>
        </text:list-item>
      </text:list>
      <text:p text:style-name="P95">(наименование документа и его реквизиты)</text:p>
      <text:list xml:id="list93928984800492" text:continue-numbering="true" text:style-name="WWNum2">
        <text:list-item>
          <text:p text:style-name="P99"><text:soft-page-break/>копия кадастрового паспорта земельного участка или выписка из ГЗК, </text:p>
        </text:list-item>
      </text:list>
      <text:p text:style-name="P94">(нужное подчеркнуть)</text:p>
      <text:list xml:id="list93928736598580" text:continue-numbering="true" text:style-name="WWNum2">
        <text:list-item>
          <text:p text:style-name="P99">исполнительная съемка земельного участка в масштабе 1:500,</text:p>
        </text:list-item>
      </text:list>
      <text:p text:style-name="P46">Примечание: <text:s/>_____________________________________________________________________</text:p>
      <text:p text:style-name="P46">______________________________________________________________________</text:p>
      <text:p text:style-name="P48">______________________________________________________________________</text:p>
      <text:p text:style-name="P96"><text:s/>«____» __________ 20____г. <text:s text:c="23"/></text:p>
      <text:p text:style-name="P66"><text:s text:c="58"/>______________ /__________________/</text:p>
      <text:p text:style-name="P44"><text:s text:c="64"/>(подпись заявителя) <text:s text:c="12"/>(расшифровка подписи)</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text:soft-page-break/></text:p>
      <text:p text:style-name="P85"/>
      <text:p text:style-name="P85">ФОРМА<text:line-break/>решения об отказе в присвоении объекту адресации адреса<text:line-break/>или аннулировании его адреса</text:p>
      <text:p text:style-name="P74"/>
      <text:p text:style-name="P75"/>
      <text:p text:style-name="P74"/>
      <text:p text:style-name="P76">(Ф.И.О., адрес заявителя (представителя) заявителя)</text:p>
      <text:p text:style-name="P74"/>
      <text:p text:style-name="P76">(регистрационный номер заявления о присвоении объекту адресации адреса или аннулировании его адреса)</text:p>
      <text:p text:style-name="P86">Решение об отказе<text:line-break/>в присвоении объекту адресации адреса или аннулировании его адреса</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78">от</text:p>
          </table:table-cell>
          <table:table-cell table:style-name="Таблица8.B1" office:value-type="string">
            <text:p text:style-name="P77"/>
          </table:table-cell>
          <table:table-cell table:style-name="Таблица8.A1" office:value-type="string">
            <text:p text:style-name="P78">№</text:p>
          </table:table-cell>
          <table:table-cell table:style-name="Таблица8.B1" office:value-type="string">
            <text:p text:style-name="P77"/>
          </table:table-cell>
        </table:table-row>
      </table:table>
      <text:p text:style-name="P3"/>
      <text:p text:style-name="P79"/>
      <text:p text:style-name="P3"/>
      <text:p text:style-name="P80">(наименование органа местного самоуправления, органа государственной власти субъекта 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 Российской Федерации)</text:p>
      <text:p text:style-name="P4">сообщает, что <text:s/><text:tab/>,</text:p>
      <text:p text:style-name="P87">(Ф.И.О. заявителя в дательном падеже, наименование, номер и дата выдачи документа,</text:p>
      <text:p text:style-name="P3"/>
      <text:p text:style-name="P80">подтверждающего личность, почтовый адрес – для физического лица; полное наименование, ИНН, КПП (для</text:p>
      <text:p text:style-name="P3"/>
      <text:p text:style-name="P80">российского юридического лица), страна, дата и номер регистрации (для иностранного юридического лица),</text:p>
      <text:p text:style-name="P5"><text:tab/>,</text:p>
      <text:p text:style-name="P88">почтовый адрес – для юридического лица)</text:p>
      <text:p text:style-name="P6">на основании Правил присвоения, изменения и аннулирования адресов,<text:line-break/>утвержденных постановлением Правительства Российской Федерации<text:line-break/>от 19 ноября 2014 г. № 1221, отказано в присвоении (аннулировании) адреса следующему<text:line-break/></text:p>
      <text:p text:style-name="P89">(нужное подчеркнуть)</text:p>
      <text:p text:style-name="P3">объекту адресации <text:s/></text:p>
      <text:p text:style-name="P90">(вид и наименование объекта адресации, описание</text:p>
      <text:p text:style-name="P3"/>
      <text:p text:style-name="P80">местонахождения объекта адресации в случае обращения заявителя о присвоении объекту адресации адреса,</text:p>
      <text:p text:style-name="P3"/>
      <text:p text:style-name="P80">адрес объекта адресации в случае обращения заявителя об аннулировании его адреса)</text:p>
      <text:p text:style-name="P3"/>
      <text:p text:style-name="P79"/>
      <text:p text:style-name="P3">в связи с <text:s/></text:p>
      <text:p text:style-name="P81"/>
      <text:p text:style-name="P5"><text:tab/>.</text:p>
      <text:p text:style-name="P88">(основание отказа)</text:p>
      <text:p text:style-name="P83">Уполномоченное лицо органа местного самоуправления, органа государственной власти субъекта 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 Российской Федерации</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82"/>
          </table:table-cell>
          <table:table-cell table:style-name="Таблица9.B1" office:value-type="string">
            <text:p text:style-name="P82"/>
          </table:table-cell>
          <table:table-cell table:style-name="Таблица9.A1" office:value-type="string">
            <text:p text:style-name="P82"/>
          </table:table-cell>
        </table:table-row>
        <text:soft-page-break/>
        <table:table-row table:style-name="Таблица9.2">
          <table:table-cell table:style-name="Таблица9.A2" office:value-type="string">
            <text:p text:style-name="P84">(должность, Ф.И.О.)</text:p>
          </table:table-cell>
          <table:table-cell table:style-name="Таблица9.A2" office:value-type="string">
            <text:p text:style-name="P84"/>
          </table:table-cell>
          <table:table-cell table:style-name="Таблица9.A2" office:value-type="string">
            <text:p text:style-name="P84">(подпись)</text:p>
          </table:table-cell>
        </table:table-row>
      </table:table>
      <text:p text:style-name="P32"><text:span text:style-name="T38">М.П.</text:span>Приложение № 3</text:p>
      <text:p text:style-name="P29">к административному регламенту </text:p>
      <text:p text:style-name="P25"/>
      <text:p text:style-name="P25"/>
      <text:p text:style-name="P24">ФОРМА РАСПИСКИ</text:p>
      <text:p text:style-name="P24">В ПОЛУЧЕНИИ ДОКУМЕНТОВ, НЕОБХОДИМЫХ</text:p>
      <text:p text:style-name="P24">ДЛЯ ПРИСВОЕНИЯ (УТОЧНЕНИЯ) АДРЕСА ОБЪЕКТУ НЕДВИЖИМОГО ИМУЩЕСТВА</text:p>
      <text:p text:style-name="P24"/>
      <text:p text:style-name="P24"/>
      <text:p text:style-name="P25"/>
      <text:p text:style-name="P25"><text:span text:style-name="T18"><text:s text:c="4"/></text:span>Я, ___________________________________________________________</text:p>
      <text:p text:style-name="P25"><text:span text:style-name="T18"><text:s text:c="26"/></text:span>(Ф.И.О., должность сотрудника, принявшего документы) </text:p>
      <text:p text:style-name="P25">принял от гр. ___________________________ в целях <text:span text:style-name="T25">предоставления муниципальной услуги,</text:span> следующие документы:</text:p>
      <text:p text:style-name="P25"/>
      <text:p text:style-name="P25"><text:span text:style-name="T18">№</text:span><text:tab/>Наименование документа</text:p>
      <text:p text:style-name="P25">1. <text:tab/></text:p>
      <text:p text:style-name="P25">2. <text:tab/></text:p>
      <text:p text:style-name="P25">3. <text:tab/></text:p>
      <text:p text:style-name="P25">4. <text:tab/></text:p>
      <text:p text:style-name="P25">5. <text:tab/></text:p>
      <text:p text:style-name="P25">6. <text:tab/></text:p>
      <text:p text:style-name="P25">7. <text:tab/></text:p>
      <text:p text:style-name="P25">8. <text:tab/></text:p>
      <text:p text:style-name="P25">9. <text:tab/></text:p>
      <text:p text:style-name="P25">10. <text:tab/></text:p>
      <text:p text:style-name="P25">11. <text:tab/></text:p>
      <text:p text:style-name="P25">12. <text:tab/></text:p>
      <text:p text:style-name="P25">13. <text:tab/></text:p>
      <text:p text:style-name="P25"/>
      <text:p text:style-name="P25"/>
      <text:p text:style-name="P25"/>
      <text:p text:style-name="P25"/>
      <text:p text:style-name="P25"><text:span text:style-name="T18"><text:s text:c="4"/></text:span>«___» ____________ 20 __ г. <text:s text:c="39"/>______________________________________________</text:p>
      <text:p text:style-name="P39"><text:s text:c="130"/></text:p>
      <text:p text:style-name="P27"><text:span text:style-name="T18"><text:s text:c="3"/></text:span>(подписи заявителя)</text:p>
      <text:p text:style-name="P25"><text:tab/></text:p>
      <text:p text:style-name="P25"/>
      <text:p text:style-name="P17"><text:span text:style-name="T6"><text:s text:c="4"/></text:span><text:span text:style-name="T1">«___» _____________ 20 __ г. <text:s text:c="36"/></text:span></text:p>
      <text:p text:style-name="P25">________________________________________________________________________ <text:s text:c="93"/>(подпись должностного лица, <text:s/>принявшего заявление) <text:s text:c="7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Обычный" style:font-family-generic="roman" style:font-pitch="variable" style:font-charset="x-symbol"/>
    <style:font-face style:name="Tahoma" svg:font-family="Tahoma"/>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ConsPlusTitle" style:family="paragraph" style:default-outline-level="">
      <style:paragraph-properties fo:margin-top="0cm" fo:margin-bottom="0cm" loext:contextual-spacing="false" fo:line-height="100%" fo:orphans="2" fo:widows="2" fo:hyphenation-ladder-count="no-limit" style:writing-mode="lr-tb"/>
      <style:text-properties style:use-window-font-color="true" style:font-name="Arial1" fo:font-family="Arial" style:font-family-generic="roman" style:font-pitch="variable" fo:font-size="10pt" fo:font-weight="bold" style:letter-kerning="true" style:font-name-asian="Arial2" style:font-family-asian="Arial" style:font-family-generic-asian="system" style:font-pitch-asian="variable" style:font-size-asian="10pt" style:language-asian="ar" style:country-asian="SA" style:font-weight-asian="bold" style:font-name-complex="Arial2" style:font-family-complex="Arial" style:font-family-generic-complex="system" style:font-pitch-complex="variable" style:font-size-complex="10pt" style:font-weight-complex="bold" fo:hyphenate="false" fo:hyphenation-remain-char-count="2" fo:hyphenation-push-char-count="2"/>
    </style:style>
    <style:style style:name="ConsPlusNormal" style:family="paragraph">
      <style:paragraph-properties fo:margin-left="0cm" fo:margin-right="0cm" fo:margin-top="0cm" fo:margin-bottom="0cm" loext:contextual-spacing="false"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73cm" fo:margin-bottom="1.744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1M41S</meta:editing-duration>
    <meta:editing-cycles>23</meta:editing-cycles>
    <meta:generator>LibreOffice/5.1.2.2$Windows_x86 LibreOffice_project/d3bf12ecb743fc0d20e0be0c58ca359301eb705f</meta:generator>
    <dc:date>2016-08-19T09:39:25.869000000</dc:date>
    <meta:document-statistic meta:table-count="3" meta:image-count="0" meta:object-count="0" meta:page-count="29" meta:paragraph-count="538" meta:word-count="9816" meta:character-count="83497" meta:non-whitespace-character-count="73000"/>
    <meta:user-defined meta:name="Info 1"/>
    <meta:user-defined meta:name="Info 2"/>
    <meta:user-defined meta:name="Info 3"/>
    <meta:user-defined meta:name="Info 4"/>
  </office:meta>
</office:document-meta>
</file>