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>
      <style:paragraph-properties fo:text-align="start" style:justify-single-word="false"/>
      <style:text-properties style:font-name="Times New Roman" fo:font-size="14pt" fo:language="ru" fo:country="RU" fo:font-weight="normal" officeooo:rsid="000ba429" officeooo:paragraph-rsid="00156ecc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language="ru" fo:country="RU" fo:font-weight="normal" officeooo:rsid="000ba429" officeooo:paragraph-rsid="00156ecc" style:font-size-asian="14pt" style:font-weight-asian="normal" style:font-name-complex="Times New Roman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156ecc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officeooo:paragraph-rsid="00156ecc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officeooo:paragraph-rsid="00156ecc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paragraph-rsid="00156ecc" style:font-weight-asian="normal" style:font-weight-complex="normal"/>
    </style:style>
    <style:style style:name="P7" style:family="paragraph" style:parent-style-name="Standard">
      <style:text-properties fo:font-weight="normal" officeooo:paragraph-rsid="00156ecc" style:font-weight-asian="normal" style:font-weight-complex="normal"/>
    </style:style>
    <style:style style:name="T1" style:family="text">
      <style:text-properties officeooo:rsid="002b1043"/>
    </style:style>
    <style:style style:name="T2" style:family="text">
      <style:text-properties officeooo:rsid="0018761f"/>
    </style:style>
    <style:style style:name="T3" style:family="text">
      <style:text-properties fo:language="ru" fo:country="RU" officeooo:rsid="0018761f"/>
    </style:style>
    <style:style style:name="T4" style:family="text">
      <style:text-properties fo:language="ru" fo:country="RU" officeooo:rsid="002b837d"/>
    </style:style>
    <style:style style:name="T5" style:family="text">
      <style:text-properties fo:language="ru" fo:country="RU" officeooo:rsid="00156ec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56ecc"/>
    </style:style>
    <style:style style:name="T8" style:family="text">
      <style:text-properties style:font-name="Times New Roman" fo:language="ru" fo:country="RU" officeooo:rsid="000ba429" style:font-name-complex="Times New Roman"/>
    </style:style>
    <style:style style:name="T9" style:family="text">
      <style:text-properties style:font-name="Times New Roman" fo:language="ru" fo:country="RU" officeooo:rsid="00156ecc" style:font-name-complex="Times New Roman"/>
    </style:style>
    <style:style style:name="T10" style:family="text">
      <style:text-properties style:font-name="Times New Roman" fo:language="ru" fo:country="RU" style:text-underline-style="none" officeooo:rsid="0004b60d" style:font-name-complex="Times New Roman"/>
    </style:style>
    <style:style style:name="T11" style:family="text">
      <style:text-properties style:font-name="Times New Roman" fo:language="ru" fo:country="RU" style:text-underline-style="none" officeooo:rsid="0010fc20" style:font-name-complex="Times New Roman"/>
    </style:style>
    <style:style style:name="T12" style:family="text">
      <style:text-properties style:font-name="Times New Roman" fo:language="ru" fo:country="RU" style:text-underline-style="none" officeooo:rsid="00051066" style:font-name-complex="Times New Roman"/>
    </style:style>
    <style:style style:name="T13" style:family="text">
      <style:text-properties officeooo:rsid="00156ec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АДМИНИСТРАЦИЯ <text:s/>МУНИЦИПАЛЬНОГО <text:s/>ОБРАЗОВАНИЯ </text:p>
      <text:p text:style-name="P3">«СЕЛО <text:s/>БОЛХУНЫ»</text:p>
      <text:p text:style-name="P6"/>
      <text:p text:style-name="P6"/>
      <text:p text:style-name="P6"/>
      <text:p text:style-name="P3">ПОСТАНОВЛЕНИЕ</text:p>
      <text:p text:style-name="P3"><text:span text:style-name="T13">20</text:span><text:span text:style-name="T1">.03</text:span><text:span text:style-name="T2">.2015</text:span><text:span text:style-name="T3">г.</text:span> <text:s text:c="89"/><text:span text:style-name="T6">№ </text:span><text:span text:style-name="T7">60</text:span></text:p>
      <text:p text:style-name="P7"/>
      <text:p text:style-name="P7"/>
      <text:p text:style-name="P4">«<text:span text:style-name="T4">Об отмене </text:span><text:span text:style-name="T5">«Административного регламента</text:span></text:p>
      <text:p text:style-name="P4"><text:span text:style-name="T5">администрации муниципального образования</text:span></text:p>
      <text:p text:style-name="P4"><text:span text:style-name="T5">«Село Болхуны» по исполнению муниципальной</text:span></text:p>
      <text:p text:style-name="P4"><text:span text:style-name="T5">функции «Муниципальный земельный контроль</text:span></text:p>
      <text:p text:style-name="P4"><text:span text:style-name="T5">на территории муниципального образования </text:span></text:p>
      <text:p text:style-name="P4"><text:span text:style-name="T5">«Село Болхуны</text:span>»</text:p>
      <text:p text:style-name="P4"/>
      <text:p text:style-name="P4"><text:tab/><text:span text:style-name="T10">В </text:span><text:span text:style-name="T11">связи с принятием </text:span><text:span text:style-name="T12"><text:s/>Федерального закона от </text:span><text:span text:style-name="T11">27.05.2014 года</text:span><text:span text:style-name="T12"> №</text:span><text:span text:style-name="T11">136</text:span><text:span text:style-name="T12"> — ФЗ «О </text:span><text:span text:style-name="T11">внесении изменений в статью 26.3 Федерального закона «Об общих принципах организации законодательных (представительных) и исполнительных органов государственной власти субъектов Российской Федерации» и <text:s/>Федеральный закон «Об общих принципах организации местного самоуправления в Российской Федерации» в <text:s/>статью 14 Федерального закона от 06.10.2003 №131-ФЗ <text:s/>«Об общих принципах организации местного самоуправления в Российской Федерации»</text:span></text:p>
      <text:p text:style-name="P2"/>
      <text:p text:style-name="P2">ПОСТАНОВЛЯЕТ:</text:p>
      <text:p text:style-name="P2"/>
      <text:list xml:id="list35707387" text:style-name="L1">
        <text:list-item>
          <text:p text:style-name="P5"><text:span text:style-name="T8">Отменить постановление № </text:span><text:span text:style-name="T9">81</text:span><text:span text:style-name="T8"> от </text:span><text:span text:style-name="T9">02.10.2013</text:span><text:span text:style-name="T8"> г «</text:span><text:span text:style-name="T9">Административного регламента </text:span><text:span text:style-name="T5">администрации муниципального образования «Село Болхуны» по исполнению муниципальной функции «Муниципальный земельный контроль на территории муниципального образования </text:span></text:p>
          <text:p text:style-name="P1"><text:span text:style-name="T13">«Село Болхуны</text:span>».</text:p>
        </text:list-item>
        <text:list-item>
          <text:p text:style-name="P1">Принятое постановление довести до сведения <text:span text:style-name="T13">Астраханской природоохранной </text:span><text:s/>прокур<text:span text:style-name="T13">атуры</text:span>.</text:p>
        </text:list-item>
        <text:list-item>
          <text:p text:style-name="P1">Постановление вступает в силу с момента его подписания.</text:p>
        </text:list-item>
      </text:list>
      <text:p text:style-name="P2"/>
      <text:p text:style-name="P2"/>
      <text:p text:style-name="P2"/>
      <text:p text:style-name="P2"/>
      <text:p text:style-name="P2">Глава администрации МО «Село Болхуны»<text:tab/><text:tab/><text:tab/>Н.Д.Руденко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0S</meta:editing-duration>
    <meta:editing-cycles>5</meta:editing-cycles>
    <meta:generator>LibreOffice/3.6$Windows_x86 LibreOffice_project/5b93205-6e6b3fc-7830f6d-c08ad66-1d9bf4</meta:generator>
    <dc:date>2015-03-23T16:17:33.40</dc:date>
    <meta:document-statistic meta:table-count="0" meta:image-count="0" meta:object-count="0" meta:page-count="1" meta:paragraph-count="17" meta:word-count="148" meta:character-count="1373" meta:non-whitespace-character-count="1143"/>
    <meta:user-defined meta:name="Info 1"/>
    <meta:user-defined meta:name="Info 2"/>
    <meta:user-defined meta:name="Info 3"/>
    <meta:user-defined meta:name="Info 4"/>
  </office:meta>
</office:document-meta>
</file>