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6a021" officeooo:paragraph-rsid="001ba4f5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officeooo:rsid="0006a021" officeooo:paragraph-rsid="001ba4f5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6a021" officeooo:paragraph-rsid="001ba4f5" style:font-size-asian="12.25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officeooo:rsid="0006a021" officeooo:paragraph-rsid="001ba4f5" style:font-size-asian="12.25pt" style:font-weight-asian="normal" style:font-size-complex="14pt" style:font-weight-complex="normal"/>
    </style:style>
    <style:style style:name="T1" style:family="text">
      <style:text-properties officeooo:rsid="0008ccfb"/>
    </style:style>
    <style:style style:name="T2" style:family="text">
      <style:text-properties officeooo:rsid="001ba4f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МУНИЦИПАЛЬНОГО ОБРАЗОВАНИЯ</text:p>
      <text:p text:style-name="P1">«СЕЛО БОЛХУНЫ»</text:p>
      <text:p text:style-name="P1"/>
      <text:p text:style-name="P1">ПОСТАНОВЛЕНИЕ</text:p>
      <text:p text:style-name="P1"/>
      <text:p text:style-name="P1">от 2<text:span text:style-name="T1">9</text:span>.01.2015 г. <text:s text:c="75"/>№ <text:span text:style-name="T2">6</text:span></text:p>
      <text:p text:style-name="P1"><text:span text:style-name="T2"/></text:p>
      <text:p text:style-name="P2"><text:span text:style-name="T2">Об изменении </text:span></text:p>
      <text:p text:style-name="P2"><text:span text:style-name="T2">почтового адреса </text:span></text:p>
      <text:p text:style-name="P2"/>
      <text:p text:style-name="P2"/>
      <text:p text:style-name="P3"><text:span text:style-name="T2">В целях упорядочения адресного хозяйства и формирования единой системы информации по объектам недвижимости, руководствуясь Земельным кодексом РФ Законом Российской Федерации от 03.10.2006 г. №131 «Об общих принципах местного самоуправления в РФ», Уставом муниципального образования «Село Болхуны»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ПОСТАНОВЛЯЮ:</text:span></text:p>
      <text:p text:style-name="P3"><text:span text:style-name="T2"/></text:p>
      <text:list xml:id="list37600058" text:style-name="L1">
        <text:list-item>
          <text:p text:style-name="P4"><text:span text:style-name="T2">Изменить почтовый адрес жилого дома с кадастровым номером 30:01:020202:1394, ранее учтенного по адресу: 416523 Астраханская область, Ахтубинский район, с. Болхуны, пер. Щорса, дом 3.</text:span></text:p>
        </text:list-item>
        <text:list-item>
          <text:p text:style-name="P4"><text:span text:style-name="T2">Юристу Салей Марии Олеговне внести соответствующие изменения в государственный кадастровый учет недвижимого имущества в Федеральном Государственном Бюджетном учреждении «ФКП «Росреестра» по Астраханской области.</text:span></text:p>
        </text:list-item>
        <text:list-item>
          <text:p text:style-name="P4"><text:span text:style-name="T2">Постановление вступает в законную силу с момента его подписания.</text:span></text:p>
        </text:list-item>
      </text:list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Глава администрации МО «Село Болхуны» <text:s text:c="25"/>Н.Д.Руд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b93205-6e6b3fc-7830f6d-c08ad66-1d9bf4</meta:generator>
    <dc:date>2015-01-29T17:52:26.30</dc:date>
    <meta:document-statistic meta:table-count="0" meta:image-count="0" meta:object-count="0" meta:page-count="1" meta:paragraph-count="12" meta:word-count="117" meta:character-count="1037" meta:non-whitespace-character-count="833"/>
    <meta:user-defined meta:name="Info 1"/>
    <meta:user-defined meta:name="Info 2"/>
    <meta:user-defined meta:name="Info 3"/>
    <meta:user-defined meta:name="Info 4"/>
  </office:meta>
</office:document-meta>
</file>