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924a"/>
    </style:style>
    <style:style style:name="P2" style:family="paragraph" style:parent-style-name="Standard">
      <style:paragraph-properties fo:margin-left="0cm" fo:margin-right="0cm" fo:line-height="120%" fo:text-indent="1.251cm" style:auto-text-indent="false"/>
      <style:text-properties officeooo:paragraph-rsid="0005924a"/>
    </style:style>
    <style:style style:name="P3" style:family="paragraph" style:parent-style-name="Text_20_body_20_indent">
      <style:paragraph-properties fo:margin-left="0cm" fo:margin-right="0cm" fo:line-height="120%" fo:text-indent="0cm" style:auto-text-indent="false"/>
      <style:text-properties officeooo:paragraph-rsid="0005924a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officeooo:paragraph-rsid="0005924a"/>
    </style:style>
    <style:style style:name="P5" style:family="paragraph" style:parent-style-name="Text_20_body_20_indent">
      <style:paragraph-properties fo:margin-left="0cm" fo:margin-right="0cm" fo:text-indent="1.251cm" style:auto-text-indent="false"/>
      <style:text-properties officeooo:paragraph-rsid="0005924a"/>
    </style:style>
    <style:style style:name="P6" style:family="paragraph" style:parent-style-name="Text_20_body_20_indent">
      <style:paragraph-properties fo:margin-left="0cm" fo:margin-right="0.538cm" fo:text-indent="1.251cm" style:auto-text-indent="false"/>
      <style:text-properties officeooo:paragraph-rsid="0005924a"/>
    </style:style>
    <style:style style:name="P7" style:family="paragraph" style:parent-style-name="Heading_20_3">
      <style:paragraph-properties fo:margin-left="0cm" fo:margin-right="0cm" fo:line-height="120%" fo:text-indent="1.251cm" style:auto-text-indent="false"/>
      <style:text-properties officeooo:paragraph-rsid="0005924a"/>
    </style:style>
    <style:style style:name="P8" style:family="paragraph" style:parent-style-name="Heading_20_2">
      <style:paragraph-properties fo:margin-left="0cm" fo:margin-right="0cm" fo:line-height="120%" fo:text-indent="1.251cm" style:auto-text-indent="false"/>
      <style:text-properties fo:font-size="12pt" officeooo:paragraph-rsid="0005924a" style:font-size-asian="12pt"/>
    </style:style>
    <style:style style:name="P9" style:family="paragraph" style:parent-style-name="Heading_20_2" style:master-page-name="Standard">
      <style:paragraph-properties fo:margin-left="0cm" fo:margin-right="0cm" fo:line-height="120%" fo:text-indent="1.251cm" style:auto-text-indent="false" style:page-number="auto"/>
      <style:text-properties officeooo:paragraph-rsid="0005924a"/>
    </style:style>
    <style:style style:name="P10" style:family="paragraph" style:parent-style-name="Subtitle">
      <style:paragraph-properties fo:margin-left="0cm" fo:margin-right="0cm" fo:line-height="120%" fo:text-indent="1.251cm" style:auto-text-indent="false"/>
      <style:text-properties fo:font-size="12pt" officeooo:paragraph-rsid="0005924a" style:font-size-asian="12pt"/>
    </style:style>
    <style:style style:name="P11" style:family="paragraph" style:parent-style-name="Heading_20_5">
      <style:paragraph-properties fo:margin-left="0cm" fo:margin-right="0cm" fo:line-height="120%" fo:text-indent="0cm" style:auto-text-indent="false" style:text-autospace="ideograph-alpha"/>
      <style:text-properties officeooo:paragraph-rsid="0005924a"/>
    </style:style>
    <style:style style:name="P12" style:family="paragraph" style:parent-style-name="Heading_20_5">
      <style:paragraph-properties fo:margin-left="0cm" fo:margin-right="0cm" fo:text-indent="0cm" style:auto-text-indent="false" style:text-autospace="ideograph-alpha"/>
      <style:text-properties officeooo:paragraph-rsid="0005924a"/>
    </style:style>
    <style:style style:name="T1" style:family="text">
      <style:text-properties fo:font-size="12pt" style:font-size-asian="12pt"/>
    </style:style>
    <style:style style:name="T2" style:family="text">
      <style:text-properties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6c516"/>
    </style:style>
    <style:style style:name="T5" style:family="text">
      <style:text-properties officeooo:rsid="0006c51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6c5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АДМИНИСТРАЦИЯ <text:s/>МУНИЦИПАЛЬНОГО ОБРАЗОВАНИЯ</text:span></text:h>
      <text:h text:style-name="P8" text:outline-level="2">«<text:span text:style-name="T4">СЕЛО БОЛХУНЫ</text:span>»</text:h>
      <text:p text:style-name="P2"><text:span text:style-name="T1"/></text:p>
      <text:p text:style-name="P10">ПОСТАНОВЛЕНИЕ</text:p>
      <text:p text:style-name="P10"/>
      <text:h text:style-name="P7" text:outline-level="3"><text:span text:style-name="T6">_</text:span><text:span text:style-name="T7">17.03.2015 </text:span><text:s text:c="83"/>№_<text:span text:style-name="T7">53</text:span>_</text:h>
      <text:p text:style-name="P1"/>
      <text:h text:style-name="P11" text:outline-level="5">Об упорядочении границ <text:s/>земельного <text:s text:c="4"/></text:h>
      <text:h text:style-name="P11" text:outline-level="5">участка по адресу: Астраханская область,</text:h>
      <text:h text:style-name="P11" text:outline-level="5">Ахтубинский район, <text:s/>село Болхуны,</text:h>
      <text:h text:style-name="P11" text:outline-level="5">улица Набережная, 33</text:h>
      <text:p text:style-name="P1"/>
      <text:p text:style-name="P5">Рассмотрев <text:s/>заявление (вх. № 695 М от 19.02.2015 г.) и приложенные к нему документы гражданки <text:s/>РФ <text:s/>Рудаевой Натальи Николаевны, действующей по доверенности № 1-349 от 11.02.2015, удостоверенной нотариусом нотариального округа Ахтубинский район Астраханской области Российской Федерации Николаенко Татьяной Юрьевной, в интересах Водопьянова Владимира Владимировича, <text:s/>руководствуясь Земельным кодексом РФ от 25.10.2001 № 136-ФЗ, <text:s/>ФЗ РФ «О введении в действие <text:s text:c="2"/>Земельного кодекса Российской Федерации" <text:s/>от 25.10.2001 № 137-ФЗ, <text:s text:c="2"/>ФЗ РФ <text:s/>«Об общих принципах организации местного самоуправления в РФ» от 06.10.2003 № 131-ФЗ, Уставом МО «<text:span text:style-name="T4">Село Болхуны</text:span>», администрация МО «<text:span text:style-name="T4">Село Болхуны</text:span>»</text:p>
      <text:p text:style-name="P5">ПОСТАНОВЛЯЕТ:</text:p>
      <text:h text:style-name="P12" text:outline-level="5"><text:s text:c="9"/>1. Упорядочить <text:s/>границы <text:s/>земельного <text:s/>участка, из земель населенных пунктов, с кадастровым номером 30:01:020202:710, по адресу: Астраханская область, Ахтубинский район, <text:s/>село Болхуны, ул. Набережная, 33, для личного подсобного хозяйства.</text:h>
      <text:p text:style-name="P5">2. Водопьянову В.В.:</text:p>
      <text:p text:style-name="P6">2.1. Получить сведения ГКН для уточнения границ земельного участка обозначенного в п.1 <text:s/><text:span text:style-name="T2">в <text:s/>филиале ФГБУ «ФКП Росреестра» <text:s text:c="2"/>по Астраханской области</text:span>.</text:p>
      <text:p text:style-name="P5"><text:s/>2.2. Силами <text:s/>проектно-изыскательских <text:s/>предприятий <text:s/>(граждан или юридических лиц), <text:s/>имеющих <text:s/>лицензию <text:s/>на <text:s/>право <text:s/>межевания <text:s/>земель, <text:s/>провести <text:s/>землеустроительные работы по отграничению земельного участка в натуре (на местности).</text:p>
      <text:p text:style-name="P5">2.3. Поставить на кадастровый учет <text:s/><text:span text:style-name="T2">в <text:s/>филиале ФГБУ «ФКП Росреестра» <text:s text:c="2"/>по Астраханской области</text:span> земельный участок по адресу: Астраханская область, Ахтубинский район, <text:s/><text:span text:style-name="T2">с. Болхуны, ул. Набережная, 33</text:span>.</text:p>
      <text:p text:style-name="P4"/>
      <text:p text:style-name="P4"/>
      <text:p text:style-name="P3">Глава муниципального образования <text:s text:c="44"/><text:span text:style-name="T4">Н.Д.Руденко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align="justify" style:justify-single-word="false" fo:text-indent="1.251cm" style:auto-text-indent="false" fo:keep-with-next="always" style:text-autospace="non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5-03-17T14:20:49.46</dc:date>
    <meta:document-statistic meta:table-count="0" meta:image-count="0" meta:object-count="0" meta:page-count="1" meta:paragraph-count="16" meta:word-count="219" meta:character-count="1930" meta:non-whitespace-character-count="1534"/>
    <meta:user-defined meta:name="Info 1"/>
    <meta:user-defined meta:name="Info 2"/>
    <meta:user-defined meta:name="Info 3"/>
    <meta:user-defined meta:name="Info 4"/>
  </office:meta>
</office:document-meta>
</file>