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bb7c9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1bb7c9" style:font-size-asian="12pt" style:font-name-complex="Arial2" style:font-size-complex="12pt"/>
    </style:style>
    <style:style style:name="P3" style:family="paragraph" style:parent-style-name="Standard">
      <style:text-properties style:font-name="Arial1" officeooo:paragraph-rsid="001bb7c9" style:font-name-complex="Arial2"/>
    </style:style>
    <style:style style:name="P4" style:family="paragraph" style:parent-style-name="Standard">
      <style:text-properties officeooo:paragraph-rsid="001bb7c9"/>
    </style:style>
    <style:style style:name="P5" style:family="paragraph" style:parent-style-name="List_20_Paragraph">
      <style:paragraph-properties fo:margin-left="1.482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2pt" officeooo:paragraph-rsid="001bb7c9" style:font-size-asian="12pt" style:font-name-complex="Arial2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2pt" fo:font-weight="bold" officeooo:paragraph-rsid="001bb7c9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bb7c9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1bb7c9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1d4abb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officeooo:paragraph-rsid="001bb7c9" style:font-size-asian="12pt" style:font-weight-asian="bold" style:font-name-complex="Arial2" style:font-size-complex="12pt"/>
    </style:style>
    <style:style style:name="P11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style:font-name="Arial1" fo:font-size="12pt" officeooo:paragraph-rsid="001bb7c9" style:font-size-asian="12pt" style:font-name-complex="Arial2" style:font-size-complex="12pt"/>
    </style:style>
    <style:style style:name="P12" style:family="paragraph" style:parent-style-name="List_20_Paragraph">
      <style:paragraph-properties fo:margin-left="1.482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2pt" officeooo:paragraph-rsid="001bb7c9" style:font-size-asian="12pt" style:font-name-complex="Arial2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4abb"/>
    </style:style>
    <style:style style:name="T3" style:family="text">
      <style:text-properties officeooo:rsid="001e59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9"/>Администрация муниципального образования</text:p>
      <text:p text:style-name="P1"><text:s text:c="50"/>«Село <text:span text:style-name="T2">Болхуны</text:span>»</text:p>
      <text:p text:style-name="P1"/>
      <text:p text:style-name="P1"><text:s text:c="48"/>ПОСТАНОВЛЕНИЕ</text:p>
      <text:p text:style-name="P1"/>
      <text:p text:style-name="P1">16.03.2015 г. <text:s text:c="70"/>№ <text:s/><text:span text:style-name="T3">52</text:span></text:p>
      <text:p text:style-name="P1"/>
      <text:p text:style-name="P10">Об утверждении плана основных </text:p>
      <text:p text:style-name="P10">мероприятий МО «Село <text:span text:style-name="T2">Болхуны</text:span>»</text:p>
      <text:p text:style-name="P10">обеспечения ПБ на 2015 год</text:p>
      <text:p text:style-name="P2"/>
      <text:p text:style-name="P9"><text:s text:c="20"/>В целях совершенствования подготовки органов управления, сил и средств Ахтубинского районного звена территориальной подсистемы РСЧС в области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безопасности людей <text:s/>на водных <text:s/>объектах; во исполнение <text:s/>постановления администрации МО «Ахтубинский район» «Об утверждении плана основных мероприятий МО «Ахтубинский район» в области гражданской обороны, предупреждения и ликвидации чрезвычайных ситуаций, обеспечения пожарной безопасности и безопасности <text:s/>на водных объектах <text:s/>на 2015 год», администрация МО «Село <text:span text:style-name="T2">Болхуны</text:span>» </text:p>
      <text:p text:style-name="P9"><text:s/></text:p>
      <text:p text:style-name="P2"><text:s/>ПОСТАНОВЛЯЕТ:</text:p>
      <text:p text:style-name="P2"/>
      <text:list xml:id="list35753828" text:style-name="WWNum1">
        <text:list-item>
          <text:p text:style-name="P11">Утвердить «План основных мероприятий МО «Село <text:span text:style-name="T2">Болхуны</text:span>» </text:p>
        </text:list-item>
      </text:list>
      <text:p text:style-name="P5"><text:s/>обеспечения пожарной безопасности <text:s text:c="2"/>на 2015 год» (приложение 1). </text:p>
      <text:list xml:id="list36203441" text:continue-numbering="true" text:style-name="WWNum1">
        <text:list-item>
          <text:p text:style-name="P11">Разместить настоящее постановление в сети <text:s/>Интернет на официальном сайте администрации МО «Село <text:span text:style-name="T2">Болхуны</text:span>». </text:p>
        </text:list-item>
      </text:list>
      <text:p text:style-name="P5"/>
      <text:p text:style-name="P5"/>
      <text:p text:style-name="P2">Глава муниципального образования: <text:s text:c="41"/><text:span text:style-name="T2">Н.Д.Руденко</text:span></text:p>
      <text:p text:style-name="P2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7S</meta:editing-duration>
    <meta:editing-cycles>6</meta:editing-cycles>
    <meta:generator>LibreOffice/3.6$Windows_x86 LibreOffice_project/5b93205-6e6b3fc-7830f6d-c08ad66-1d9bf4</meta:generator>
    <dc:date>2015-04-23T16:02:38.35</dc:date>
    <meta:document-statistic meta:table-count="0" meta:image-count="0" meta:object-count="0" meta:page-count="1" meta:paragraph-count="14" meta:word-count="136" meta:character-count="1382" meta:non-whitespace-character-count="986"/>
    <meta:user-defined meta:name="Info 1"/>
    <meta:user-defined meta:name="Info 2"/>
    <meta:user-defined meta:name="Info 3"/>
    <meta:user-defined meta:name="Info 4"/>
  </office:meta>
</office:document-meta>
</file>