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81cm" fo:margin-left="-0.191cm" table:align="left" style:writing-mode="lr-tb"/>
    </style:style>
    <style:style style:name="Таблица1.A" style:family="table-column">
      <style:table-column-properties style:column-width="6.126cm"/>
    </style:style>
    <style:style style:name="Таблица1.B" style:family="table-column">
      <style:table-column-properties style:column-width="6.12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394cm" fo:margin-left="-0.191cm" table:align="left" style:writing-mode="lr-tb"/>
    </style:style>
    <style:style style:name="Таблица2.A" style:family="table-column">
      <style:table-column-properties style:column-width="8.446cm"/>
    </style:style>
    <style:style style:name="Таблица2.B" style:family="table-column">
      <style:table-column-properties style:column-width="9.94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8.288cm" fo:margin-left="-0.191cm" table:align="left" style:writing-mode="lr-tb"/>
    </style:style>
    <style:style style:name="Таблица3.A" style:family="table-column">
      <style:table-column-properties style:column-width="10.033cm"/>
    </style:style>
    <style:style style:name="Таблица3.B" style:family="table-column">
      <style:table-column-properties style:column-width="8.25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8.381cm" fo:margin-left="-0.191cm" table:align="left" style:writing-mode="lr-tb"/>
    </style:style>
    <style:style style:name="Таблица4.A" style:family="table-column">
      <style:table-column-properties style:column-width="9.19cm"/>
    </style:style>
    <style:style style:name="Таблица4.B" style:family="table-column">
      <style:table-column-properties style:column-width="9.19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2.624cm" fo:margin-left="5.35cm" table:align="left" style:writing-mode="lr-tb"/>
    </style:style>
    <style:style style:name="Таблица5.A" style:family="table-column">
      <style:table-column-properties style:column-width="12.624cm"/>
    </style:style>
    <style:style style:name="Таблица5.1" style:family="table-row">
      <style:table-row-properties style:min-row-height="2.418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7.577cm" fo:margin-left="-0.049cm" table:align="left" style:writing-mode="lr-tb"/>
    </style:style>
    <style:style style:name="Таблица6.A" style:family="table-column">
      <style:table-column-properties style:column-width="5.801cm"/>
    </style:style>
    <style:style style:name="Таблица6.B" style:family="table-column">
      <style:table-column-properties style:column-width="1.349cm"/>
    </style:style>
    <style:style style:name="Таблица6.C" style:family="table-column">
      <style:table-column-properties style:column-width="3.575cm"/>
    </style:style>
    <style:style style:name="Таблица6.E" style:family="table-column">
      <style:table-column-properties style:column-width="5.5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2pt" officeooo:paragraph-rsid="000b008e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2pt" officeooo:paragraph-rsid="000b008e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0b008e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 fo:orphans="0" fo:widows="0" style:snap-to-layout-grid="false"/>
      <style:text-properties style:font-name="Arial" fo:font-size="12pt" officeooo:paragraph-rsid="000b008e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officeooo:paragraph-rsid="000b008e" style:font-size-asian="12pt" style:font-name-complex="Arial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officeooo:paragraph-rsid="000b008e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officeooo:paragraph-rsid="000b008e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officeooo:paragraph-rsid="000b008e" style:font-size-asian="12pt" style:font-name-complex="Arial" style:font-size-complex="12pt"/>
    </style:style>
    <style:style style:name="P10" style:family="paragraph" style:parent-style-name="Standard">
      <style:text-properties style:font-name="Arial" fo:font-size="12pt" officeooo:paragraph-rsid="000b008e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Arial" fo:font-size="12pt" fo:font-weight="bold" officeooo:paragraph-rsid="000b008e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0b008e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b008e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Arial" fo:font-size="12pt" fo:font-weight="bold" officeooo:paragraph-rsid="000b008e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officeooo:paragraph-rsid="000b008e"/>
    </style:style>
    <style:style style:name="P16" style:family="paragraph" style:parent-style-name="Standard">
      <style:paragraph-properties fo:text-align="justify" style:justify-single-word="false"/>
      <style:text-properties officeooo:paragraph-rsid="000b008e"/>
    </style:style>
    <style:style style:name="P17" style:family="paragraph" style:parent-style-name="Standard">
      <style:text-properties fo:color="#000000" style:font-name="Arial" fo:font-size="12pt" officeooo:paragraph-rsid="000b008e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officeooo:paragraph-rsid="000b008e"/>
    </style:style>
    <style:style style:name="P19" style:family="paragraph" style:parent-style-name="Standard">
      <style:paragraph-properties fo:orphans="0" fo:widows="0"/>
      <style:text-properties officeooo:paragraph-rsid="000b008e"/>
    </style:style>
    <style:style style:name="P20" style:family="paragraph" style:parent-style-name="Standard">
      <style:text-properties officeooo:paragraph-rsid="000b008e"/>
    </style:style>
    <style:style style:name="P21" style:family="paragraph" style:parent-style-name="Standard">
      <style:paragraph-properties fo:margin-top="0.191cm" fo:margin-bottom="0.191cm" loext:contextual-spacing="false" fo:text-align="center" style:justify-single-word="false"/>
      <style:text-properties fo:color="#000000" style:font-name="Arial" fo:font-size="12pt" officeooo:paragraph-rsid="000b008e" style:font-size-asian="12pt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style:font-name="Arial" fo:font-size="12pt" officeooo:paragraph-rsid="000b008e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officeooo:paragraph-rsid="000b008e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officeooo:paragraph-rsid="000b008e"/>
    </style:style>
    <style:style style:name="P25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officeooo:paragraph-rsid="000b008e" style:font-name-complex="Arial"/>
    </style:style>
    <style:style style:name="P26" style:family="paragraph" style:parent-style-name="Обычный_20__28_веб_29_">
      <style:paragraph-properties fo:margin-left="0cm" fo:margin-right="0cm" fo:margin-top="0cm" fo:margin-bottom="0cm" loext:contextual-spacing="false" fo:text-align="center" style:justify-single-word="false" fo:text-indent="1.249cm" style:auto-text-indent="false"/>
      <style:text-properties style:font-name="Arial" officeooo:paragraph-rsid="000b008e" style:font-name-complex="Arial"/>
    </style:style>
    <style:style style:name="P27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officeooo:paragraph-rsid="000b008e"/>
    </style:style>
    <style:style style:name="P28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officeooo:paragraph-rsid="000b008e" style:font-name-complex="Arial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9.502cm" style:auto-text-indent="false"/>
      <style:text-properties style:font-name="Arial" fo:font-size="12pt" officeooo:paragraph-rsid="000b008e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indent="1.058cm" style:auto-text-indent="false"/>
      <style:text-properties officeooo:paragraph-rsid="000b008e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 style:punctuation-wrap="hanging" style:vertical-align="auto"/>
      <style:text-properties officeooo:paragraph-rsid="000b008e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b008e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 style:punctuation-wrap="hanging" style:vertical-align="auto"/>
      <style:text-properties style:font-name="Arial" fo:font-size="12pt" officeooo:paragraph-rsid="000b008e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 style:punctuation-wrap="hanging" style:vertical-align="auto"/>
      <style:text-properties officeooo:paragraph-rsid="000b008e"/>
    </style:style>
    <style:style style:name="P35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Arial" officeooo:paragraph-rsid="000b008e" style:font-name-complex="Arial"/>
    </style:style>
    <style:style style:name="P36" style:family="paragraph" style:parent-style-name="Standard">
      <style:paragraph-properties fo:margin-top="0cm" fo:margin-bottom="0.423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12pt" officeooo:paragraph-rsid="000b008e" style:font-size-asian="12pt" style:font-name-complex="Arial" style:font-size-complex="12pt"/>
    </style:style>
    <style:style style:name="P37" style:family="paragraph" style:parent-style-name="Standard">
      <style:paragraph-properties fo:margin-top="0cm" fo:margin-bottom="0.423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0b008e"/>
    </style:style>
    <style:style style:name="P38" style:family="paragraph" style:parent-style-name="Standard">
      <style:paragraph-properties fo:margin-left="0cm" fo:margin-right="0cm" fo:text-indent="1cm" style:auto-text-indent="false"/>
      <style:text-properties style:font-name="Arial" fo:font-size="12pt" officeooo:paragraph-rsid="000b008e" style:font-size-asian="12pt" style:font-name-complex="Arial" style:font-size-complex="12pt"/>
    </style:style>
    <style:style style:name="P39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12pt" officeooo:paragraph-rsid="000b008e" style:font-size-asian="12pt" style:font-name-complex="Arial" style:font-size-complex="12pt"/>
    </style:style>
    <style:style style:name="P40" style:family="paragraph" style:parent-style-name="Style2">
      <style:paragraph-properties fo:margin-left="4.251cm" fo:margin-right="0cm" fo:margin-top="0.236cm" fo:margin-bottom="0cm" loext:contextual-spacing="false" fo:text-align="center" style:justify-single-word="false" fo:orphans="2" fo:widows="2" fo:text-indent="0cm" style:auto-text-indent="false"/>
      <style:text-properties officeooo:paragraph-rsid="000b008e"/>
    </style:style>
    <style:style style:name="P41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Arial" officeooo:paragraph-rsid="000b008e" style:font-name-complex="Arial"/>
    </style:style>
    <style:style style:name="P42" style:family="paragraph" style:parent-style-name="Обычный_20__28_веб_29_">
      <style:paragraph-properties fo:margin-left="10.795cm" fo:margin-right="0cm" fo:margin-top="0cm" fo:margin-bottom="0cm" loext:contextual-spacing="false" fo:text-indent="0cm" style:auto-text-indent="false" fo:break-before="page"/>
      <style:text-properties style:font-name="Arial" officeooo:paragraph-rsid="000b008e" style:font-name-complex="Arial"/>
    </style:style>
    <style:style style:name="P43" style:family="paragraph" style:parent-style-name="Обычный_20__28_веб_29_">
      <style:paragraph-properties fo:margin-left="10.795cm" fo:margin-right="0cm" fo:margin-top="0cm" fo:margin-bottom="0cm" loext:contextual-spacing="false" fo:text-indent="0cm" style:auto-text-indent="false"/>
      <style:text-properties style:font-name="Arial" officeooo:paragraph-rsid="000b008e" style:font-name-complex="Arial"/>
    </style:style>
    <style:style style:name="P44" style:family="paragraph" style:parent-style-name="Обычный_20__28_веб_29_">
      <style:paragraph-properties fo:margin-left="10.795cm" fo:margin-right="0cm" fo:margin-top="0cm" fo:margin-bottom="0cm" loext:contextual-spacing="false" fo:text-indent="0cm" style:auto-text-indent="false"/>
      <style:text-properties officeooo:paragraph-rsid="000b008e"/>
    </style:style>
    <style:style style:name="P45" style:family="paragraph" style:parent-style-name="Стандартный_20_HTML">
      <style:paragraph-properties fo:text-align="center" style:justify-single-word="false">
        <style:tab-stops/>
      </style:paragraph-properties>
      <style:text-properties style:font-name="Arial" fo:font-size="12pt" officeooo:paragraph-rsid="000b008e" style:font-size-asian="12pt" style:font-name-complex="Arial" style:font-size-complex="12pt" style:font-weight-complex="bold"/>
    </style:style>
    <style:style style:name="P46" style:family="paragraph" style:parent-style-name="Стандартный_20_HTML">
      <style:paragraph-properties fo:text-align="center" style:justify-single-word="false">
        <style:tab-stops/>
      </style:paragraph-properties>
      <style:text-properties style:font-name="Arial" fo:font-size="12pt" officeooo:paragraph-rsid="000b008e" style:font-size-asian="12pt" style:font-name-complex="Arial" style:font-size-complex="12pt"/>
    </style:style>
    <style:style style:name="P47" style:family="paragraph" style:parent-style-name="Стандартный_20_HTML">
      <style:paragraph-properties fo:text-align="center" style:justify-single-word="false">
        <style:tab-stops/>
      </style:paragraph-properties>
      <style:text-properties officeooo:paragraph-rsid="000b008e"/>
    </style:style>
    <style:style style:name="P48" style:family="paragraph" style:parent-style-name="Style1">
      <style:paragraph-properties fo:margin-left="4.352cm" fo:margin-right="4.572cm" fo:text-align="center" style:justify-single-word="false" fo:orphans="2" fo:widows="2" fo:text-indent="0cm" style:auto-text-indent="false"/>
      <style:text-properties officeooo:paragraph-rsid="000b008e"/>
    </style:style>
    <style:style style:name="P49" style:family="paragraph" style:parent-style-name="Standard">
      <style:text-properties style:font-name="Arial" fo:font-size="12pt" officeooo:paragraph-rsid="000b008e" style:font-size-asian="12pt" style:font-name-complex="Arial" style:font-size-complex="12pt"/>
    </style:style>
    <style:style style:name="P50" style:family="paragraph" style:parent-style-name="Heading" style:master-page-name="First_20_Page">
      <style:paragraph-properties fo:text-align="start" style:justify-single-word="false" style:page-number="auto">
        <style:tab-stops>
          <style:tab-stop style:position="4.763cm"/>
        </style:tab-stops>
      </style:paragraph-properties>
      <style:text-properties style:font-name="Arial" fo:font-size="12pt" fo:font-weight="normal" officeooo:paragraph-rsid="000b008e" style:font-size-asian="12pt" style:font-weight-asian="normal" style:font-name-complex="Arial" style:font-size-complex="12pt"/>
    </style:style>
    <style:style style:name="P51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officeooo:paragraph-rsid="000b008e" style:font-name-complex="Arial"/>
    </style:style>
    <style:style style:name="P52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49cm" style:auto-text-indent="false">
        <style:tab-stops>
          <style:tab-stop style:position="16.007cm"/>
        </style:tab-stops>
      </style:paragraph-properties>
      <style:text-properties style:font-name="Arial" officeooo:paragraph-rsid="000b008e" style:font-name-complex="Arial"/>
    </style:style>
    <style:style style:name="P53" style:family="paragraph" style:parent-style-name="Footnote">
      <style:paragraph-properties fo:margin-left="0cm" fo:margin-right="0cm" fo:text-align="justify" style:justify-single-word="false" fo:text-indent="1cm" style:auto-text-indent="false"/>
      <style:text-properties fo:font-size="9pt" style:font-size-asian="9pt" style:font-size-complex="9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0.123cm" style:font-size-asian="12pt" style:font-size-complex="12pt"/>
    </style:style>
    <style:style style:name="T3" style:family="text">
      <style:text-properties fo:font-size="12pt" fo:language="ru" fo:country="RU" officeooo:rsid="000b008e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0b008e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officeooo:rsid="000b008e" style:font-size-asian="12pt" style:font-name-complex="Arial" style:font-size-complex="12pt"/>
    </style:style>
    <style:style style:name="T9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10" style:family="text">
      <style:text-properties style:font-name="Arial" fo:font-size="12pt" style:font-name-asian="Arial" style:font-size-asian="12pt" style:font-name-complex="Arial" style:font-size-complex="12pt"/>
    </style:style>
    <style:style style:name="T11" style:family="text">
      <style:text-properties style:font-name="Arial" fo:font-size="12pt" fo:language="ru" fo:country="RU" fo:font-weight="bold" officeooo:rsid="000b008e" style:font-size-asian="12pt" style:font-weight-asian="bold" style:font-name-complex="Arial" style:font-size-complex="12pt"/>
    </style:style>
    <style:style style:name="T12" style:family="text">
      <style:text-properties style:font-name="Arial" fo:font-size="12pt" fo:language="ru" fo:country="RU" officeooo:rsid="000b008e" style:font-size-asian="12pt" style:font-name-complex="Arial" style:font-size-complex="12pt"/>
    </style:style>
    <style:style style:name="T13" style:family="text">
      <style:text-properties style:font-name="Arial" fo:font-size="12pt" fo:language="ru" fo:country="RU" officeooo:rsid="000bffe7" style:font-size-asian="12pt" style:font-name-complex="Arial" style:font-size-complex="12pt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000b008e" style:font-size-asian="12pt" style:font-weight-asian="bold" style:font-name-complex="Arial" style:font-size-complex="12pt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fo:language="ru" fo:country="RU" officeooo:rsid="000b008e" style:font-name-complex="Arial"/>
    </style:style>
    <style:style style:name="T18" style:family="text">
      <style:text-properties style:font-name="Arial" fo:language="ru" fo:country="RU" officeooo:rsid="000bffe7" style:font-name-complex="Arial"/>
    </style:style>
    <style:style style:name="T19" style:family="text">
      <style:text-properties style:font-name-asian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48"><text:span text:style-name="Font_20_Style11"><text:span text:style-name="T1">Администрация муниципального образования «Село </text:span></text:span><text:span text:style-name="Font_20_Style11"><text:span text:style-name="T3">Болхуны</text:span></text:span><text:span text:style-name="Font_20_Style11"><text:span text:style-name="T1">» </text:span></text:span><text:span text:style-name="Font_20_Style11"><text:span text:style-name="T2">ПОСТАНОВЛЕНИЕ</text:span></text:span></text:p>
      <text:p text:style-name="P40"/>
      <text:p text:style-name="P21"/>
      <text:p text:style-name="P21"/>
      <table:table table:name="Таблица1" table:style-name="Таблица1">
        <table:table-column table:style-name="Таблица1.A"/>
        <table:table-column table:style-name="Таблица1.B" table:number-columns-repeated="2"/>
        <table:table-row table:style-name="Таблица1.1">
          <table:table-cell table:style-name="Таблица1.A1" office:value-type="string">
            <text:p text:style-name="P20"><text:span text:style-name="T4">1</text:span><text:span text:style-name="T5">1</text:span><text:span text:style-name="T4">.0</text:span><text:span text:style-name="T5">3</text:span><text:span text:style-name="T4">.2015 г.</text:span></text:p>
          </table:table-cell>
          <table:table-cell table:style-name="Таблица1.A1" office:value-type="string">
            <text:p text:style-name="P20"><text:span text:style-name="T6">№ </text:span><text:span text:style-name="T14">_</text:span><text:span text:style-name="T15">45</text:span><text:span text:style-name="T4">___</text:span></text:p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6"><text:span text:style-name="T4">Об утверждении Положения о порядке проведения антикоррупционной экспертизы нормативных правовых актов администрации муниципального образования «Село </text:span><text:span text:style-name="T11">Болхуны</text:span><text:span text:style-name="T4">» и их проектов </text:span></text:p>
          </table:table-cell>
          <table:table-cell table:style-name="Таблица2.A1" office:value-type="string">
            <text:p text:style-name="P12"/>
          </table:table-cell>
        </table:table-row>
      </table:table>
      <text:p text:style-name="P10"/>
      <text:p text:style-name="P3"/>
      <text:p text:style-name="P22">В соответствии с пунктом 3 части 1 статьи 3 Федерального закона от 17.07.2009 № 172-ФЗ «Об антикоррупционной экспертизе нормативных правовых актов и проектов нормативных правовых актов», администрация муниципального образования <text:s/></text:p>
      <text:p text:style-name="P17">ПОСТАНОВЛЯЕТ:</text:p>
      <text:p text:style-name="P24"><text:span text:style-name="T7">1. Утвердить Положение о порядке проведения антикоррупционной экспертизы нормативных правовых актов администрации муниципального образования «Село </text:span><text:span text:style-name="T12">Болхуны</text:span><text:span text:style-name="T7">» и их проектов.</text:span></text:p>
      <text:p text:style-name="P23">2. Настоящее постановление вступает в силу со дня его официального опубликования.</text:p>
      <text:p text:style-name="P23"/>
      <text:p text:style-name="P23"/>
      <text:p text:style-name="P23"/>
      <text:p text:style-name="P23"/>
      <text:p text:style-name="P4"/>
      <text:p text:style-name="P3">Глава муниципального образования</text:p>
      <text:p text:style-name="P15"><text:span text:style-name="T7">«Село </text:span><text:span text:style-name="T12">Болхуны</text:span><text:span text:style-name="T7">» <text:s text:c="72"/></text:span><text:span text:style-name="T12">Н.Д.Руденко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5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Таблица4" table:style-name="Таблица4">
        <table:table-column table:style-name="Таблица4.A"/>
        <table:table-column table:style-name="Таблица4.B"/>
        <text:soft-page-break/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  <text:p text:style-name="P10">УТВЕРЖДЕНО</text:p>
            <text:p text:style-name="P20"><text:span text:style-name="T7">постановлением администрации муниципального образования «Село </text:span><text:span text:style-name="T12">Болхуны</text:span><text:span text:style-name="T7"> »</text:span></text:p>
            <text:p text:style-name="P20"><text:span text:style-name="T7">от <text:s/></text:span><text:span text:style-name="T8">11</text:span><text:span text:style-name="T7">.0</text:span><text:span text:style-name="T8">3</text:span><text:span text:style-name="T7">.2015 года № </text:span><text:span text:style-name="T8">45</text:span></text:p>
          </table:table-cell>
        </table:table-row>
      </table:table>
      <text:p text:style-name="P30"/>
      <text:p text:style-name="P45"/>
      <text:p text:style-name="P45">ПОЛОЖЕНИЕ</text:p>
      <text:p text:style-name="P46">о порядке проведения антикоррупционной экспертизы нормативных </text:p>
      <text:p text:style-name="P47"><text:span text:style-name="T7">правовых актов администрации муниципального образования «Село </text:span><text:span text:style-name="T12">Болхуны</text:span><text:span text:style-name="T7">» и их проектов</text:span></text:p>
      <text:p text:style-name="P45"/>
      <text:p text:style-name="P41">1. Общие положения</text:p>
      <text:p text:style-name="P45"/>
      <text:p text:style-name="P31"><text:bookmark text:name="BM1001"/><text:span text:style-name="T7">1.1. Настоящее Положение в соответствии с Федеральным законом от 25.12.2008 № 273-ФЗ «О противодействии коррупции», Федеральным законом от 17.07.2009 № 172-ФЗ «Об антикоррупционной экспертизе нормативных правовых актов и проектов нормативных правовых актов»,</text:span><text:span text:style-name="T9"> Законом Астраханской области от 28.05.2008 № 23/2008-ОЗ «О противодействии коррупции в Астраханской области»</text:span><text:span text:style-name="T7"> устанавливает порядок проведения антикоррупционной экспертизы действующих нормативных правовых актов и проектов нормативных правовых актов администрации муниципального образования «Село </text:span><text:span text:style-name="T12">Болхуны</text:span><text:span text:style-name="T7">» (далее – Администрация) в целях выявления в них коррупциогенных факторов и их последующего устранения.</text:span></text:p>
      <text:p text:style-name="P25">1.2. Антикоррупционная экспертиза действующих нормативных правовых актов и проектов нормативных правовых актов Администрации (далее – проекты) проводится работником Администрации, отвечающим в соответствии с должностной инструкцией за правовую работу в Администрации (далее – специалист по правовой работе).</text:p>
      <text:p text:style-name="P52">Специалист по правовой работе проводит антикоррупционную экспертизу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.02.2010 № 96 «Об антикоррупционной экспертизе нормативных правовых актов и проектов нормативных правовых актов» (далее – Методика).</text:p>
      <text:p text:style-name="P25">1.3. Антикоррупционная экспертиза нормативных правовых актов Администрации, срок действия которых истек, а также признанных утратившими силу (отмененных), не проводится.</text:p>
      <text:p text:style-name="P25"/>
      <text:p text:style-name="P41">2. Порядок проведения антикоррупционной экспертизы проектов </text:p>
      <text:p text:style-name="P25"/>
      <text:p text:style-name="P25">2.1. При подготовке проекта работниками Администрации, являющимися разработчиками проекта (далее – разработчики проекта), в целях недопущения включения в него коррупциогенных факторов используется Методика.</text:p>
      <text:p text:style-name="P25">2.2. Проект, завизированный всеми заинтересованными работниками Администрации, направляется разработчиками проекта специалисту по правовой работе для проведения правовой и антикоррупционной экспертизы проекта.</text:p>
      <text:p text:style-name="P27"><text:span text:style-name="T16">2.3. В случае выявления в проекте коррупциогенных факторов специалист по правовой работе в течение 2 рабочих дней с даты окончания приема заключений по результатам независимой антикоррупционной экспертизы, проводимой в порядке, установленном разделом 4 настоящего Положения, готовит заключение по </text:span><text:soft-page-break/><text:span text:style-name="T16">результатам проведения антикоррупционной экспертизы, в котором отражаются указанные факторы, по форме в соответствии с приложением к настоящему Положению.</text:span></text:p>
      <text:p text:style-name="P25">В заключении специалиста по правовой работе также отражаются коррупциогенные факторы, выявленные при проведении независимой антикоррупционной экспертизы, со ссылками на соответствующие заключения, поступившие в Администрацию в соответствии с разделом 4 настоящего Положения.</text:p>
      <text:p text:style-name="P27"><text:span text:style-name="T16">Заключение специалиста по правовой работе направляется <text:s/>главе муниципального образования «Село </text:span><text:span text:style-name="T17">Болхуны</text:span><text:span text:style-name="T16">» для рассмотрения и принятия решения об устранении выявленных при проведении антикоррупционной экспертизы проекта коррупциогенных факторов.</text:span></text:p>
      <text:p text:style-name="P25">2.4. Коррупциогенные факторы, выявленные при проведении антикоррупционной экспертизы проекта, устраняются разработчиками проекта.</text:p>
      <text:p text:style-name="P25">2.5. После устранения выявленных при проведении антикоррупционной экспертизы проекта коррупциогенных факторов проект направляется специалисту по правовой работе для проведения повторной антикоррупционной экспертизы и размещается на официальном сайте Администрации в сети «Интернет» (далее – сайт) в порядке, установленном в пункте 4.2 настоящего Положения.</text:p>
      <text:p text:style-name="P25">2.6. В случае отсутствия в проекте коррупциогенных факторов по итогам проведения антикоррупционной экспертизы проект визируется специалистом по правовой работе с указанием, что коррупциогенные факторы в проекте не выявлены.</text:p>
      <text:p text:style-name="P25"/>
      <text:p text:style-name="P41">3. Порядок проведения антикоррупционной экспертизы действующих нормативных правовых актов Администрации</text:p>
      <text:p text:style-name="P25"/>
      <text:p text:style-name="P33">3.1. Работники Администрации ведут постоянный мониторинг применения действующих нормативных правовых актов Администрации для выявления в них коррупциогенных факторов в соответствии с Методикой.</text:p>
      <text:p text:style-name="P25">3.2. В случае обнаружения в проверяемых нормативных правовых актах Администрации коррупциогенных факторов работник Администрации в этот же день направляет указанные нормативные правовые акты с мотивированным запросом специалисту по правовой работе для проведения антикоррупционной экспертизы.</text:p>
      <text:p text:style-name="P25">3.3. В случае отсутствия коррупциогенных факторов в нормативном правовом акте Администрации, представленном специалисту по правовой работе на антикоррупционную экспертизу, специалист по правовой работе готовит соответствующее заключение.</text:p>
      <text:p text:style-name="P25">Указанное заключение направляется работнику Администрации, направившему мотивированный запрос.</text:p>
      <text:p text:style-name="P25">3.4. В случае выявления в нормативных правовых актах Администрации коррупциогенных факторов специалист по правовой работе готовит заключение, в котором отражаются указанные факторы.</text:p>
      <text:p text:style-name="P27"><text:span text:style-name="T16">Указанное заключение направляется главе муниципального образования «Село </text:span><text:span text:style-name="T17">Болхуны</text:span><text:span text:style-name="T16">» для рассмотрения и принятия решения о признании утратившим силу (отмене) нормативного правового акта или внесения в него соответствующих изменений.</text:span></text:p>
      <text:p text:style-name="P25">3.5. Подготовка проекта о признании утратившим силу (отмене) или внесении соответствующих изменений в нормативный правовой акт, в результате проведения антикоррупционной экспертизы которого выявлены коррупциогенные факторы, осуществляется работником Администрации, к компетенции которого относятся вопросы, регулируемые данным нормативным правовым актом.</text:p>
      <text:p text:style-name="P25">3.6. Проведение антикоррупционной экспертизы проекта изменений в нормативный правовой акт Администрации, в результате проведения <text:soft-page-break/>антикоррупционной экспертизы которого выявлены коррупциогенные факторы, осуществляется в соответствии с разделом 2 настоящего Положения.</text:p>
      <text:p text:style-name="P25"/>
      <text:p text:style-name="P26">4. Независимая антикоррупционная экспертиза нормативных правовых актов Администрации и их проектов</text:p>
      <text:p text:style-name="P25"/>
      <text:p text:style-name="P28">4.1. Юридическими лицами и физическими лицами, аккредитованными Министерством юстиции Российской Федерации в качестве независимых экспертов в соответствии с постановлением Правительства Российской Федерации от 26.02.2010 № 96 «Об антикоррупционной экспертизе нормативных правовых актов и проектов нормативных правовых актов», может проводиться независимая антикоррупционная экспертиза нормативных правовых актов Администрации и их проектов (далее – независимая антикоррупционная экспертиза).</text:p>
      <text:p text:style-name="P25">4.2. Разработчики проекта в день направления его на согласование (визирование) заинтересованным работникам Администрации также направляют работнику Администрации, ответственному за размещение информации о работе Администрации на сайте, заявку на размещение на сайте проекта и информационного сообщения к проекту. </text:p>
      <text:p text:style-name="P25">В информационном сообщении к проекту необходимо указать дату начала и дату окончания приема заключений по результатам независимой антикоррупционной экспертизы, а также адрес электронной почты Администрации, на который необходимо предварительно направлять указанные заключения.</text:p>
      <text:p text:style-name="P35">Срок, устанавливаемый для приема заключений по результатам независимой антикоррупционной экспертизы, не может быть менее 3 рабочих дней.</text:p>
      <text:p text:style-name="P25">4.3. Работник Администрации, размещающий информацию о работе Администрации на сайте, в этот же день размещает на сайте проект и указанное информационное сообщение.</text:p>
      <text:p text:style-name="P25">По истечении срока проведения независимой экспертизы проект может быть удален с сайта.</text:p>
      <text:p text:style-name="P35">4.4. В отношении проектов, содержащих сведения, составляющие государственную тайну, или сведения конфиденциального характера, независимая антикоррупционная экспертиза не проводится. Такие акты не подлежат размещению на сайте.</text:p>
      <text:p text:style-name="P35">4.5. Независимая антикоррупционная экспертиза проводится аккредитованными Министерством юстиции Российской Федерации юридическими и физическими лицами в инициативном порядке за счет собственных средств.</text:p>
      <text:p text:style-name="P33">4.6. Независимыми экспертами не могут являться юридические и физические лица, принимавшие участие в подготовке проекта, а также учреждения, находящиеся в ведении Администрации.</text:p>
      <text:p text:style-name="P33">4.7. Экспертное заключение направляется независимыми экспертами в Администрацию по почте или курьерским способом либо в виде электронного документа.</text:p>
      <text:p text:style-name="P33">С целью соблюдения срока, установленного пунктом 4.2 настоящего Положения, во избежание ситуации, когда проект будет утвержден (принят) до поступления заключения по результатам независимой антикоррупционной экспертизы, независимые эксперты предварительно направляют свое заключение в виде электронного документа на адрес электронный почты, указанный в извещении, в пределах указанного срока. О направлении заключения в виде электронного документа независимыми экспертами указывается в сопроводительном письме с указанием адреса электронной почты, на которое направлялось заключение, и даты направления.</text:p>
      <text:p text:style-name="P33">4.8. В случае поступления заключения независимого эксперта в электронном <text:soft-page-break/>виде работник Администрации, ответственный за размещение информации о работе Администрации сайте, информирует об этом разработчиков проекта и специалиста по правовой работе с приложением такого заключения на бумажном носителе, а также передает им такое заключение в электронном виде.</text:p>
      <text:p text:style-name="P33">В случае непоступления заключения независимых экспертов по истечении срока, установленного для приема заключений по результатам независимой антикоррупционной экспертизы, работник Администрации, ответственный за размещение информации о работе Администрации на сайте, информирует об этом разработчиков проекта и специалиста по правовой работе.</text:p>
      <text:p text:style-name="P33">4.9. Заключение по результатам независимой антикоррупционной экспертизы носит рекомендательный характер.</text:p>
      <text:p text:style-name="P33">4.10. Заключение по результатам независимой антикоррупционной экспертизы подлежит рассмотрению разработчиками проекта совместно со специалистом по правовой работе.</text:p>
      <text:p text:style-name="P33">4.11. В случае согласия с выводами либо с частью выводов, содержащихся в заключении по результатам независимой антикоррупционной экспертизы, положения проекта, способствующие созданию условий для проявления коррупции, устраняются на стадии доработки разработчиками проекта.</text:p>
      <text:p text:style-name="P34"><text:span text:style-name="T7">4.12. В случае несогласия разработчика проекта с результатами независимой антикоррупционной экспертизы вопрос выносится на рассмотрение главы муниципального образования «Село </text:span><text:span text:style-name="T12">Болхуны</text:span><text:span text:style-name="T7">». Разработчик проекта по согласованию со специалистом по правовой работе в течение 2 дней с момента окончания срока, установленного для приема экспертных заключений независимой антикоррупционной экспертизы, направляет докладную записку главе муниципального образования «Село </text:span><text:span text:style-name="T12">Болхуны</text:span><text:span text:style-name="T7">» <text:s/>с мотивированным обоснованием своего несогласия с выводами, содержащимися в заключениях независимых экспертов, и прикладывает проект, заключения и иные необходимые документы.</text:span></text:p>
      <text:p text:style-name="P34"><text:span text:style-name="T7">4.13. Глава <text:s/>муниципального образования «Село </text:span><text:span text:style-name="T12">Болхуны</text:span><text:span text:style-name="T7">» рассматривает поступившие материалы в течение 2 рабочих дней с момента поступления докладной записки, указанной в пункте 4.12 настоящего Положения, и принимает одно из следующих решений:</text:span></text:p>
      <text:p text:style-name="P33">4.13.1. О признании выводов или части выводов, содержащихся в заключениях по результатам независимой антикоррупционной экспертизы о наличии в проекте признаков коррупциогенности, обоснованными и направлении проекта его разработчикам для устранения коррупционных факторов.</text:p>
      <text:p text:style-name="P33">4.13.2. О признании выводов, содержащихся в заключениях по результатам независимой антикоррупционной экспертизы о наличии в проекте признаков коррупциогенности, необоснованными и направлении проекта на согласование в представленной редакции.</text:p>
      <text:p text:style-name="P33">4.14. В тридцатидневный срок с момента поступления заключения от независимого эксперта разработчики проекта направляют ему мотивированный ответ, согласованный со специалистом по правовой работе.</text:p>
      <text:p text:style-name="P25">4.15. В случае поступления в Администрацию заключений по результатам независимой антикоррупционной экспертизы действующих нормативных правовых актов Администрации, они в этот же рабочий день передаются работникам Администрации, разработавшим данный правовой акт, и специалисту по правовой работе для рассмотрения в порядке, установленном пунктами 4.10 – 4.14 настоящего Положения.</text:p>
      <text:p text:style-name="P42">Приложение </text:p>
      <text:p text:style-name="P43">к положению <text:s/>о порядке </text:p>
      <text:p text:style-name="P43">проведения антикоррупционной </text:p>
      <text:p text:style-name="P43">экспертизы <text:s/>нормативных правовых актов Администрации</text:p>
      <text:p text:style-name="P43">муниципального образования</text:p>
      <text:p text:style-name="P44"><text:span text:style-name="T16">«Село </text:span><text:span text:style-name="T18">Болхуны</text:span><text:span text:style-name="T16">»</text:span></text:p>
      <text:p text:style-name="P43">и их проектов</text:p>
      <text:p text:style-name="P41"/>
      <text:p text:style-name="P41"/>
      <text:p text:style-name="P41">ФОРМА</text:p>
      <text:p text:style-name="P41"><text:span text:style-name="T19"><text:s/></text:span>заключения по результатам проведения антикоррупционной экспертизы</text:p>
      <text:p text:style-name="P10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6"><text:span text:style-name="T10"><text:s text:c="4"/></text:span><text:span text:style-name="T7">Главе <text:s/>муниципального образования «Село </text:span><text:span text:style-name="T13">Болхуны</text:span><text:span text:style-name="T7">»</text:span></text:p>
            <text:p text:style-name="P6">___________________________________________________</text:p>
          </table:table-cell>
        </table:table-row>
      </table:table>
      <text:p text:style-name="P9">ЗАКЛЮЧЕНИЕ</text:p>
      <text:p text:style-name="P41">по результатам проведения антикоррупционной экспертизы</text:p>
      <text:p text:style-name="P9"/>
      <text:p text:style-name="P36">(реквизиты муниципального правового акта либо наименование проекта правового акта)</text:p>
      <text:p text:style-name="P32"><text:span text:style-name="T7">Администрацией муниципального образования «Село </text:span><text:span text:style-name="T13">Болхуны</text:span><text:span text:style-name="T7">» в соответствии с частями 3 и 4 статьи 3 Федерального закона от 17.07.2009 № 172-ФЗ «Об антикоррупционной экспертизе нормативных правовых актов и проектов нормативных правовых актов», статьей 6 Федерального закона от 25.12.2008 № 273-ФЗ «О противодействии коррупции» и пунктом 1.2 Положения о порядке проведения антикоррупционной экспертизы нормативных правовых актов Администрации муниципального образования «Село </text:span><text:span text:style-name="T13">Болхуны</text:span><text:span text:style-name="T7">» и их проектов </text:span></text:p>
      <text:p text:style-name="P4">________________________________________________________________________</text:p>
      <text:p text:style-name="P9">(реквизиты муниципального правового акта либо наименование проекта правового акта)</text:p>
      <text:p text:style-name="P9"/>
      <text:p text:style-name="P4">в целях выявления в нем коррупциогенных факторов и их последующего устранения.</text:p>
      <text:p text:style-name="P4"/>
      <text:p text:style-name="P14">Вариант 1:</text:p>
      <text:p text:style-name="P38">В представленном</text:p>
      <text:p text:style-name="P9"/>
      <text:p text:style-name="P39">(реквизиты муниципального правового акта либо наименование проекта правового акта)</text:p>
      <text:p text:style-name="P10">коррупциогенные факторы не выявлены.</text:p>
      <text:p text:style-name="P10"/>
      <text:p text:style-name="P14">Вариант 2:</text:p>
      <text:p text:style-name="P38">В представленном</text:p>
      <text:p text:style-name="P9"/>
      <text:p text:style-name="P39">(реквизиты муниципального правового акта либо наименование проекта правового акта)</text:p>
      <text:p text:style-name="P20"><text:soft-page-break/><text:span text:style-name="T7">выявлены следующие коррупциогенные факторы </text:span><text:span text:style-name="Footnote_20_Symbol"><text:span text:style-name="T7"><text:note text:id="ftn1" text:note-class="footnote"><text:note-citation>1</text:note-citation><text:note-body><text:p text:style-name="P53"> Отражаются все положения нормативного правового акта, его проекта или иного документа, в которых выявлены коррупциогенные факторы, с указанием его структурных единиц (разделов, глав, статей, частей, пунктов, подпунктов, абзацев) и соответствующих коррупциогенных факторов со ссылкой на положения методики, утвержденной постановлением Правительства Российской Федерации от 26 февраля 2010 г. № 96.</text:p></text:note-body></text:note></text:span></text:span><text:span text:style-name="T7">:</text:span></text:p>
      <text:p text:style-name="P10">1. ________________________________________________________________________</text:p>
      <text:p text:style-name="P10">2. ________________________________________________________________________</text:p>
      <text:p text:style-name="P10">________________________________________________________________________</text:p>
      <text:p text:style-name="P10">В целях устранения выявленных коррупциогенных факторов предлагается<text:line-break/></text:p>
      <text:p text:style-name="P37">(указывается способ устранения коррупциогенных факторов: исключение из текста документа, изложение его в другой редакции, внесение иных изменений в текст рассматриваемого документа либо в иной документ или иной способ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row table:style-name="Таблица6.1">
          <table:table-cell table:style-name="Таблица6.A1" office:value-type="string">
            <text:p text:style-name="P18"/>
            <text:p text:style-name="P9"/>
            <text:p text:style-name="P9"/>
          </table:table-cell>
          <table:table-cell table:style-name="Таблица6.B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B1" office:value-type="string">
            <text:p text:style-name="P8"/>
          </table:table-cell>
          <table:table-cell table:style-name="Таблица6.A1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9">(наименование должности)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>(подпись)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>(инициалы, фамилия)</text:p>
          </table:table-cell>
        </table:table-row>
      </table:table>
      <text:p text:style-name="P1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1" style:family="paragraph" style:parent-style-name="Standard">
      <style:paragraph-properties fo:line-height="0.49cm" fo:text-align="end" style:justify-single-word="false" fo:orphans="0" fo:widows="0" style:punctuation-wrap="hanging" style:vertical-align="auto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yle2" style:family="paragraph" style:parent-style-name="Standard">
      <style:paragraph-properties fo:orphans="0" fo:widows="0" style:punctuation-wrap="hanging" style:vertical-align="auto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Стандартный_20_HTML" style:display-name="Стандартный HTML" style:family="paragraph" style:parent-style-name="Standard">
      <style:paragraph-properties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ont_20_Style11" style:display-name="Font Style11" style:family="text" style:parent-style-name="Основной_20_шрифт_20_абзаца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M45S</meta:editing-duration>
    <meta:editing-cycles>5</meta:editing-cycles>
    <meta:generator>LibreOffice/5.1.2.2$Windows_x86 LibreOffice_project/d3bf12ecb743fc0d20e0be0c58ca359301eb705f</meta:generator>
    <dc:date>2019-06-27T17:06:50.402000000</dc:date>
    <meta:document-statistic meta:table-count="6" meta:image-count="0" meta:object-count="0" meta:page-count="7" meta:paragraph-count="97" meta:word-count="1734" meta:character-count="15393" meta:non-whitespace-character-count="13652"/>
    <meta:user-defined meta:name="Info 1"/>
    <meta:user-defined meta:name="Info 2"/>
    <meta:user-defined meta:name="Info 3"/>
    <meta:user-defined meta:name="Info 4"/>
  </office:meta>
</office:document-meta>
</file>