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6pt" officeooo:paragraph-rsid="000dd303" style:font-size-asian="16pt" style:font-size-complex="16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4pt" officeooo:paragraph-rsid="000dd303" style:font-size-asian="14p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officeooo:paragraph-rsid="000dd303"/>
    </style:style>
    <style:style style:name="P4" style:family="paragraph" style:parent-style-name="Standard">
      <style:text-properties fo:font-size="14pt" officeooo:paragraph-rsid="000dd303" style:font-size-asian="14pt" style:font-size-complex="14pt"/>
    </style:style>
    <style:style style:name="P5" style:family="paragraph" style:parent-style-name="Standard">
      <style:text-properties officeooo:paragraph-rsid="000dd303"/>
    </style:style>
    <style:style style:name="P6" style:family="paragraph" style:parent-style-name="Standard" style:master-page-name="Standard">
      <style:paragraph-properties style:page-number="1"/>
      <style:text-properties fo:font-size="14pt" officeooo:paragraph-rsid="000dd303" style:font-size-asian="14pt" style:font-size-complex="14pt"/>
    </style:style>
    <style:style style:name="P7" style:family="paragraph" style:parent-style-name="Heading_20_5">
      <style:text-properties fo:color="#000000" fo:font-size="16pt" officeooo:paragraph-rsid="000dd303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officeooo:rsid="000dd303" style:font-size-asian="14pt" style:font-size-complex="14pt"/>
    </style:style>
    <style:style style:name="T3" style:family="text">
      <style:text-properties style:text-underline-style="solid" style:text-underline-width="auto" style:text-underline-color="font-color" officeooo:rsid="000e418e"/>
    </style:style>
    <style:style style:name="T4" style:family="text">
      <style:text-properties style:text-underline-style="solid" style:text-underline-width="auto" style:text-underline-color="font-color" officeooo:rsid="000f69c9"/>
    </style:style>
    <style:style style:name="T5" style:family="text">
      <style:text-properties fo:language="ru" fo:country="RU" style:text-underline-style="solid" style:text-underline-width="auto" style:text-underline-color="font-color" officeooo:rsid="000e418e"/>
    </style:style>
    <style:style style:name="T6" style:family="text">
      <style:text-properties fo:language="ru" fo:country="RU" officeooo:rsid="000e41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ОГЛАСОВАНО <text:s text:c="140"/>УТВЕРЖДЕН <text:s text:c="102"/></text:p>
      <text:p text:style-name="P4">Начальник отдела по делам <text:s/>ГО, ЧС и МР <text:s text:c="99"/>постановлением <text:s text:c="34"/></text:p>
      <text:p text:style-name="P4">Администрации МО «Ахтубинский район» <text:s text:c="96"/>администрации</text:p>
      <text:p text:style-name="P5"><text:span text:style-name="T1"><text:s text:c="43"/>Ю.Н. Вольников <text:s text:c="83"/><text:tab/><text:tab/>МО «</text:span><text:span text:style-name="T2">Село Болхуны</text:span><text:span text:style-name="T1">»</text:span></text:p>
      <text:p text:style-name="P4">«___»___________ 2015 г. <text:s text:c="112"/>От __<text:span text:style-name="T3">27.01.2015 </text:span><text:span text:style-name="T5">г.</text:span> <text:s text:c="3"/>№ __<text:span text:style-name="T4">4</text:span>_ <text:s text:c="114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7" text:outline-level="5"/>
      <text:h text:style-name="P7" text:outline-level="5"/>
      <text:h text:style-name="P7" text:outline-level="5">ПЛАН</text:h>
      <text:p text:style-name="P1">основных мероприятий МО «<text:span text:style-name="T6">Село Болхуны</text:span>» в области гражданской обороны, предупреждения и ликвидации чрезвычайных ситуаций, обеспечения пожарной безопасности и безопасности на водных </text:p>
      <text:p text:style-name="P1">объектах на 2015 год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3.6$Windows_x86 LibreOffice_project/5b93205-6e6b3fc-7830f6d-c08ad66-1d9bf4</meta:generator>
    <dc:date>2015-08-05T16:19:32.58</dc:date>
    <meta:document-statistic meta:table-count="0" meta:image-count="0" meta:object-count="0" meta:page-count="1" meta:paragraph-count="8" meta:word-count="55" meta:character-count="1241" meta:non-whitespace-character-count="361"/>
    <meta:user-defined meta:name="Info 1"/>
    <meta:user-defined meta:name="Info 2"/>
    <meta:user-defined meta:name="Info 3"/>
    <meta:user-defined meta:name="Info 4"/>
  </office:meta>
</office:document-meta>
</file>