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officeooo:rsid="001ba4f5" officeooo:paragraph-rsid="0013ac6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a4f5" officeooo:paragraph-rsid="0013ac6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a021" officeooo:paragraph-rsid="0013ac6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ba4f5" officeooo:paragraph-rsid="0013ac6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ba4f5" officeooo:paragraph-rsid="0014b3a7" style:font-size-asian="12.25pt" style:font-weight-asian="normal" style:font-size-complex="14pt" style:font-weight-complex="normal"/>
    </style:style>
    <style:style style:name="T1" style:family="text">
      <style:text-properties officeooo:rsid="0013ac6d"/>
    </style:style>
    <style:style style:name="T2" style:family="text">
      <style:text-properties officeooo:rsid="0014b3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</text:p>
      <text:p text:style-name="P3">«СЕЛО БОЛХУНЫ»</text:p>
      <text:p text:style-name="P3"/>
      <text:p text:style-name="P3">ПОСТАНОВЛЕНИЕ</text:p>
      <text:p text:style-name="P3"/>
      <text:p text:style-name="P3">от <text:span text:style-name="T1">04</text:span>.0<text:span text:style-name="T1">2</text:span>.2015 г. <text:s text:c="75"/>№ <text:span text:style-name="T1">18</text:span></text:p>
      <text:p text:style-name="P2"/>
      <text:p text:style-name="P4">«Об <text:span text:style-name="T1">утверждении перечня объектов</text:span></text:p>
      <text:p text:style-name="P4"><text:span text:style-name="T1">для отбывания наказания осужденным»</text:span></text:p>
      <text:p text:style-name="P1"><text:span text:style-name="T1"/></text:p>
      <text:p text:style-name="P4"><text:span text:style-name="T1"><text:tab/>Рассмотрев запросы начальника филиала по Ахтубинскому району ФКУ УИИ УФСИН России по Астраханской области А.Н.Докучаева и в соответствии <text:s/>со ст. 49 УК РФ </text:span></text:p>
      <text:p text:style-name="P4"><text:span text:style-name="T1"/></text:p>
      <text:p text:style-name="P4"><text:span text:style-name="T1">ПОСТАНОВЛЯЮ:</text:span></text:p>
      <text:p text:style-name="P4"><text:span text:style-name="T1"/></text:p>
      <text:p text:style-name="P4"><text:span text:style-name="T1">1. Утвердить перечень объектов на 2015 год для отбывания наказания осужденным к обязательным работам:</text:span></text:p>
      <text:p text:style-name="P5"><text:span text:style-name="T2">1.1.Территория Дома культуры: соблюдение чистоты, прополка и уничтожение сорняков.</text:span></text:p>
      <text:p text:style-name="P5"><text:span text:style-name="T2">1.2. Территория МО «Село Болхуны»: центральная площадь села, общественное кладбище-уборка сорняков.</text:span></text:p>
      <text:p text:style-name="P5"><text:span text:style-name="T2">1.3.Улицы села: уборка мусора.</text:span></text:p>
      <text:p text:style-name="P5"><text:span text:style-name="T2">1.4. Территория детского сада: соблюдение чистоты, прополка и уничтожение сорняков.</text:span></text:p>
      <text:p text:style-name="P5"><text:span text:style-name="T2">1.5.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S</meta:editing-duration>
    <meta:editing-cycles>4</meta:editing-cycles>
    <meta:generator>LibreOffice/3.6$Windows_x86 LibreOffice_project/5b93205-6e6b3fc-7830f6d-c08ad66-1d9bf4</meta:generator>
    <dc:date>2015-02-04T15:56:00.59</dc:date>
    <meta:document-statistic meta:table-count="0" meta:image-count="0" meta:object-count="0" meta:page-count="1" meta:paragraph-count="14" meta:word-count="92" meta:character-count="796" meta:non-whitespace-character-count="640"/>
    <meta:user-defined meta:name="Info 1"/>
    <meta:user-defined meta:name="Info 2"/>
    <meta:user-defined meta:name="Info 3"/>
    <meta:user-defined meta:name="Info 4"/>
  </office:meta>
</office:document-meta>
</file>