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f361b" officeooo:paragraph-rsid="0003a29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f361b" officeooo:paragraph-rsid="0003a29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text-underline-style="none" officeooo:rsid="000f361b" officeooo:paragraph-rsid="0003a29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text-underline-style="none" officeooo:rsid="000f361b" officeooo:paragraph-rsid="0003a29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text-underline-style="none" officeooo:rsid="000f361b" officeooo:paragraph-rsid="0003a293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officeooo:rsid="000f361b" officeooo:paragraph-rsid="0003a293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0d13d"/>
    </style:style>
    <style:style style:name="T3" style:family="text">
      <style:text-properties style:text-underline-style="solid" style:text-underline-width="auto" style:text-underline-color="font-color" officeooo:rsid="0003a293"/>
    </style:style>
    <style:style style:name="T4" style:family="text">
      <style:text-properties officeooo:rsid="0003a2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УНИЦИПАЛЬНОГО ОБРАЗОВАНИЯ</text:p>
      <text:p text:style-name="P1">«СЕЛО БОЛХУНЫ»</text:p>
      <text:p text:style-name="P1"/>
      <text:p text:style-name="P1">ПОСТАНОВЛЕНИЕ</text:p>
      <text:p text:style-name="P1"/>
      <text:p text:style-name="P1"><text:span text:style-name="T2">2</text:span><text:span text:style-name="T3">4</text:span><text:span text:style-name="T2">.1</text:span><text:span text:style-name="T3">1</text:span><text:span text:style-name="T2">.2015г</text:span> <text:s text:c="84"/>№<text:span text:style-name="T1"> <text:s/></text:span><text:span text:style-name="T2">1</text:span><text:span text:style-name="T3">74 <text:s text:c="2"/></text:span></text:p>
      <text:p text:style-name="P1"><text:span text:style-name="T3"/></text:p>
      <text:p text:style-name="P4"><text:span text:style-name="T4">«Об утверждении отчета о наличии земель </text:span></text:p>
      <text:p text:style-name="P4"><text:span text:style-name="T4">и распределении их по категориям </text:span></text:p>
      <text:p text:style-name="P4"><text:span text:style-name="T4">собственности и аренды»</text:span></text:p>
      <text:p text:style-name="P4"><text:span text:style-name="T4"/></text:p>
      <text:p text:style-name="P4"><text:span text:style-name="T4"/></text:p>
      <text:p text:style-name="P5"><text:span text:style-name="T4"><text:tab/>Рассмотрев экспликацию земель и форму 22-6 «Сведения о распределении общих площадей сельских населенных пунктов по формам собственности по состоянию на 01.01.2016 года</text:span></text:p>
      <text:p text:style-name="P5"><text:span text:style-name="T4"/></text:p>
      <text:p text:style-name="P5"><text:span text:style-name="T4">ПОСТАНОВЛЯЮ:</text:span></text:p>
      <text:list xml:id="list36425769" text:style-name="L1">
        <text:list-item>
          <text:p text:style-name="P6"><text:span text:style-name="T4">Утвердить форму-22-6 «Сведения о распределении общих площадей сельских населенных пунктов по формам собственности по состоянию на 01.01.2016 год.»</text:span></text:p>
        </text:list-item>
        <text:list-item>
          <text:p text:style-name="P6"><text:span text:style-name="T4">Считать переданными в ведение муниципального образования «Село Болхуны» по состоянию на 01.01.2016 года:</text:span></text:p>
        </text:list-item>
      </text:list>
      <text:p text:style-name="P5"><text:span text:style-name="T4"/></text:p>
      <text:p text:style-name="P5"><text:span text:style-name="T4"><text:tab/><text:tab/>В черте населенного пункта <text:s text:c="3"/>— 566 га</text:span></text:p>
      <text:p text:style-name="P5"><text:span text:style-name="T4"><text:tab/><text:tab/>За чертой населенного пункта — 4967 га</text:span></text:p>
      <text:p text:style-name="P5"><text:span text:style-name="T4"><text:tab/><text:tab/>Сенокос <text:s text:c="36"/>- 148 га </text:span></text:p>
      <text:p text:style-name="P5"><text:span text:style-name="T4"><text:tab/><text:tab/>Пастбища <text:s text:c="33"/>- 4758 га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Глава муниципального образования _____________________Н.Д.Руденко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3"><text:soft-page-break/><text:span text:style-name="T4">ПОЯСНИТЕЛЬНАЯ ЗАПИСКА</text:span></text:p>
      <text:p text:style-name="P3"><text:span text:style-name="T4"/></text:p>
      <text:p text:style-name="P3"><text:span text:style-name="T4">К учету формы 22-6 «О распоряжении общих площадей сельских населенных пунктов по формам собственности»</text:span></text:p>
      <text:p text:style-name="P3"><text:span text:style-name="T4"/></text:p>
      <text:p text:style-name="P3"><text:span text:style-name="T4"/></text:p>
      <text:p text:style-name="P3"><text:span text:style-name="T4">Администрация муниципального образования «Село Болхуны» по отчету форма 22-6 поясняет следующее:</text:span></text:p>
      <text:p text:style-name="P3"><text:span text:style-name="T4"/></text:p>
      <text:p text:style-name="P4"><text:span text:style-name="T4">По строке 01 — земли общей застройки — 5 га</text:span></text:p>
      <text:p text:style-name="P4"><text:span text:style-name="T4">По строке 05 — земли промышленности — 4 га</text:span></text:p>
      <text:p text:style-name="P4"><text:span text:style-name="T4">По строке 06 — земли общего пользования: площади, улицы, дороги — 44 га</text:span></text:p>
      <text:p text:style-name="P4"><text:span text:style-name="T4">По строке 19 — земли личного подсобного — 67 га</text:span></text:p>
      <text:p text:style-name="P4"><text:span text:style-name="T4">По строке 21 — для других целей пастбища — 430 га</text:span></text:p>
      <text:p text:style-name="P4"><text:span text:style-name="T4">По строке 08 — земли водного фонда под водными объектами — 3 га</text:span></text:p>
      <text:p text:style-name="P4"><text:span text:style-name="T4">По строке — итого — 566 га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Глава муниципального образования _____________________Н.Д.Руденко</text:span></text:p>
      <text:p text:style-name="P5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11-24T16:35:41.70</dc:date>
    <meta:document-statistic meta:table-count="0" meta:image-count="0" meta:object-count="0" meta:page-count="2" meta:paragraph-count="27" meta:word-count="209" meta:character-count="1580" meta:non-whitespace-character-count="1228"/>
    <meta:user-defined meta:name="Info 1"/>
    <meta:user-defined meta:name="Info 2"/>
    <meta:user-defined meta:name="Info 3"/>
    <meta:user-defined meta:name="Info 4"/>
  </office:meta>
</office:document-meta>
</file>