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Times New Roman" svg:font-family="'Times New Roman'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022cm" fo:margin-left="0cm" table:align="left" style:may-break-between-rows="true" style:writing-mode="lr-tb"/>
    </style:style>
    <style:style style:name="Таблица1.A" style:family="table-column">
      <style:table-column-properties style:column-width="9.945cm"/>
    </style:style>
    <style:style style:name="Таблица1.B" style:family="table-column">
      <style:table-column-properties style:column-width="3.969cm"/>
    </style:style>
    <style:style style:name="Таблица1.C" style:family="table-column">
      <style:table-column-properties style:column-width="3.108cm"/>
    </style:style>
    <style:style style:name="Таблица1.A1" style:family="table-cell">
      <style:table-cell-properties fo:background-color="transparent" fo:padding="0cm" fo:border="0.05pt solid #000000" fo:vertical-align="top">
        <style:background-image/>
      </style:table-cell-properties>
    </style:style>
    <style:style style:name="Таблица2" style:family="table">
      <style:table-properties style:width="17.965cm" fo:margin-left="0cm" table:align="left" style:may-break-between-rows="true" style:writing-mode="lr-tb"/>
    </style:style>
    <style:style style:name="Таблица2.A" style:family="table-column">
      <style:table-column-properties style:column-width="4.426cm"/>
    </style:style>
    <style:style style:name="Таблица2.B" style:family="table-column">
      <style:table-column-properties style:column-width="13.54cm"/>
    </style:style>
    <style:style style:name="Таблица2.A1" style:family="table-cell">
      <style:table-cell-properties fo:background-color="transparent" fo:padding-left="0.095cm" fo:padding-right="0.095cm" fo:padding-top="0cm" fo:padding-bottom="0cm" fo:border="1pt solid #000000" fo:vertical-align="top">
        <style:background-image/>
      </style:table-cell-properties>
    </style:style>
    <style:style style:name="Таблица2.B1" style:family="table-cell">
      <style:table-cell-properties fo:background-color="transparent" fo:padding-left="0.095cm" fo:padding-right="0.095cm" fo:padding-top="0cm" fo:padding-bottom="0cm" fo:border-left="0.05pt solid #000000" fo:border-right="1pt solid #000000" fo:border-top="1pt solid #000000" fo:border-bottom="1pt solid #000000" fo:vertical-align="top">
        <style:background-image/>
      </style:table-cell-properties>
    </style:style>
    <style:style style:name="Таблица2.A2" style:family="table-cell">
      <style:table-cell-properties fo:background-color="transparent" fo:padding-left="0.095cm" fo:padding-right="0.095cm" fo:padding-top="0cm" fo:padding-bottom="0cm" fo:border-left="1pt solid #000000" fo:border-right="1pt solid #000000" fo:border-top="0.05pt solid #000000" fo:border-bottom="1pt solid #000000" fo:vertical-align="top">
        <style:background-image/>
      </style:table-cell-properties>
    </style:style>
    <style:style style:name="Таблица2.B2" style:family="table-cell">
      <style:table-cell-properties fo:background-color="transparent" fo:padding-left="0.095cm" fo:padding-right="0.095cm" fo:padding-top="0cm" fo:padding-bottom="0cm" fo:border-left="0.05pt solid #000000" fo:border-right="1pt solid #000000" fo:border-top="0.05pt solid #000000" fo:border-bottom="1pt solid #000000" fo:vertical-align="top">
        <style:background-image/>
      </style:table-cell-properties>
    </style:style>
    <style:style style:name="Таблица2.B4" style:family="table-cell">
      <style:table-cell-properties fo:background-color="#ffffff" fo:padding-left="0.095cm" fo:padding-right="0.095cm" fo:padding-top="0cm" fo:padding-bottom="0cm" fo:border-left="0.05pt solid #000000" fo:border-right="1pt solid #000000" fo:border-top="0.05pt solid #000000" fo:border-bottom="1pt solid #000000" fo:vertical-align="top">
        <style:background-image/>
      </style:table-cell-properties>
    </style:style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Standard">
      <style:paragraph-properties fo:line-height="100%" fo:text-align="start" style:justify-single-word="false"/>
    </style:style>
    <style:style style:name="P3" style:family="paragraph" style:parent-style-name="Standard">
      <style:paragraph-properties fo:line-height="100%" fo:text-align="justify" style:justify-single-word="false"/>
    </style:style>
    <style:style style:name="P4" style:family="paragraph" style:parent-style-name="Standard">
      <style:paragraph-properties fo:margin-left="0.053cm" fo:margin-right="0.053cm" fo:margin-top="0cm" fo:margin-bottom="0.265cm" loext:contextual-spacing="false" fo:line-height="100%" fo:text-align="start" style:justify-single-word="false" fo:text-indent="0cm" style:auto-text-indent="false"/>
    </style:style>
    <style:style style:name="P5" style:family="paragraph" style:parent-style-name="Standard">
      <style:paragraph-properties fo:margin-left="0.053cm" fo:margin-right="0.053cm" fo:line-height="100%" fo:text-align="start" style:justify-single-word="false" fo:text-indent="0cm" style:auto-text-indent="false"/>
    </style:style>
    <style:style style:name="P6" style:family="paragraph" style:parent-style-name="Standard">
      <style:paragraph-properties fo:margin-left="0.053cm" fo:margin-right="0.053cm" fo:line-height="100%" fo:text-align="center" style:justify-single-word="false" fo:text-indent="0cm" style:auto-text-indent="false"/>
    </style:style>
    <style:style style:name="P7" style:family="paragraph" style:parent-style-name="Standard">
      <style:paragraph-properties fo:margin-top="0cm" fo:margin-bottom="0.265cm" loext:contextual-spacing="false" fo:line-height="100%" fo:text-align="justify" style:justify-single-word="false"/>
    </style:style>
    <style:style style:name="P8" style:family="paragraph" style:parent-style-name="Standard">
      <style:paragraph-properties fo:margin-top="0cm" fo:margin-bottom="0.265cm" loext:contextual-spacing="false" fo:line-height="100%" fo:text-align="end" style:justify-single-word="false"/>
    </style:style>
    <style:style style:name="P9" style:family="paragraph" style:parent-style-name="Standard">
      <style:paragraph-properties fo:line-height="100%" fo:text-align="center" style:justify-single-word="false"/>
      <style:text-properties fo:color="#000000" style:font-name="Times New Roman" fo:font-size="14pt" fo:font-weight="bold" fo:background-color="transparent" style:font-name-asian="Times New Roman" style:font-name-complex="Times New Roman"/>
    </style:style>
    <style:style style:name="P10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1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2" style:family="paragraph" style:parent-style-name="Standard">
      <style:paragraph-properties fo:line-height="100%" fo:text-align="justify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3" style:family="paragraph" style:parent-style-name="Standard">
      <style:paragraph-properties fo:margin-left="0cm" fo:margin-right="0.053cm" fo:margin-top="0cm" fo:margin-bottom="0.265cm" loext:contextual-spacing="false" fo:line-height="100%" fo:text-align="start" style:justify-single-word="false" fo:text-indent="0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4" style:family="paragraph" style:parent-style-name="Standard">
      <style:paragraph-properties fo:margin-left="0.053cm" fo:margin-right="0.053cm" fo:line-height="100%" fo:text-align="start" style:justify-single-word="false" fo:text-indent="0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5" style:family="paragraph" style:parent-style-name="Standard">
      <style:paragraph-properties fo:margin-left="0.053cm" fo:margin-right="0.053cm" fo:line-height="100%" fo:text-align="start" style:justify-single-word="false" fo:text-indent="0cm" style:auto-text-indent="false"/>
      <style:text-properties style:use-window-font-color="true" style:font-name="Times New Roman" fo:font-size="14pt" fo:font-weight="bold" fo:background-color="transparent" style:font-name-asian="Times New Roman" style:font-name-complex="Times New Roman"/>
    </style:style>
    <style:style style:name="P16" style:family="paragraph" style:parent-style-name="Standard">
      <style:paragraph-properties fo:margin-left="0.053cm" fo:margin-right="0.053cm" fo:margin-top="0cm" fo:margin-bottom="0.265cm" loext:contextual-spacing="false" fo:line-height="100%" fo:text-align="start" style:justify-single-word="false" fo:text-indent="0cm" style:auto-text-indent="false"/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17" style:family="paragraph" style:parent-style-name="Standard">
      <style:paragraph-properties fo:margin-left="0.053cm" fo:margin-right="0.053cm" fo:margin-top="0cm" fo:margin-bottom="0.265cm" loext:contextual-spacing="false" fo:line-height="100%" fo:text-align="start" style:justify-single-word="false" fo:text-indent="0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8" style:family="paragraph" style:parent-style-name="Standard">
      <style:paragraph-properties fo:margin-top="0cm" fo:margin-bottom="0.265cm" loext:contextual-spacing="false" fo:line-height="100%" fo:text-align="start" style:justify-single-word="false"/>
      <style:text-properties fo:color="#000000" style:font-name="Times New Roman" fo:font-size="14pt" fo:font-weight="normal" fo:background-color="transparent" style:font-name-asian="Times New Roman" style:font-name-complex="Times New Roman"/>
    </style:style>
    <style:style style:name="P19" style:family="paragraph" style:parent-style-name="Standard">
      <style:paragraph-properties fo:margin-top="0cm" fo:margin-bottom="0.265cm" loext:contextual-spacing="false" fo:line-height="100%" fo:text-align="justify" style:justify-single-word="false"/>
      <style:text-properties fo:color="#000000" style:font-name="Times New Roman" fo:font-size="14pt" fo:font-weight="normal" fo:background-color="transparent" style:font-name-asian="Times New Roman" style:font-name-complex="Times New Roman"/>
    </style:style>
    <style:style style:name="P20" style:family="paragraph" style:parent-style-name="Standard">
      <style:paragraph-properties fo:margin-top="0cm" fo:margin-bottom="0.265cm" loext:contextual-spacing="false" fo:line-height="100%" fo:text-align="end" style:justify-single-word="false"/>
      <style:text-properties fo:color="#000000" style:font-name="Times New Roman" fo:font-size="14pt" fo:font-weight="normal" fo:background-color="transparent" style:font-name-asian="Times New Roman" style:font-name-complex="Times New Roman"/>
    </style:style>
    <style:style style:name="P21" style:family="paragraph" style:parent-style-name="Standard">
      <style:paragraph-properties fo:margin-top="0cm" fo:margin-bottom="0.265cm" loext:contextual-spacing="false" fo:line-height="100%" fo:text-align="justify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2" style:family="paragraph" style:parent-style-name="Standard">
      <style:paragraph-properties fo:margin-top="0cm" fo:margin-bottom="0.265cm" loext:contextual-spacing="false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3" style:family="paragraph" style:parent-style-name="Standard">
      <style:paragraph-properties fo:margin-left="0cm" fo:margin-right="0.079cm" fo:margin-top="0.529cm" fo:margin-bottom="0cm" loext:contextual-spacing="false" fo:line-height="100%" fo:text-align="center" style:justify-single-word="false" fo:text-indent="0cm" style:auto-text-indent="false"/>
      <style:text-properties fo:color="#000000" style:font-name="Times New Roman" fo:font-size="14pt" fo:font-weight="normal" fo:background-color="transparent" style:font-name-asian="Times New Roman" style:font-name-complex="Times New Roman"/>
    </style:style>
    <style:style style:name="P24" style:family="paragraph" style:parent-style-name="Standard">
      <style:paragraph-properties fo:margin-left="0cm" fo:margin-right="0.079cm" fo:line-height="100%" fo:text-align="center" style:justify-single-word="false" fo:text-indent="0cm" style:auto-text-indent="false"/>
      <style:text-properties fo:color="#000000" style:font-name="Times New Roman" fo:font-size="14pt" fo:font-weight="bold" fo:background-color="transparent" style:font-name-asian="Times New Roman" style:font-name-complex="Times New Roman"/>
    </style:style>
    <style:style style:name="P25" style:family="paragraph" style:parent-style-name="Standard">
      <style:paragraph-properties fo:margin-left="0.132cm" fo:margin-right="0.265cm" fo:line-height="100%" fo:text-align="justify" style:justify-single-word="false" fo:text-indent="0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T1" style:family="text">
      <style:text-properties fo:color="#000000" style:font-name="Times New Roman" fo:font-size="14pt" fo:font-weight="bold" fo:background-color="transparent" loext:char-shading-value="0" style:font-name-asian="Times New Roman" style:font-name-complex="Times New Roman"/>
    </style:style>
    <style:style style:name="T2" style:family="text">
      <style:text-properties fo:color="#000000"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Times New Roman" style:font-name-complex="Times New Roman"/>
    </style:style>
    <style:style style:name="T3" style:family="text">
      <style:text-properties fo:color="#000000" style:font-name="Times New Roman" fo:font-size="14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Times New Roman" style:font-name-complex="Times New Roman"/>
    </style:style>
    <style:style style:name="T4" style:family="text">
      <style:text-properties fo:color="#000000" style:font-name="Times New Roman" fo:font-size="14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Times New Roman" style:font-name-complex="Times New Roman" text:display="none"/>
    </style:style>
    <style:style style:name="T5" style:family="text">
      <style:text-properties fo:color="#000000" style:font-name="Times New Roman" fo:font-size="14pt" fo:font-weight="normal" fo:background-color="transparent" loext:char-shading-value="0" style:font-name-asian="Times New Roman" style:font-name-complex="Times New Roman"/>
    </style:style>
    <style:style style:name="T6" style:family="text">
      <style:text-properties fo:color="#000000" style:font-name="Times New Roman" fo:font-size="14pt" fo:font-style="italic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Times New Roman" style:font-name-complex="Times New Roman"/>
    </style:style>
    <style:style style:name="T7" style:family="text">
      <style:text-properties fo:color="#000000" style:font-name="Times New Roman" fo:font-size="12pt" fo:font-weight="bold" fo:background-color="transparent" loext:char-shading-value="0" style:font-name-asian="Times New Roman" style:font-name-complex="Times New Roman"/>
    </style:style>
    <style:style style:name="T8" style:family="text">
      <style:text-properties style:use-window-font-color="true" style:font-name="Calibri1" fo:font-size="11pt" fo:font-weight="normal" fo:background-color="transparent" loext:char-shading-value="0" style:font-name-asian="Calibri1" style:font-name-complex="Calibri1"/>
    </style:style>
    <style:style style:name="T9" style:family="text">
      <style:text-properties style:use-window-font-color="true" style:font-name="Times New Roman" fo:font-size="14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Times New Roman" style:font-name-complex="Times New Roman"/>
    </style:style>
    <style:style style:name="T10" style:family="text">
      <style:text-properties style:use-window-font-color="true" style:font-name="Times New Roman" fo:font-size="14pt" fo:font-weight="bold" fo:background-color="transparent" loext:char-shading-value="0" style:font-name-asian="Times New Roman" style:font-name-complex="Times New Roman"/>
    </style:style>
    <style:style style:name="T11" style:family="text">
      <style:text-properties style:use-window-font-color="true" style:font-name="Times New Roman" fo:font-size="14pt" fo:font-weight="normal" fo:background-color="transparent" loext:char-shading-value="0" style:font-name-asian="Times New Roman" style:font-name-complex="Times New Roman"/>
    </style:style>
    <style:style style:name="T12" style:family="text">
      <style:text-properties fo:color="#333333" style:font-name="Times New Roman" fo:font-size="14pt" fo:font-weight="normal" fo:background-color="transparent" loext:char-shading-value="0" style:font-name-asian="Times New Roman" style:font-name-complex="Times New Roman"/>
    </style:style>
    <style:style style:name="T13" style:family="text">
      <style:text-properties fo:color="#743399" style:font-name="Times New Roman" fo:font-size="14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Times New Roman" style:font-name-complex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АДМИНИСТРАЦИЯ МУНИЦИПАЛЬНОГО ОБРАЗОВАНИЯ</text:p>
      <text:p text:style-name="P1"><text:span text:style-name="T1">«СЕЛО БОЛХУНЫ»</text:span></text:p>
      <text:p text:style-name="P10"/>
      <text:p text:style-name="P9">ПОСТАНОВЛЕНИЕ</text:p>
      <text:p text:style-name="P10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4"><text:span text:style-name="T9">24.11.2015г.</text:span></text:p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4"><text:span text:style-name="T9">№ 170-П</text:span></text:p>
          </table:table-cell>
        </table:table-row>
        <table:table-row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4"/>
          </table:table-cell>
        </table:table-row>
        <table:table-row>
          <table:table-cell table:style-name="Таблица1.A1" office:value-type="string">
            <text:p text:style-name="P15">Об утверждении муниципальной </text:p>
            <text:p text:style-name="P5"><text:span text:style-name="T10"> </text:span><text:a xlink:type="simple" xlink:href="http://pandia.ru/text/category/tcelevie_programmi/" text:style-name="Internet_20_link" text:visited-style-name="Visited_20_Internet_20_Link"><text:span text:style-name="T2">целевой программы</text:span></text:a></text:p>
            <text:p text:style-name="P5"><text:span text:style-name="T10">«Охрана окружающей среды в муниципальном образовании</text:span></text:p>
            <text:p text:style-name="P5"><text:span text:style-name="T10">«Село Болхуны» на 2016-2018гг»</text:span></text:p>
            <text:p text:style-name="P14"/>
          </table:table-cell>
          <table:table-cell table:style-name="Таблица1.A1" table:number-columns-spanned="2" office:value-type="string">
            <text:p text:style-name="P11"/>
          </table:table-cell>
          <table:covered-table-cell/>
        </table:table-row>
      </table:table>
      <text:p text:style-name="P7"><text:span text:style-name="T5"><text:tab/>В соответствии с Постановлением Администрации муниципального образования «Село Болхуны» от 11.02.2010г № 5 <text:s/>«Об утверждении порядка принятия решения о разработке муниципальных <text:s/>целевых программ, их формирования и реализации", "Порядком разработки, утверждения, реализации и оценки эффективности муниципальных программ на территории муниципального образования «Село Болхуны» № 119-П от 02.07.2015г</text:span></text:p>
      <text:p text:style-name="P18">ПОСТАНОВЛЯЮ:</text:p>
      <text:p text:style-name="P7"><text:span text:style-name="T5">1. Утвердить муниципальную <text:s/>целевую программу «Охрана окружающей среды в муниципальном образовании </text:span><text:span text:style-name="T11">«Село Болхуны» на 2016-2018гг»</text:span><text:span text:style-name="T5"> согласно приложению.</text:span></text:p>
      <text:p text:style-name="P7"><text:span text:style-name="T5">2. Установить, что в ходе реализации муниципальной <text:s/>целевой программы <text:s/>«Охрана окружающей среды в муниципальном образовании «Село Болхуны» на 2016-2018гг» ежегодной корректировке подлежат мероприятия и объемы их финансирования с учетом возможностей средств бюджета поселения.</text:span></text:p>
      <text:p text:style-name="P7"><text:span text:style-name="T5">3. Контроль за выполнением Постановления оставляю за собой.</text:span></text:p>
      <text:p text:style-name="P21"/>
      <text:p text:style-name="P21"/>
      <text:p text:style-name="P21"/>
      <text:p text:style-name="P19">Глава муниципального образования_______________________Н.Д.Руденко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0"><text:soft-page-break/>Приложение</text:p>
      <text:p text:style-name="P20">к Постановлению</text:p>
      <text:p text:style-name="P20">Администрации муниципального образования</text:p>
      <text:p text:style-name="P8"><text:span text:style-name="T5">«Село Болхуны»</text:span></text:p>
      <text:p text:style-name="P20">от 24.11.2015г. № 170</text:p>
      <text:p text:style-name="P9">Муниципальная целевая программа</text:p>
      <text:p text:style-name="P6"><text:span text:style-name="T10">«Охрана окружающей среды в муниципальном образовании</text:span></text:p>
      <text:p text:style-name="P6"><text:span text:style-name="T1">«Село Болхуны» на 2016-2018гг»</text:span></text:p>
      <text:p text:style-name="P9">ПАСПОРТ</text:p>
      <text:p text:style-name="P9">ЦЕЛЕВОЙ ПРОГРАММЫ</text:p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16">Наименование</text:p>
            <text:p text:style-name="P16">программы</text:p>
          </table:table-cell>
          <table:table-cell table:style-name="Таблица2.B1" office:value-type="string">
            <text:p text:style-name="P5"><text:span text:style-name="T5">Целевая программа </text:span><text:a xlink:type="simple" xlink:href="http://pandia.ru/text/category/yekologiya_i_ohrana_okruzhayushej_sredi/" text:style-name="Internet_20_link" text:visited-style-name="Visited_20_Internet_20_Link"><text:span text:style-name="T3">охраны окружающей среды</text:span></text:a><text:span text:style-name="T5"> муниципального образования «Село Болхуны» на 2016-2018гг</text:span></text:p>
          </table:table-cell>
        </table:table-row>
        <table:table-row>
          <table:table-cell table:style-name="Таблица2.A2" office:value-type="string">
            <text:p text:style-name="P16">Основание для</text:p>
            <text:p text:style-name="P16">разработки программы</text:p>
          </table:table-cell>
          <table:table-cell table:style-name="Таблица2.B2" office:value-type="string">
            <text:p text:style-name="P5"><text:span text:style-name="T11">Федеральный закон от 06.10.2003«Об общих принципа</text:span><text:span text:style-name="T5">х </text:span><text:a xlink:type="simple" xlink:href="http://pandia.ru/text/category/organi_mestnogo_samoupravleniya/" text:style-name="Internet_20_link" text:visited-style-name="Visited_20_Internet_20_Link"><text:span text:style-name="T3">организации местного самоуправления</text:span></text:a><text:span text:style-name="T5"> в Российской Федерации»</text:span></text:p>
            <text:p text:style-name="P4"><text:span text:style-name="T5">Федеральный закон от </text:span><text:span text:style-name="T7"><text:s/></text:span><text:span text:style-name="T5">30.12.2008 </text:span><text:span text:style-name="T12">N 309-ФЗ <text:s/>"О внесении изменений в статью 16 Федерального закона "Об охране окружающей среды"и отдельные законодательные акты Российской Федерации"</text:span></text:p>
            <text:p text:style-name="P17"/>
          </table:table-cell>
        </table:table-row>
        <table:table-row>
          <table:table-cell table:style-name="Таблица2.A2" office:value-type="string">
            <text:p text:style-name="P16">Основные</text:p>
            <text:p text:style-name="P16">разработчики программы</text:p>
          </table:table-cell>
          <table:table-cell table:style-name="Таблица2.B2" office:value-type="string">
            <text:p text:style-name="P4"><text:span text:style-name="T11">Администрация муниципального образования «Село Болхуны»</text:span></text:p>
          </table:table-cell>
        </table:table-row>
        <table:table-row>
          <table:table-cell table:style-name="Таблица2.A2" office:value-type="string">
            <text:p text:style-name="P16">Цели программы</text:p>
          </table:table-cell>
          <table:table-cell table:style-name="Таблица2.B4" office:value-type="string">
            <text:p text:style-name="P4"><text:span text:style-name="T11">Улучшение экологической обстановки в муниципального образования «Село Болхуны»</text:span></text:p>
            <text:p text:style-name="P5"><text:span text:style-name="T11">Повышен</text:span><text:span text:style-name="T5">ие </text:span><text:a xlink:type="simple" xlink:href="http://pandia.ru/text/category/bezopasnostmz_okruzhayushej_sredi/" text:style-name="Internet_20_link" text:visited-style-name="Visited_20_Internet_20_Link"><text:span text:style-name="T3">экологической безопасности</text:span></text:a><text:span text:style-name="T5"> хозяйственной деятельности</text:span></text:p>
            <text:p text:style-name="P16">Формирование экологической культуры.</text:p>
          </table:table-cell>
        </table:table-row>
        <table:table-row>
          <table:table-cell table:style-name="Таблица2.A2" office:value-type="string">
            <text:p text:style-name="P16">Основные исполнители программы</text:p>
          </table:table-cell>
          <table:table-cell table:style-name="Таблица2.B2" office:value-type="string">
            <text:p text:style-name="P5"><text:span text:style-name="T11">Исполнители, выбираемые на конкурсной основе в соответствии с действующим законодательством о размещении заказов на поставки товаров,</text:span><text:a xlink:type="simple" xlink:href="http://pandia.ru/text/category/vipolnenie_rabot/" text:style-name="Internet_20_link" text:visited-style-name="Visited_20_Internet_20_Link"><text:span text:style-name="T13">выполнение работ</text:span></text:a><text:span text:style-name="T11"> и оказание услуг для государственных и муниципальных нужд.</text:span></text:p>
            <text:p text:style-name="P16">Администрация сельского поселения</text:p>
          </table:table-cell>
        </table:table-row>
        <table:table-row>
          <table:table-cell table:style-name="Таблица2.A2" office:value-type="string">
            <text:p text:style-name="P16">Основные задачи</text:p>
            <text:p text:style-name="P16">программы</text:p>
          </table:table-cell>
          <table:table-cell table:style-name="Таблица2.B2" office:value-type="string">
            <text:p text:style-name="P16">Снижение выбросов загрязняющих веществ в атмосферу</text:p>
            <text:p text:style-name="P16">Улучшение состояния водных объектов</text:p>
            <text:p text:style-name="P16">Формирование системы организации сбора и вывоза отходов</text:p>
            <text:p text:style-name="P16"><text:soft-page-break/>Сохранение и развитие зеленых зон и озеленение территории поселения</text:p>
            <text:p text:style-name="P5"><text:span text:style-name="T11">Повышение уровня </text:span><text:a xlink:type="simple" xlink:href="http://pandia.ru/text/category/yekologicheskoe_obrazovanie/" text:style-name="Internet_20_link" text:visited-style-name="Visited_20_Internet_20_Link"><text:span text:style-name="T3">экологического образования</text:span></text:a><text:span text:style-name="T5"> и</text:span><text:span text:style-name="T11">просвещения населения.</text:span></text:p>
          </table:table-cell>
        </table:table-row>
        <table:table-row>
          <table:table-cell table:style-name="Таблица2.A2" office:value-type="string">
            <text:p text:style-name="P16">Сроки и этапы</text:p>
            <text:p text:style-name="P16">реализации программы</text:p>
          </table:table-cell>
          <table:table-cell table:style-name="Таблица2.B2" office:value-type="string">
            <text:p text:style-name="P16">годы, в т. ч. по этапам:</text:p>
            <text:p text:style-name="P4"><text:span text:style-name="T11">1 этап – 2016год</text:span></text:p>
            <text:p text:style-name="P4"><text:span text:style-name="T11">2 этап – 2017год</text:span></text:p>
            <text:p text:style-name="P4"><text:span text:style-name="T11">3 этап – 2018год</text:span></text:p>
          </table:table-cell>
        </table:table-row>
        <table:table-row>
          <table:table-cell table:style-name="Таблица2.A2" office:value-type="string">
            <text:p text:style-name="P16">Перечень разделов программы</text:p>
          </table:table-cell>
          <table:table-cell table:style-name="Таблица2.B2" office:value-type="string">
            <text:p text:style-name="P16">Охрана атмосферного воздуха</text:p>
            <text:p text:style-name="P16">Охрана и восстановление водных объектов</text:p>
            <text:p text:style-name="P16">Очистка территорий, формирование системы обращения с отходами</text:p>
            <text:p text:style-name="P16">Сохранение и развитие зеленых зон и озеленение территории сельского поселения</text:p>
            <text:p text:style-name="P16">Экологическое образование и просвещение</text:p>
          </table:table-cell>
        </table:table-row>
      </table:table>
      <text:p text:style-name="P23">ВВЕДЕНИЕ</text:p>
      <text:p text:style-name="P3"><text:span text:style-name="T5">Предлагаемая «Целевая программа охраны окружающей среды муниципального образования «Село Болхуны» на 2016-2018гг» (далее по тексту – Программа) разработана с целью реализации основных принципов экологической политики в соответствии с </text:span><text:a xlink:type="simple" xlink:href="http://pandia.ru/text/category/konstitutciya_rossijskoj_federatcii/" text:style-name="Internet_20_link" text:visited-style-name="Visited_20_Internet_20_Link"><text:span text:style-name="T3">Конституцией Российской Федерации</text:span></text:a><text:span text:style-name="T5">, Федеральным законом от 06.10.2003 «Об общих принципах </text:span><text:a xlink:type="simple" xlink:href="http://pandia.ru/text/category/organi_mestnogo_samoupravleniya/" text:style-name="Internet_20_link" text:visited-style-name="Visited_20_Internet_20_Link"><text:span text:style-name="T3">организации местного самоуправления</text:span></text:a><text:span text:style-name="T5"> в Российской Федерации» Федеральный закон от </text:span><text:span text:style-name="T7"><text:s/></text:span><text:span text:style-name="T5">30.12.2008 N 309-ФЗ <text:s/>"О внесении изменений в статью 16 Федерального закона "Об охране окружающей среды" и отдельные законодательные акты Российской Федерации" <text:s/>и другими нормативными </text:span><text:a xlink:type="simple" xlink:href="http://pandia.ru/text/category/pravovie_akti/" text:style-name="Internet_20_link" text:visited-style-name="Visited_20_Internet_20_Link"><text:span text:style-name="T3">правовыми актами</text:span></text:a><text:span text:style-name="T5">.</text:span></text:p>
      <text:p text:style-name="P12"/>
      <text:p text:style-name="P9">ПРИНЦИПЫ ФОРМИРОВАНИЯ ПРОГРАММЫ</text:p>
      <text:p text:style-name="P10"/>
      <text:p text:style-name="P3"><text:span text:style-name="T5">Настоящая Программа является основным базовым документом для разработки планов, программ и проектов обеспечения экологической безопасности муниципального образования «Село Болхуны» в целом в области </text:span><text:a xlink:type="simple" xlink:href="http://pandia.ru/text/category/prirodopolmzzovanie/" text:style-name="Internet_20_link" text:visited-style-name="Visited_20_Internet_20_Link"><text:span text:style-name="T3">природопользования</text:span></text:a><text:span text:style-name="T5"> и охраны окружающей среды на период 2016–2018 годов.</text:span></text:p>
      <text:p text:style-name="P3"><text:span text:style-name="T5">Программа сформирована из мероприятий поселения, <text:s/>программы </text:span><text:a xlink:type="simple" xlink:href="http://pandia.ru/text/category/sotcialmzno_yekonomicheskoe_razvitie/" text:style-name="Internet_20_link" text:visited-style-name="Visited_20_Internet_20_Link"><text:span text:style-name="T3">социального</text:span></text:a><text:a xlink:type="simple" xlink:href="http://pandia.ru/text/category/sotcialmzno_yekonomicheskoe_razvitie/" text:style-name="Internet_20_link" text:visited-style-name="Visited_20_Internet_20_Link"><text:span text:style-name="T4">HYPERLINK "http://pandia.ru/text/category/sotcialmzno_yekonomicheskoe_razvitie/"</text:span></text:a><text:a xlink:type="simple" xlink:href="http://pandia.ru/text/category/sotcialmzno_yekonomicheskoe_razvitie/" text:style-name="Internet_20_link" text:visited-style-name="Visited_20_Internet_20_Link"><text:span text:style-name="T3">-экономического</text:span></text:a><text:a xlink:type="simple" xlink:href="http://pandia.ru/text/category/sotcialmzno_yekonomicheskoe_razvitie/" text:style-name="Internet_20_link" text:visited-style-name="Visited_20_Internet_20_Link"><text:span text:style-name="T4">HYPERLINK "http://pandia.ru/text/category/sotcialmzno_yekonomicheskoe_razvitie/"</text:span></text:a><text:a xlink:type="simple" xlink:href="http://pandia.ru/text/category/sotcialmzno_yekonomicheskoe_razvitie/" text:style-name="Internet_20_link" text:visited-style-name="Visited_20_Internet_20_Link"><text:span text:style-name="T3"> развития </text:span></text:a><text:a xlink:type="simple" xlink:href="http://pandia.ru/text/category/sotcialmzno_yekonomicheskoe_razvitie/" text:style-name="Internet_20_link" text:visited-style-name="Visited_20_Internet_20_Link"><text:span text:style-name="T4">HYPERLINK "http://pandia.ru/text/category/sotcialmzno_yekonomicheskoe_razvitie/"</text:span></text:a><text:a xlink:type="simple" xlink:href="http://pandia.ru/text/category/sotcialmzno_yekonomicheskoe_razvitie/" text:style-name="Internet_20_link" text:visited-style-name="Visited_20_Internet_20_Link"><text:span text:style-name="T3">м</text:span></text:a><text:span text:style-name="T5">униципального образования «Село Болхуны» и др. мероприятий, связанных с окружающей средой.</text:span></text:p>
      <text:p text:style-name="P19">Программа основана на принципе единого управления и координации деятельности всех служб поселения и района, участвующих в ее реализации.</text:p>
      <text:p text:style-name="P19"><text:soft-page-break/>Система управления Программой позволяет обеспечивать анализ выполнения мероприятий, а также принимать оперативные меры по их корректировке.</text:p>
      <text:p text:style-name="P25"/>
      <text:p text:style-name="P19">Мероприятия Программы направлены на поэтапное достижение целевых экологических показателей Мартыновского сельского поселения.</text:p>
      <text:p text:style-name="P19">Мероприятия Программы сгруппированы по 5 разделам, сформированным по основным традиционным проблемам, существующим в области окружающей среды:</text:p>
      <text:p text:style-name="P7"><text:span text:style-name="T5">- Охрана атмосферного воздуха</text:span></text:p>
      <text:p text:style-name="P7"><text:span text:style-name="T5">- Охрана и восстановление водных объектов.</text:span></text:p>
      <text:p text:style-name="P7"><text:span text:style-name="T5">- Очистка территорий, формирование системы обращения с отходами</text:span></text:p>
      <text:p text:style-name="P7"><text:span text:style-name="T5">- Сохранение и развитие природных комплексов и озелененных территорий поселения.</text:span></text:p>
      <text:p text:style-name="P7"><text:span text:style-name="T5">- Экологическое образование и информирование.</text:span></text:p>
      <text:p text:style-name="P3"><text:span text:style-name="T5">Каждый раздел содержит </text:span><text:a xlink:type="simple" xlink:href="http://pandia.ru/text/category/poyasnitelmznie_zapiski/" text:style-name="Internet_20_link" text:visited-style-name="Visited_20_Internet_20_Link"><text:span text:style-name="T3">пояснительную записку</text:span></text:a><text:span text:style-name="T5"> с указанием основных проблем в соответствующей области, достигнутых результатов, перспективных задач и </text:span><text:a xlink:type="simple" xlink:href="http://pandia.ru/text/category/tcelevie_pokazateli/" text:style-name="Internet_20_link" text:visited-style-name="Visited_20_Internet_20_Link"><text:span text:style-name="T3">целевых показателей</text:span></text:a><text:span text:style-name="T5">. Кроме того, представлены конкретные мероприятия, которые должны быть выполнены для достижения поставленных целей.</text:span></text:p>
      <text:p text:style-name="P9">ЭКОНОМИЧЕСКАЯ СОСТАВЛЯЮЩАЯ ПРОГРАММЫ</text:p>
      <text:p text:style-name="P19">Финансовое обеспечение мероприятий предусмотрено за счет средств бюджетов района, поселения и областного бюджета, а также внебюджетных инвестиций и средств предприятий. Программа подлежит финансированию за счет средств бюджетов поселения и района, установленных решениями о бюджете на соответствующий финансовый год.</text:p>
      <text:p text:style-name="P24">УПРАВЛЕНИЕ ПРОГРАММОЙ И КОНТРОЛЬ РЕАЛИЗАЦИИ</text:p>
      <text:p text:style-name="P19">Программа предусматривает персональную ответственность исполнителей за выполнение мероприятий.</text:p>
      <text:p text:style-name="P19">Реализация Программы обеспечивается комплексом мероприятий по правовому, организационному, финансовому и информационному обеспечению.</text:p>
      <text:p text:style-name="P9">ПЕРЕЧЕНЬ РАЗДЕЛОВ ПРОГРАММЫ</text:p>
      <text:p text:style-name="P2"><text:span text:style-name="T6">1.Охрана атмосферного воздуха.</text:span></text:p>
      <text:p text:style-name="P7"><text:span text:style-name="T5">Проблемы муниципального образования «Село Болхуны» в области охраны атмосферного воздуха и состояния воздушного бассейна:</text:span></text:p>
      <text:p text:style-name="P7"><text:span text:style-name="T5">- Отсутствие мониторинга за состоянием атмосферного воздуха (включая влияние автотранспорта).</text:span></text:p>
      <text:p text:style-name="P7"><text:span text:style-name="T5">- Отсутствие постоянного и эффективного контроля за выбросами загрязняющих веществ от предприятий.</text:span></text:p>
      <text:p text:style-name="P19"><text:soft-page-break/>Мероприятия по осуществлению контроля за порядком выжигания сухой растительности, позволят сократить количество вредных веществ, выбрасываемых в атмосферный воздух.</text:p>
      <text:p text:style-name="P2"><text:span text:style-name="T6">2.Охрана и восстановление водных объектов</text:span></text:p>
      <text:p text:style-name="P7"><text:span text:style-name="T5">Основным водным объектом муниципального образования «Село Болхуны» является р. Ахтуба.</text:span></text:p>
      <text:p text:style-name="P19">Очистка берегов р. Ахтуба от мусора, санитарная рубка растительности вдоль берегов, очистка родников, благоустройство мест купания и отдыха позволят улучшить санитарное состояние охраны реки.</text:p>
      <text:p text:style-name="P2"><text:span text:style-name="T6">3.Очистка территории поселения, формирование системы обращения с отходами.</text:span></text:p>
      <text:p text:style-name="P3"><text:span text:style-name="T5">На территории Ахтубинского района находится один полигон ТБО, который стоит на балансе района. Сбор и вывоз твердых бытовых отходов осуществляется ООО «Экосервис»,  </text:span><text:a xlink:type="simple" xlink:href="http://pandia.ru/text/category/transport_spetcializirovannij/" text:style-name="Internet_20_link" text:visited-style-name="Visited_20_Internet_20_Link"><text:span text:style-name="T3">специализированным транспортом</text:span></text:a><text:span text:style-name="T5"> бытовые отходы доставляются <text:s/>для утилизации.</text:span></text:p>
      <text:p text:style-name="P19">Сельским поселением приняты правила организации сбора и вывоза ТБО на полигон ТБО. Ведется работа по охвату населения по вывозу ТБО.</text:p>
      <text:p text:style-name="P19">Данные мероприятия позволят сформировать систему организации сбора и вывоза отходов на территории сельского поселения, что будет способствовать улучшению санитарного состояния населенных пунктов и уменьшению негативного воздействия отходов на окружающую среду.</text:p>
      <text:p text:style-name="P2"><text:span text:style-name="T6">4.</text:span><text:span text:style-name="T3"> </text:span><text:span text:style-name="T6">Сохранение и развитие зеленых зон территории поселения</text:span></text:p>
      <text:p text:style-name="P7"><text:span text:style-name="T5">В правилах благоустройства территории поселения раздел № 4 <text:s/>посвящен охране зеленого фонда муниципального образования «Село Болхуны», где отражены основные мероприятия по сохранению и развитию зеленого фонда и определены запрещающие зоны, препятствующие ухудшению состояния зеленых насаждений.</text:span></text:p>
      <text:p text:style-name="P7"><text:span text:style-name="T5">Постановлением администрации утвержден порядок определения восстановительной стоимости зеленых насаждений на территории муниципального образовании «Село Болхуны» № 135 от 11.08.2015г . </text:span></text:p>
      <text:p text:style-name="P7"><text:span text:style-name="T5">Ахтубинским мехлесхозом «Болхунским участком» 2 раза в год (весной и осенью) проводится высадка саженцев местных пород деревьев.</text:span></text:p>
      <text:p text:style-name="P19">Реализация мероприятий программы позволит увеличить количество зеленых насаждений, улучшить состояние существующих деревьев и кустарников на территории сельского поселения, позволяет создать новые зоны зеленых насаждений.</text:p>
      <text:p text:style-name="P2"><text:span text:style-name="T6">5.Экологическое образование и просвещение.</text:span></text:p>
      <text:p text:style-name="P19">Актуальность комплексных проблем экологии, объективная потребность их разрешения ставит новые задачи экологического воспитания и образования детей на современном этапе взаимодействия общества и природы нельзя ограничиваться только развитием чувства любви к природе у каждого человека. <text:soft-page-break/>Главным является воспитание ответственности за состояние природной среды.</text:p>
      <text:p text:style-name="P7"><text:span text:style-name="T5">Непрерывность, преемственность экологического воспитания и образования детей в детском саду, школе, <text:s/>необходимо для формирования целостного восприятия среды, бережного отношения к природе. Дошкольное детство является наиболее естественным временем приобщения детей к экологическому образованию. Учитывая это, педагоги проводят занятия в МДОУ «Детский сад» МО «Ахтубинский район» в старших и подготовительных группах .</text:span></text:p>
      <text:p text:style-name="P7"><text:span text:style-name="T5">С неорганизованными детьми в сельской библиотеке с.Болхуны заведующей А.Г.Норватовой проводится цикл мероприятий «Природа — это дом человека».</text:span></text:p>
      <text:p text:style-name="P7"><text:span text:style-name="T5">Далее в <text:s/>начальных <text:s/>классах педагоги МБОУ «Болхунская СОШ МО «Ахтубинский район» проводят занятия для учащихся по программе А.А.Плешакова. Таким образом, реализуется программа начального экологического образования в период наиболее важный для общего развития ребенка.</text:span></text:p>
      <text:p text:style-name="P7"><text:span text:style-name="T5">Организация экологических мероприятий и участие в них, является огромным вкладом в экологическое образование и воспитание детей. МДОУ «Детский сад» МО «Ахтубинский район», МБОУ «Болхунская СОШ МО «Ахтубинский район» становятся методическим и организационным центром экологической работы с детьми.</text:span></text:p>
      <text:p text:style-name="P7"><text:span text:style-name="T5">Еще одно направление работы по экологии «Голубой патруль», где кружковцы берут шефство над молодью рыб: собирая мальков из высыхающих прудов и выпуская их в проточный водоем (реку).</text:span></text:p>
      <text:p text:style-name="P19">Выполнение мероприятий программы позволит укрепить формирование экологической культуры детей, молодежи и взрослого населения.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Times New Roman" svg:font-family="'Times New Roman'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4-13T16:21:43.717000000</dc:date>
    <meta:editing-duration>PT38S</meta:editing-duration>
    <meta:editing-cycles>1</meta:editing-cycles>
    <meta:document-statistic meta:table-count="2" meta:image-count="0" meta:object-count="0" meta:page-count="7" meta:paragraph-count="107" meta:word-count="1189" meta:character-count="10147" meta:non-whitespace-character-count="9040"/>
    <meta:generator>LibreOffice/5.1.2.2$Windows_x86 LibreOffice_project/d3bf12ecb743fc0d20e0be0c58ca359301eb705f</meta:generator>
  </office:meta>
</office:document-meta>
</file>