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paragraph-rsid="000f361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0f361b" officeooo:paragraph-rsid="000f361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0f361b" officeooo:paragraph-rsid="000f361b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language="ru" fo:country="RU" officeooo:rsid="000f361b" officeooo:paragraph-rsid="000f361b" style:font-size-asian="14pt" style:font-size-complex="14pt"/>
    </style:style>
    <style:style style:name="T1" style:family="text">
      <style:text-properties officeooo:rsid="000f361b"/>
    </style:style>
    <style:style style:name="T2" style:family="text">
      <style:text-properties officeooo:rsid="001083d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0d1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 МУНИЦИПАЛЬНОГО ОБРАЗОВАНИЯ</text:p>
      <text:p text:style-name="P2">«СЕЛО БОЛХУНЫ»</text:p>
      <text:p text:style-name="P2"/>
      <text:p text:style-name="P2">ПОСТАНОВЛЕНИЕ</text:p>
      <text:p text:style-name="P2"/>
      <text:p text:style-name="P2"><text:span text:style-name="T4">26.10.2015г</text:span> <text:s text:c="84"/>№<text:span text:style-name="T3">_</text:span><text:span text:style-name="T4">161</text:span><text:span text:style-name="T3">_</text:span></text:p>
      <text:p text:style-name="P2"/>
      <text:p text:style-name="P3"/>
      <text:p text:style-name="P3"><text:s/>О предоставлении Миндгалиевой Г.А. В собственность (на возмездной основе) земельного участка по адресу: Астраханская область, Ахтубинский район, село Болхуны, ул. Дружбы, 3</text:p>
      <text:p text:style-name="P3"/>
      <text:p text:style-name="P3"/>
      <text:p text:style-name="P1"><text:span text:style-name="T1"><text:tab/>Рассмотрев заявление (вх. </text:span><text:span text:style-name="T2">от 26.10.2015г.)</text:span><text:span text:style-name="T1"> и приложенные к нему документы гражданки РФ Миндгалиевой Галины Абдуловны, руководствуясь Земельным кодексом РФ от 25.10.2001 № 136-ФЗ, ФЗ РФ «О введении в действие Земельного кодекса Российской Федерации» от 25.10.2001 №137-ФЗ, ФЗ РФ «Об общих принципах организации местного самоуправления в РФ» от 06.10.2003 <text:s/>131-ФЗ, Уставом МО «Село Болхуны», администрация МО «Село Болхуны»</text:span></text:p>
      <text:p text:style-name="P3">ПОСТАНОВЛЯЕТ:</text:p>
      <text:list xml:id="list35703372" text:style-name="L1">
        <text:list-item>
          <text:p text:style-name="P4">Предоставить в собственность Миндгалиевой Галине Абдуловне, на возмездной основе, земельный участок, из земель населенных пунктов, с кадастровым номером 30:01:020202:2555, площадью 1574 кв.м., расположенный по адресу: Астраханская область Ахтубинский район, село Болхуны, ул. Дружбы, 3, для индивидуальной жилой застройки, для цели-эксплуатации индивидуального жилого дома и хозяйственных построек в границах, указанных в кадастровом паспорте земельного участка.</text:p>
        </text:list-item>
        <text:list-item>
          <text:p text:style-name="P4">Миндгалиевой Г.А. осуществить следующие действия: </text:p>
          <text:p text:style-name="P4">2.1. Заключить с администрацией муниципального образования «Село Болхуны» договор купли-продажи на указанный участок.</text:p>
          <text:p text:style-name="P4">2.2. Произвести государственную регистрацию права собственности на обозначенный земельный участок в Ахтубинском отделе Управления Федеральной службы государственной регистрации, кадастра и картографии по Астраханской области.</text:p>
          <text:p text:style-name="P4">2.3. Внести соответствующие изменения в ГКН по данному объекту в филиале ФГБУ «ФКП Россреестр» по Астраханской области.</text:p>
        </text:list-item>
      </text:list>
      <text:p text:style-name="P3"/>
      <text:p text:style-name="P3"/>
      <text:p text:style-name="P3"/>
      <text:p text:style-name="P3">Глава муниципального образования <text:s text:c="33"/>Н.Д.Руденко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59S</meta:editing-duration>
    <meta:editing-cycles>5</meta:editing-cycles>
    <meta:generator>LibreOffice/3.6$Windows_x86 LibreOffice_project/5b93205-6e6b3fc-7830f6d-c08ad66-1d9bf4</meta:generator>
    <dc:date>2015-10-29T15:54:19.14</dc:date>
    <meta:print-date>2015-10-26T13:46:56.58</meta:print-date>
    <meta:document-statistic meta:table-count="0" meta:image-count="0" meta:object-count="0" meta:page-count="1" meta:paragraph-count="13" meta:word-count="207" meta:character-count="1831" meta:non-whitespace-character-count="1518"/>
    <meta:user-defined meta:name="Info 1"/>
    <meta:user-defined meta:name="Info 2"/>
    <meta:user-defined meta:name="Info 3"/>
    <meta:user-defined meta:name="Info 4"/>
  </office:meta>
</office:document-meta>
</file>