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5.877cm"/>
    </style:style>
    <style:style style:name="Таблица1.B" style:family="table-column">
      <style:table-column-properties style:column-width="5.768cm"/>
    </style:style>
    <style:style style:name="Таблица1.C" style:family="table-column">
      <style:table-column-properties style:column-width="5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01ae5f" style:font-weight-asian="bold" style:font-name-complex="Arial"/>
    </style:style>
    <style:style style:name="P2" style:family="paragraph" style:parent-style-name="Standard">
      <style:text-properties style:font-name="Arial" fo:font-weight="bold" officeooo:paragraph-rsid="0001ae5f" style:font-weight-asian="bold" style:font-name-complex="Ari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034bdd" officeooo:paragraph-rsid="00034bdd" style:font-weight-asian="bold" style:font-name-complex="Arial"/>
    </style:style>
    <style:style style:name="P4" style:family="paragraph" style:parent-style-name="Standard">
      <style:text-properties style:font-name="Arial" fo:font-weight="bold" officeooo:paragraph-rsid="0001ae5f" style:font-name-asian="Arial" style:font-weight-asian="bold" style:font-name-complex="Arial"/>
    </style:style>
    <style:style style:name="P5" style:family="paragraph" style:parent-style-name="Standard">
      <style:text-properties style:font-name="Arial" officeooo:paragraph-rsid="0001ae5f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officeooo:paragraph-rsid="0001ae5f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officeooo:paragraph-rsid="0001ae5f" fo:background-color="#ffff00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ae5f"/>
    </style:style>
    <style:style style:name="P9" style:family="paragraph" style:parent-style-name="Standard">
      <style:paragraph-properties fo:margin-top="0.191cm" fo:margin-bottom="0.191cm" style:contextual-spacing="false" fo:text-align="center" style:justify-single-word="false"/>
      <style:text-properties fo:color="#000000" style:font-name="Arial" officeooo:paragraph-rsid="0001ae5f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1ae5f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officeooo:paragraph-rsid="0001ae5f" style:font-name-complex="Arial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fo:font-size="12pt" officeooo:paragraph-rsid="0001ae5f" style:font-size-asian="12pt" style:font-size-complex="12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size="12pt" officeooo:paragraph-rsid="0001ae5f" style:font-size-asian="12pt" style:font-name-complex="Arial" style:font-size-complex="12pt"/>
    </style:style>
    <style:style style:name="P1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-3.493cm"/>
        </style:tab-stops>
      </style:paragraph-properties>
      <style:text-properties style:font-name="Arial" officeooo:paragraph-rsid="0001ae5f" style:font-name-complex="Arial"/>
    </style:style>
    <style:style style:name="P15" style:family="paragraph" style:parent-style-name="Standard">
      <style:paragraph-properties fo:margin-left="9.001cm" fo:margin-right="0cm" fo:text-indent="0cm" style:auto-text-indent="false">
        <style:tab-stops>
          <style:tab-stop style:position="-3.493cm"/>
        </style:tab-stops>
      </style:paragraph-properties>
      <style:text-properties style:font-name="Arial" officeooo:paragraph-rsid="0001ae5f" style:font-name-complex="Arial"/>
    </style:style>
    <style:style style:name="P16" style:family="paragraph" style:parent-style-name="Standard">
      <style:paragraph-properties fo:margin-left="9.001cm" fo:margin-right="0cm" fo:text-indent="0cm" style:auto-text-indent="false">
        <style:tab-stops>
          <style:tab-stop style:position="-3.493cm"/>
        </style:tab-stops>
      </style:paragraph-properties>
      <style:text-properties officeooo:paragraph-rsid="0001ae5f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officeooo:paragraph-rsid="0001ae5f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officeooo:paragraph-rsid="00034bd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weight="bold" officeooo:paragraph-rsid="0001ae5f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1ae5f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34bdd"/>
    </style:style>
    <style:style style:name="P22" style:family="paragraph" style:parent-style-name="Style2">
      <style:paragraph-properties fo:margin-left="4.251cm" fo:margin-right="0cm" fo:margin-top="0.236cm" fo:margin-bottom="0cm" style:contextual-spacing="false" fo:text-align="center" style:justify-single-word="false" fo:orphans="2" fo:widows="2" fo:text-indent="0cm" style:auto-text-indent="false"/>
      <style:text-properties officeooo:paragraph-rsid="0001ae5f"/>
    </style:style>
    <style:style style:name="P23" style:family="paragraph" style:parent-style-name="ConsPlusTitle">
      <style:paragraph-properties fo:orphans="2" fo:widows="2">
        <style:tab-stops>
          <style:tab-stop style:position="0cm"/>
        </style:tab-stops>
      </style:paragraph-properties>
      <style:text-properties fo:font-size="12pt" fo:font-weight="normal" officeooo:paragraph-rsid="0001ae5f" style:font-size-asian="12pt" style:font-weight-asian="normal" style:font-size-complex="12pt" style:font-weight-complex="normal"/>
    </style:style>
    <style:style style:name="P24" style:family="paragraph" style:parent-style-name="ConsPlusTitle">
      <style:paragraph-properties fo:orphans="2" fo:widows="2">
        <style:tab-stops>
          <style:tab-stop style:position="0cm"/>
        </style:tab-stops>
      </style:paragraph-properties>
      <style:text-properties fo:font-size="12pt" fo:font-weight="normal" officeooo:paragraph-rsid="0001ae5f" style:font-size-asian="12pt" style:font-weight-asian="normal" style:font-size-complex="12pt"/>
    </style:style>
    <style:style style:name="P25" style:family="paragraph" style:parent-style-name="ConsPlusTitle">
      <style:paragraph-properties fo:orphans="2" fo:widows="2">
        <style:tab-stops>
          <style:tab-stop style:position="0cm"/>
        </style:tab-stops>
      </style:paragraph-properties>
      <style:text-properties fo:font-size="12pt" officeooo:paragraph-rsid="0001ae5f" style:font-size-asian="12pt" style:font-size-complex="12pt"/>
    </style:style>
    <style:style style:name="P26" style:family="paragraph" style:parent-style-name="ConsPlusTitle">
      <style:paragraph-properties fo:text-align="center" style:justify-single-word="false" fo:orphans="2" fo:widows="2"/>
      <style:text-properties fo:font-size="12pt" officeooo:paragraph-rsid="0001ae5f" style:font-size-asian="12pt" style:font-size-complex="12pt"/>
    </style:style>
    <style:style style:name="P27" style:family="paragraph" style:parent-style-name="ConsPlusTitle">
      <style:paragraph-properties fo:orphans="2" fo:widows="2">
        <style:tab-stops>
          <style:tab-stop style:position="0cm"/>
        </style:tab-stops>
      </style:paragraph-properties>
      <style:text-properties officeooo:paragraph-rsid="0001ae5f"/>
    </style:style>
    <style:style style:name="P28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34bdd"/>
    </style:style>
    <style:style style:name="P29" style:family="paragraph" style:parent-style-name="Style1">
      <style:paragraph-properties fo:margin-left="4.352cm" fo:margin-right="4.572cm" fo:text-align="center" style:justify-single-word="false" fo:orphans="2" fo:widows="2" fo:text-indent="0cm" style:auto-text-indent="false"/>
      <style:text-properties officeooo:paragraph-rsid="00034bdd"/>
    </style:style>
    <style:style style:name="P30" style:family="paragraph" style:parent-style-name="Heading_20_5">
      <style:paragraph-properties fo:margin-left="0cm" fo:margin-right="0cm" fo:margin-top="0cm" fo:margin-bottom="0cm" style:contextual-spacing="false" fo:text-indent="1cm" style:auto-text-indent="false"/>
      <style:text-properties officeooo:paragraph-rsid="0001ae5f"/>
    </style:style>
    <style:style style:name="P31" style:family="paragraph" style:parent-style-name="Heading_20_5">
      <style:paragraph-properties fo:margin-top="0cm" fo:margin-bottom="0cm" style:contextual-spacing="false"/>
      <style:text-properties style:font-name="Arial" fo:font-size="12pt" fo:font-style="normal" fo:font-weight="normal" officeooo:paragraph-rsid="0001ae5f" style:font-size-asian="12pt" style:font-style-asian="normal" style:font-weight-asian="normal" style:font-name-complex="Arial" style:font-size-complex="12pt"/>
    </style:style>
    <style:style style:name="P32" style:family="paragraph" style:parent-style-name="Heading_20_5">
      <style:paragraph-properties fo:margin-top="0cm" fo:margin-bottom="0cm" style:contextual-spacing="false"/>
      <style:text-properties officeooo:paragraph-rsid="0001ae5f"/>
    </style:style>
    <style:style style:name="P33" style:family="paragraph" style:parent-style-name="Style1" style:master-page-name="Standard">
      <style:paragraph-properties fo:margin-left="4.352cm" fo:margin-right="4.572cm" fo:text-align="center" style:justify-single-word="false" fo:orphans="2" fo:widows="2" fo:text-indent="0cm" style:auto-text-indent="false" style:page-number="auto"/>
      <style:text-properties officeooo:paragraph-rsid="00034bdd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123cm" style:font-size-asian="12pt" style:font-size-complex="12pt"/>
    </style:style>
    <style:style style:name="T4" style:family="text">
      <style:text-properties fo:font-size="12pt" fo:font-weight="normal" style:font-name-asian="Ari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officeooo:rsid="00034bdd" style:font-size-asian="12pt" style:font-weight-asian="normal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font-size="12pt" fo:language="ru" fo:country="RU" officeooo:rsid="00034bdd" style:font-size-asian="12pt" style:font-size-complex="12pt"/>
    </style:style>
    <style:style style:name="T9" style:family="text">
      <style:text-properties fo:font-size="12pt" fo:language="ru" fo:country="RU" officeooo:rsid="0004d429" style:font-size-asian="12pt" style:font-size-complex="12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1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font-weight="normal" officeooo:rsid="00034bdd" style:font-size-asian="12pt" style:font-weight-asian="normal" style:font-name-complex="Arial" style:font-size-complex="12pt"/>
    </style:style>
    <style:style style:name="T17" style:family="text">
      <style:text-properties style:font-name="Arial" fo:font-size="12pt" fo:language="ru" fo:country="RU" fo:font-style="normal" fo:font-weight="normal" officeooo:rsid="00034bdd" style:font-size-asian="12pt" style:font-style-asian="normal" style:font-weight-asian="normal" style:font-name-complex="Arial" style:font-size-complex="12pt"/>
    </style:style>
    <style:style style:name="T18" style:family="text">
      <style:text-properties style:font-name="Arial" style:font-name-asian="Arial Unicode MS" style:language-asian="zh" style:country-asian="CN" style:font-name-complex="Arial"/>
    </style:style>
    <style:style style:name="T19" style:family="text">
      <style:text-properties style:font-name="Arial" fo:font-style="italic" style:font-style-asian="italic" style:font-name-complex="Arial"/>
    </style:style>
    <style:style style:name="T20" style:family="text">
      <style:text-properties style:font-name="Arial" fo:language="ru" fo:country="RU" officeooo:rsid="00034bdd" style:font-name-complex="Arial"/>
    </style:style>
    <style:style style:name="T21" style:family="text">
      <style:text-properties fo:language="ru" fo:country="RU" officeooo:rsid="00034bdd"/>
    </style:style>
    <style:style style:name="T22" style:family="text">
      <style:text-properties officeooo:rsid="00034bd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36ff6"/>
    </style:style>
    <style:style style:name="T25" style:family="text">
      <style:text-properties style:text-underline-style="none" officeooo:rsid="00036f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"/></text:span><text:span text:style-name="Font_20_Style11"><text:span text:style-name="T2">Администрация муниципального образования «</text:span></text:span><text:span text:style-name="Font_20_Style11"><text:span text:style-name="T9">Село </text:span></text:span><text:span text:style-name="Font_20_Style11"><text:span text:style-name="T8">Болхуны</text:span></text:span><text:span text:style-name="Font_20_Style11"><text:span text:style-name="T2">»</text:span></text:span></text:p>
      <text:p text:style-name="P29"><text:span text:style-name="Font_20_Style11"><text:span text:style-name="T2"/></text:span></text:p>
      <text:p text:style-name="P29"><text:span text:style-name="Font_20_Style11"><text:span text:style-name="T2"><text:s/></text:span></text:span><text:span text:style-name="Font_20_Style11"><text:span text:style-name="T3">ПОСТАНОВЛЕНИЕ</text:span></text:span></text:p>
      <text:p text:style-name="P22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2">30</text:span>.01.2015 г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№__<text:span text:style-name="T23">_</text:span><text:span text:style-name="T24">14</text:span><text:span text:style-name="T23">_</text:span>__</text:p>
          </table:table-cell>
        </table:table-row>
      </table:table>
      <text:p text:style-name="P23"/>
      <text:p text:style-name="P23">«Об обеспечении первичных мер </text:p>
      <text:p text:style-name="P23">пожарной <text:s/>безопасности в границах</text:p>
      <text:p text:style-name="P23"><text:span text:style-name="T1"><text:s/></text:span>муниципального образования</text:p>
      <text:p text:style-name="P27"><text:span text:style-name="T4"><text:s/></text:span><text:span text:style-name="T5">«Село </text:span><text:span text:style-name="T6">Болхуны</text:span><text:span text:style-name="T5">»</text:span></text:p>
      <text:p text:style-name="P25"/>
      <text:p text:style-name="P11">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18 октября 2007 года № 230-ФЗ «О внесении изменений в отдельные законодательные акты Российской Федерации в связи с совершенствованием разграничения полномочий», Федеральным законом от 21 декабря 1994 года № 69-ФЗ «О пожарной безопасности», руководствуясь Уставом муниципального образования «Село <text:span text:style-name="T21">Болхуны</text:span>», <text:s/>администрация муниципального образования</text:p>
      <text:p text:style-name="P11"/>
      <text:p text:style-name="P10"><text:span text:style-name="T12"><text:s/></text:span><text:span text:style-name="T11">ПОСТАНОВЛЯЕТ:</text:span></text:p>
      <text:p text:style-name="P11"/>
      <text:p text:style-name="P27"><text:span text:style-name="T4"><text:s text:c="10"/></text:span><text:span text:style-name="T5">1. Утвердить Положение об обеспечении первичных мер пожарной безопасности в границах муниципального образования <text:s/>«Село </text:span><text:span text:style-name="T6">Болхуны</text:span><text:span text:style-name="T5">»</text:span><text:span text:style-name="T7"> </text:span><text:span text:style-name="T5">(прилагается).</text:span></text:p>
      <text:p text:style-name="P13">2. <text:s/>Обнародовать данное постановление путем вывешивания на доске объявлений.</text:p>
      <text:p text:style-name="P8"><text:span text:style-name="T12"><text:s/></text:span><text:span text:style-name="T11">3. 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 <text:s/></text:span></text:p>
      <text:h text:style-name="P30" text:outline-level="5"><text:span text:style-name="T13"><text:s/></text:span><text:span text:style-name="T14">4.  Постановление вступает в силу со дня его обнародования. </text:span></text:h>
      <text:h text:style-name="P31" text:outline-level="5"/>
      <text:p text:style-name="P5"/>
      <text:h text:style-name="P32" text:outline-level="5"><text:span text:style-name="T14">Глава муниципального образования</text:span><text:span text:style-name="T15"> <text:s text:c="16"/></text:span><text:span text:style-name="T14"><text:s text:c="5"/></text:span><text:span text:style-name="T17">Н.Д.Руденко</text:span></text:h>
      <text:p text:style-name="P24">«Село <text:span text:style-name="T22">Болхуны</text:span>»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УТВЕРЖДЕНО</text:p>
      <text:p text:style-name="P16"><text:span text:style-name="T18">постановлением</text:span><text:span text:style-name="T11"> администрации <text:s/>муниципального образования</text:span><text:span text:style-name="T10"> </text:span></text:p>
      <text:p text:style-name="P24"><text:span text:style-name="T1"><text:s text:c="74"/></text:span>«Село <text:span text:style-name="T22">Болхуны</text:span>»</text:p>
      <text:p text:style-name="P15">от <text:span text:style-name="T22">30</text:span>.01.2015 <text:s/>№ __<text:span text:style-name="T24">14</text:span><text:span text:style-name="T23">_</text:span>__</text:p>
      <text:p text:style-name="P15"/>
      <text:p text:style-name="P26">Положение об обеспечении первичных мер пожарной безопасности </text:p>
      <text:p text:style-name="P25">в границах муниципального образования «Село <text:span text:style-name="T22">Болхуны</text:span>»</text:p>
      <text:p text:style-name="P26"/>
      <text:p text:style-name="P26"/>
      <text:p text:style-name="P1">1. Общие положения</text:p>
      <text:p text:style-name="P17"/>
      <text:p text:style-name="P28"><text:span text:style-name="T5">1.1. Настоящее Положение издано в целях обеспечения защиты жизни, здоровья и имущества граждан, имущества организаций от пожаров, а также повышения ответственности организаций, должностных лиц и граждан в сфере обеспечения пожарной безопасности в границах муниципального образования «Село </text:span><text:span text:style-name="T6">Болхуны</text:span><text:span text:style-name="T5">», и определяет порядок реализации первичных мер пожарной безопасности в границах муниципального образования «Село </text:span><text:span text:style-name="T6">Болхуны</text:span><text:span text:style-name="T5">»</text:span><text:span text:style-name="T7"> (далее - Положение)</text:span><text:span text:style-name="T5">.</text:span></text:p>
      <text:p text:style-name="P18">1.2. Положение разработано в соответствии с Конституцией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18 октября 2007 года № 230-ФЗ «О внесении изменений в отдельные законодательные акты Российской Федерации в связи с совершенствованием разграничения полномочий», Федеральным законом от 21 декабря 1994 года № 69-ФЗ «О пожарной безопасности, Уставом муниципального образования «Село <text:span text:style-name="T6">Болхуны</text:span>».</text:p>
      <text:p text:style-name="P18">1.3. Обеспечение первичных мер пожарной безопасности на территории муниципального образования «Село <text:span text:style-name="T6">Болхуны</text:span>», осуществляется в целях защиты жизни и здоровья людей, имущества граждан, организаций, общественных объединений от пожаров.</text:p>
      <text:p text:style-name="P17">1.4. Понятия и термины, используемые в настоящем Положении, применяются в значениях определённых Федеральным законом от 21 декабря 1994 года № 69-ФЗ «О пожарной безопасности».</text:p>
      <text:p text:style-name="P6"/>
      <text:p text:style-name="P1">2. Перечень первичных мер пожарной безопасности</text:p>
      <text:p text:style-name="P6"/>
      <text:p text:style-name="P17">Первичные меры пожарной безопасности включают в себя:</text:p>
      <text:p text:style-name="P17">- обеспечение необходимых условий для привлечения населения к работам по предупреждению и тушению пожаров в составе добровольных противопожарных формирований;</text:p>
      <text:p text:style-name="P17">- проведение противопожарной пропаганды и обучение населения мерам пожарной безопасности;</text:p>
      <text:p text:style-name="P17">- определение перечня первичных средств тушения пожаров для помещений и строений, находящихся в собственности граждан;</text:p>
      <text:p text:style-name="P17">- разработку и выполнение мероприятий, исключающих возможность переброски огня при лесотундровых пожарах на здания и сооружения, находящиеся на территории муниципального образования;</text:p>
      <text:p text:style-name="P17">- организацию патрулирования в условиях устойчивой сухой, жаркой и ветреной погоды или при получении штормового предупреждения;</text:p>
      <text:p text:style-name="P17">- обеспечение исправной телефонной или радиосвязью для сообщения о пожаре в пожарную охрану;</text:p>
      <text:p text:style-name="P17">- своевременную очистку территории муниципального образования от горючих <text:soft-page-break/>отходов, мусора, сухой растительности;</text:p>
      <text:p text:style-name="P17">- содержание в исправном состоянии в любое время года дорог, за исключением автомобильных дорог общего пользования регионального и федерального значения, в границах муниципального образования, проездов к зданиям и сооружениям, систем противопожарного водоснабжения с обеспечением требуемого расхода воды;</text:p>
      <text:p text:style-name="P17">- соблюдение требований пожарной безопасности при планировке и застройке территории муниципального образования;</text:p>
      <text:p text:style-name="P17">- содержание в исправном состоянии наружного освещения в темное время суток;</text:p>
      <text:p text:style-name="P17">- поддержание в постоянной готовности техники, приспособленной для тушения пожаров;</text:p>
      <text:p text:style-name="P17">- иные меры, предусмотренные действующим законодательством.</text:p>
      <text:p text:style-name="P1"/>
      <text:p text:style-name="P1">3. Порядок осуществления противопожарной пропаганды и обучения населения первичным мерам пожарной безопасности</text:p>
      <text:p text:style-name="P1"/>
      <text:p text:style-name="P17">Противопожарная пропаганда и обучение населения первичным мерам пожарной безопасности по месту жительства осуществляются через:</text:p>
      <text:p text:style-name="P17">- тематические выставки, смотры, конференции, конкурсы;</text:p>
      <text:p text:style-name="P17">- средства печати - выпуск специальной литературы и рекламной продукции, листовок, памяток, публикации в газетах и журналах;</text:p>
      <text:p text:style-name="P17">- радио, телевидение, кинофильмы, телефонные линии, встречи в редакциях;</text:p>
      <text:p text:style-name="P17">- устную агитацию - доклады, лекции, беседы;</text:p>
      <text:p text:style-name="P17">- средства наглядной агитации (плакаты, панно, иллюстрации, буклеты, альбомы, компьютерные технологии);</text:p>
      <text:p text:style-name="P17">- работу с организациями по пропаганде противопожарных знаний.</text:p>
      <text:p text:style-name="P17">- проведение тематических творческих конкурсов среди детей различных возрастных групп;</text:p>
      <text:p text:style-name="P17">- проведение спортивных мероприятий по пожарно-прикладному спорту среди учащихся общеобразовательных учреждений;</text:p>
      <text:p text:style-name="P17">- проведение экскурсий в пожарно-спасательных подразделениях с демонстрацией и проведения открытого урока по основам безопасности жизнедеятельности;</text:p>
      <text:p text:style-name="P17">- организацию тематических утренников, викторин;</text:p>
      <text:p text:style-name="P17">- организации работы по обучению мерам пожарной безопасности в летних оздоровительных лагерях;</text:p>
      <text:p text:style-name="P17">- оформление уголков пожарной безопасности в общеобразовательных школах.</text:p>
      <text:p text:style-name="P6"/>
      <text:p text:style-name="P1">4. Полномочия органов местного самоуправления в области обеспечения первичных мер пожарной безопасности</text:p>
      <text:p text:style-name="P17"/>
      <text:p text:style-name="P20"><text:span text:style-name="T11">4.1. К полномочиям органов местного самоуправления «Село Ново-Николаевка» по обеспечению первичных мер пожарной безопасности в границах </text:span><text:span text:style-name="T11">сельских населенных</text:span><text:span text:style-name="Footnote_20_Symbol"><text:span text:style-name="T11"><text:note text:id="ftn1" text:note-class="footnote"><text:note-citation>1</text:note-citation><text:note-body><text:p text:style-name="Footnote"/></text:note-body></text:note></text:span></text:span><text:span text:style-name="T11"> пунктов относятся:</text:span></text:p>
      <text:p text:style-name="P17">- 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;</text:p>
      <text:p text:style-name="P17">- создание в целях пожаротушения условий для забора в любое время года воды из источников наружного водоснабжения, расположенных в сельских <text:soft-page-break/>населенных пунктах и на прилегающих к ним территориях;</text:p>
      <text:p text:style-name="P17">- оснащение территорий общего пользования первичными средствами тушения пожаров и противопожарным инвентарем;</text:p>
      <text:p text:style-name="P17">- организация и принятие мер по оповещению населения и подразделений Государственной противопожарной службы о пожаре;</text:p>
      <text:p text:style-name="P17">- принятие мер по локализации пожара и спасению людей и имущества до прибытия подразделений Государственной противопожарной службы;</text:p>
      <text:p text:style-name="P17">- включение мероприятий по обеспечению пожарной безопасности в планы, схемы и программы развития территорий поселений;</text:p>
      <text:p text:style-name="P17">- оказание содействия органам государственной власти автономного округа в информировании населения о мерах пожарной безопасности, в том числе посредством организации и проведения собраний населения;</text:p>
      <text:p text:style-name="P17">- установление особого противопожарного режима в случае повышения пожарной опасности.</text:p>
      <text:p text:style-name="P18">4.2. Привлечение населения к выполнению социально значимых работ в целях обеспечения первичных мер пожарной безопасности осуществляется в порядке и сроки, установленные действующим законодательством Российской Федерации и Уставом муниципального образования «Село <text:span text:style-name="T6">Болхуны</text:span>».</text:p>
      <text:p text:style-name="P6"/>
      <text:p text:style-name="P6"/>
      <text:p text:style-name="P1">5. Права и обязанности организаций и граждан в области </text:p>
      <text:p text:style-name="P1">обеспечения первичных мер пожарной безопасности</text:p>
      <text:p text:style-name="P6"/>
      <text:p text:style-name="P18">5.1. Руководители организаций, расположенных на территории муниципального образования «Село <text:span text:style-name="T6">Болхуны</text:span>», осуществляют непосредственное руководство системой пожарной безопасности в пределах своей компетенции на подведомственных объектах и несут персональную ответственность за соблюдение требований пожарной безопасности.</text:p>
      <text:p text:style-name="P17">Права и обязанности руководителей организаций в области обеспечения первичных мер пожарной безопасности определены Федеральным законом от 21.12.1994 №69-ФЗ «О пожарной безопасности».</text:p>
      <text:p text:style-name="P17">5.2. Граждане обязаны соблюдать требования пожарной безопасности в помещениях, строениях, сооружениях, находящихся в их собственности (пользовании). Граждане несут ответственность за нарушение требований пожарной безопасности в соответствии с действующим законодательством Российской Федерации. Права и обязанности граждан в области обеспечения первичных мер пожарной безопасности определены Федеральным законом <text:s/>от 21.12.1994 № 69-ФЗ «О пожарной безопасности».</text:p>
      <text:p text:style-name="P6"/>
      <text:p text:style-name="P6"/>
      <text:p text:style-name="P7"/>
      <text:p text:style-name="P1">6. Финансовое обеспечение мероприятий по обеспечению</text:p>
      <text:p text:style-name="P1">первичных мер пожарной безопасности</text:p>
      <text:p text:style-name="P19"/>
      <text:p text:style-name="P21"><text:span text:style-name="T11">Финансовое обеспечение мероприятий по обеспечению первичных мер пожарной безопасности в границах муниципального образования «Село </text:span><text:span text:style-name="T16">Болхуны</text:span><text:span text:style-name="T11">» осуществляется за счёт средств, <text:s/>предусмотренных на указанные цели в бюджете муниципального образования «</text:span><text:span text:style-name="T20">Село Болхуны</text:span><text:span text:style-name="T11">»</text:span><text:span text:style-name="T19">. 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parent-style-name="Standard">
      <style:paragraph-properties fo:line-height="0.49cm" fo:text-align="end" style:justify-single-word="false" fo:orphans="0" fo:widows="0" style:text-autospace="none"/>
      <style:text-properties style:font-name="Arial" style:font-name-complex="Arial"/>
    </style:style>
    <style:style style:name="Style2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6$Windows_x86 LibreOffice_project/5b93205-6e6b3fc-7830f6d-c08ad66-1d9bf4</meta:generator>
    <dc:date>2015-05-14T09:39:35.35</dc:date>
    <meta:document-statistic meta:table-count="1" meta:image-count="0" meta:object-count="0" meta:page-count="5" meta:paragraph-count="74" meta:word-count="1060" meta:character-count="8961" meta:non-whitespace-character-count="7844"/>
    <meta:user-defined meta:name="Info 1"/>
    <meta:user-defined meta:name="Info 2"/>
    <meta:user-defined meta:name="Info 3"/>
    <meta:user-defined meta:name="Info 4"/>
  </office:meta>
</office:document-meta>
</file>