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aa7da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aa7da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officeooo:paragraph-rsid="001aa7d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officeooo:paragraph-rsid="001aa7da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officeooo:paragraph-rsid="001cbdb3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officeooo:paragraph-rsid="001aa7da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officeooo:paragraph-rsid="001cbdb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aa7da"/>
    </style:style>
    <style:style style:name="P10" style:family="paragraph" style:parent-style-name="Standard">
      <style:paragraph-properties fo:hyphenation-ladder-count="no-limit"/>
      <style:text-properties officeooo:paragraph-rsid="001cbdb3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cm" fo:text-align="justify" style:justify-single-word="false" fo:keep-together="always" fo:text-indent="0cm" style:auto-text-indent="false" fo:keep-with-next="always"/>
      <style:text-properties officeooo:paragraph-rsid="001aa7da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aa7da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cbdb3"/>
    </style:style>
    <style:style style:name="P14" style:family="paragraph" style:parent-style-name="Основной_20_текст1">
      <style:paragraph-properties fo:margin-left="0cm" fo:margin-right="0cm" fo:text-align="justify" style:justify-single-word="false" fo:text-indent="0.953cm" style:auto-text-indent="false"/>
      <style:text-properties officeooo:paragraph-rsid="001aa7da"/>
    </style:style>
    <style:style style:name="P15" style:family="paragraph" style:parent-style-name="Основной_20_текст1">
      <style:paragraph-properties fo:margin-left="0cm" fo:margin-right="0cm" fo:text-align="justify" style:justify-single-word="false" fo:text-indent="0.953cm" style:auto-text-indent="false"/>
      <style:text-properties fo:color="#000000" style:font-name="Times New Roman" officeooo:paragraph-rsid="001aa7da" style:font-name-complex="Times New Roman"/>
    </style:style>
    <style:style style:name="P16" style:family="paragraph" style:parent-style-name="Основной_20_текст1">
      <style:paragraph-properties fo:margin-left="0cm" fo:margin-right="0cm" fo:text-align="justify" style:justify-single-word="false" fo:text-indent="0.953cm" style:auto-text-indent="false">
        <style:tab-stops>
          <style:tab-stop style:position="1.542cm"/>
        </style:tab-stops>
      </style:paragraph-properties>
      <style:text-properties fo:color="#000000" style:font-name="Times New Roman" officeooo:paragraph-rsid="001cbdb3" style:font-name-complex="Times New Roman"/>
    </style:style>
    <style:style style:name="P17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aa7da" style:font-size-asian="12pt" style:font-name-complex="Times New Roman" style:font-size-complex="12pt"/>
    </style:style>
    <style:style style:name="P18" style:family="paragraph" style:parent-style-name="ConsNormal">
      <style:paragraph-properties fo:margin-left="0cm" fo:margin-right="0cm" fo:orphans="2" fo:widows="2" fo:text-indent="0.953cm" style:auto-text-indent="false"/>
      <style:text-properties style:font-name="Times New Roman" fo:font-size="12pt" fo:font-weight="bold" officeooo:paragraph-rsid="001aa7da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aa7da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cbdb3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e0757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a7da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e0757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officeooo:paragraph-rsid="001aa7da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3pt" officeooo:paragraph-rsid="001aa7da" style:font-size-asian="13pt" style:font-name-complex="Arial" style:font-size-complex="13pt"/>
    </style:style>
    <style:style style:name="P26" style:family="paragraph" style:parent-style-name="Standard">
      <style:paragraph-properties fo:margin-left="0.035cm" fo:margin-right="0cm" fo:text-align="justify" style:justify-single-word="false" fo:text-indent="1.023cm" style:auto-text-indent="false"/>
      <style:text-properties officeooo:paragraph-rsid="001aa7da"/>
    </style:style>
    <style:style style:name="P27" style:family="paragraph" style:parent-style-name="Standard">
      <style:paragraph-properties fo:text-align="center" style:justify-single-word="false" fo:keep-with-next="always"/>
      <style:text-properties officeooo:paragraph-rsid="001aa7da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 fo:keep-with-next="always"/>
      <style:text-properties fo:color="#000000" officeooo:paragraph-rsid="001aa7da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 fo:keep-with-next="always" style:text-autospace="none"/>
      <style:text-properties officeooo:paragraph-rsid="001cbdb3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officeooo:paragraph-rsid="001aa7da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officeooo:paragraph-rsid="001cbdb3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aa7da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cbdb3"/>
    </style:style>
    <style:style style:name="P3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officeooo:paragraph-rsid="001aa7da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aa7da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1e0757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a7da"/>
    </style:style>
    <style:style style:name="P38" style:family="paragraph" style:parent-style-name="Основной_20_текст1">
      <style:paragraph-properties fo:text-align="justify" style:justify-single-word="false"/>
      <style:text-properties fo:color="#000000" style:font-name="Times New Roman" officeooo:paragraph-rsid="001aa7da" style:font-name-complex="Times New Roman"/>
    </style:style>
    <style:style style:name="P39" style:family="paragraph" style:parent-style-name="Standard">
      <style:text-properties fo:language="ru" fo:country="RU" officeooo:rsid="001e0757" officeooo:paragraph-rsid="001e0757"/>
    </style:style>
    <style:style style:name="P4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.635cm" style:auto-text-indent="false" fo:keep-with-next="always"/>
      <style:text-properties style:font-name="Times New Roman" fo:font-weight="normal" officeooo:paragraph-rsid="001cbdb3" style:font-weight-asian="normal" style:font-name-complex="Times New Roman"/>
    </style:style>
    <style:style style:name="P41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officeooo:paragraph-rsid="001aa7da" style:font-size-asian="14pt" style:font-name-complex="Times New Roman" style:font-size-complex="14pt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1b1fc7" officeooo:paragraph-rsid="001aa7da" style:font-size-asian="14pt" style:font-name-complex="Times New Roman" style:font-size-complex="14pt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1b1fc7" officeooo:paragraph-rsid="001b1fc7" style:font-size-asian="14pt" style:font-name-complex="Times New Roman" style:font-size-complex="14pt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rsid="001b1fc7" officeooo:paragraph-rsid="001b1fc7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officeooo:rsid="0014d30b" style:font-size-asian="11pt" style:font-name-complex="Times New Roman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officeooo:rsid="001b1fc7" style:font-name-complex="Times New Roman"/>
    </style:style>
    <style:style style:name="T6" style:family="text">
      <style:text-properties fo:color="#000000" style:font-name="Times New Roman" fo:font-size="11pt" officeooo:rsid="0014d30b" style:font-size-asian="11pt" style:font-name-complex="Times New Roman" style:font-size-complex="11pt"/>
    </style:style>
    <style:style style:name="T7" style:family="text">
      <style:text-properties fo:color="#000000" fo:language="en" fo:country="US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11pt" officeooo:rsid="0014d30b" style:font-size-asian="11pt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26282f" style:font-weight-complex="bold"/>
    </style:style>
    <style:style style:name="T13" style:family="text">
      <style:text-properties fo:color="#ff0000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ru" fo:country="RU" officeooo:rsid="001b1fc7"/>
    </style:style>
    <style:style style:name="T16" style:family="text">
      <style:text-properties fo:language="ru" fo:country="RU" officeooo:rsid="001cbdb3"/>
    </style:style>
    <style:style style:name="T17" style:family="text">
      <style:text-properties officeooo:rsid="001b1fc7"/>
    </style:style>
    <style:style style:name="T18" style:family="text">
      <style:text-properties officeooo:rsid="001cbdb3"/>
    </style:style>
    <style:style style:name="T19" style:family="text">
      <style:text-properties fo:font-size="11pt" officeooo:rsid="0014d30b" style:font-size-asian="11pt" style:font-size-complex="11pt"/>
    </style:style>
    <style:style style:name="T20" style:family="text">
      <style:text-properties officeooo:rsid="001f2053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f20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АДМИНИСТРАЦИИ</text:p>
      <text:p text:style-name="P2">МУНИЦИПАЛЬНОГО ОБРАЗОВАНИЯ</text:p>
      <text:p text:style-name="P2">"<text:span text:style-name="T15">СЕЛО БОЛХУНЫ»</text:span></text:p>
      <text:p text:style-name="P42"/>
      <text:p text:style-name="P43">ПОСТАНОВЛЕНИЕ </text:p>
      <text:p text:style-name="P43"/>
      <text:p text:style-name="P44"/>
      <text:p text:style-name="P18"><text:span text:style-name="T17">30.01.2015 г.</text:span><text:tab/><text:tab/><text:tab/><text:tab/> <text:s text:c="28"/>№ <text:s/>___<text:span text:style-name="T21">_</text:span><text:span text:style-name="T22">12</text:span>__</text:p>
      <text:p text:style-name="P11"/>
      <text:p text:style-name="P3">О Порядке формирования, утверждения и ведения </text:p>
      <text:p text:style-name="P3">планов-графиков закупок для обеспечения </text:p>
      <text:p text:style-name="P3">муниципальных нужд <text:span text:style-name="T15">МО «Село Болхуны»</text:span></text:p>
      <text:p text:style-name="P11"/>
      <text:p text:style-name="P14"><text:span text:style-name="T4">На основании </text:span><text:span text:style-name="T1">части 5 статьи 21 Федерального закона от 05.04.2013 <text:s/>№44-ФЗ «О контрактной системе в сфере закупок товаров, работ, услуг для обеспечения государственных и муниципальных нужд», в соответствии с Постановлением Правительства РФ от 21 ноября 2013 г. N 1044 "О требованиях к формированию, утверждению и ведению планов-графиков закупок товаров, работ, услуг для обеспечения нужд субъекта Российской Федерации и муниципальных нужд, а также требованиях к форме планов-графиков закупок товаров, работ, услуг" </text:span><text:span text:style-name="T4"><text:s/>администрация </text:span><text:span text:style-name="T5">МО «Село Болхуны»</text:span><text:span text:style-name="T4"> -</text:span></text:p>
      <text:p text:style-name="P38"/>
      <text:p text:style-name="P15">ПОСТАНОВЛЯЕТ: </text:p>
      <text:p text:style-name="P15"/>
      <text:p text:style-name="P13">1. Утвердить прилагаемый Порядок формирования, утверждения и ведения планов-графиков закупок для обеспечения муниципальных нужд <text:span text:style-name="T6">МО «Село Болхуны»</text:span></text:p>
      <text:p text:style-name="P16">2. <text:span text:style-name="T18">Отделу по общим вопросам</text:span> администрации <text:span text:style-name="T19">МО «Село Болхуны»</text:span> (<text:span text:style-name="T18">Н.А.Калюжной</text:span>):</text:p>
      <text:p text:style-name="P16">1) опубликовать настоящее постановление в средствах массовой инфор­мации <text:span text:style-name="T19">МО «Село Болхуны»</text:span> и разместить на официальном сайте <text:span text:style-name="T19">МО «Село Болхуны»</text:span> в сети «Интернет»;</text:p>
      <text:p text:style-name="P22">2) довести настоящее постановление до сведения заинтересованных лиц.</text:p>
      <text:p text:style-name="P17">3. Настоящее постановление вступает в силу с 1 января 2015 года, за исключением пункта 11, подпункта 4 пункта 14 Порядка, вступающих в силу с 1 января 2016 года.</text:p>
      <text:p text:style-name="P12">4. Контроль за исполнением настоящего постановления <text:span text:style-name="T16">оставляю за собой.</text:span></text:p>
      <text:p text:style-name="P12"/>
      <text:p text:style-name="P26"/>
      <text:p text:style-name="P26"/>
      <text:p text:style-name="P26"/>
      <text:p text:style-name="P10">Глава администрации <text:span text:style-name="T6">МО «Село Болхуны»</text:span><text:tab/><text:tab/><text:tab/><text:span text:style-name="T16">Н.Д.Руденко</text:span></text:p>
      <text:p text:style-name="P4"><text:s text:c="9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11"><text:s text:c="7"/></text:span>УТВЕРЖДЕН</text:p>
      <text:p text:style-name="P6"><text:s text:c="59"/>постановлением администрации <text:span text:style-name="T6">МО «Село Болхуны»</text:span></text:p>
      <text:p text:style-name="P5"><text:s text:c="98"/>от «<text:span text:style-name="T18">30</text:span>» <text:span text:style-name="T16">января</text:span> 201<text:span text:style-name="T18">5</text:span>г.</text:p>
      <text:p text:style-name="P7">ПОРЯДОК</text:p>
      <text:p text:style-name="P8">формирования, утверждения и ведения планов-графиков закупок <text:line-break/>для обеспечения муниципальных нужд <text:span text:style-name="T6">МО «Село Болхуны»</text:span></text:p>
      <text:p text:style-name="P27"><text:span text:style-name="T7">I</text:span><text:span text:style-name="T8">. Общие положения</text:span></text:p>
      <text:h text:style-name="P40" text:outline-level="1">1. Настоящий Порядок разработан в соответствии с частью 5 статьи 2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Федеральный закон о контрактной системе), Постановлением Правительства РФ от 21 ноября 2013 г. N 1044 "О требованиях к формированию, утверждению и ведению планов-графиков закупок товаров, работ, услуг для обеспечения нужд субъекта Российской Федерации и муниципальных нужд, а также требованиях к форме планов-графиков закупок товаров, работ, услуг" и определяет порядок формирования, утверждения и ведения планов-графиков закупок для обеспечения муниципальных нужд <text:span text:style-name="T10">МО «Село Болхуны»</text:span>.</text:h>
      <text:p text:style-name="P28">2. В целях настоящего Порядка используются следующие понятия: </text:p>
      <text:p text:style-name="P29"><text:span text:style-name="T12">муниципальный заказчик</text:span> - муниципальный орган <text:span text:style-name="T6">МО «Село Болхуны»</text:span> или <text:span text:style-name="T16">администрация МО «Село Болхуны»</text:span>, действующие от имени муниципального образования <text:span text:style-name="T6">МО «Село Болхуны»</text:span>, уполномоченные принимать бюджетные обязательства в соответствии с <text:a xlink:type="simple" xlink:href="garantf1://12012604.2">бюджетным законодательством</text:a> Российской Федерации от имени муниципального образования <text:span text:style-name="T6"><text:s/>«Село Болхуны»</text:span> и осуществляющие закупки;</text:p>
      <text:p text:style-name="P29"><text:bookmark-start text:name="sub_307"/><text:span text:style-name="T12">заказчик</text:span> - муниципальный заказчик либо в соответствии с <text:a xlink:type="simple" xlink:href="#sub_151">частью 1 статьи 15</text:a> Федерального закона <text:span text:style-name="T3">о контрактной системе</text:span> бюджетное учреждение <text:span text:style-name="T6">МО «Село Болхуны»</text:span>, осуществляющие закупки.</text:p>
      <text:p text:style-name="P30"><text:bookmark-end text:name="sub_307"/>Иные понятия используются в настоящем Порядке в значениях, определенных Федеральным законом. </text:p>
      <text:p text:style-name="P32"><text:span text:style-name="T3">3. Информация о планах-графиках закупок размещается в </text:span><text:span text:style-name="T12">единой информационной системе в сфере закупок (далее - единая информационная система).</text:span></text:p>
      <text:p text:style-name="P32"><text:span text:style-name="T3">До ввода в эксплуатацию единой информационной системы информация, подлежащая размещению в соответствии с настоящим Порядком, размещается на 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 </text:span>(<text:a xlink:type="simple" xlink:href="garantf1://890941.1829">www.zakupki.gov.ru</text:a>).<text:span text:style-name="T3"> <text:s/></text:span></text:p>
      <text:p text:style-name="P33"><text:span text:style-name="T3">В случае создания </text:span>муниципальной информационной системы в сфере закупок, данная система <text:span text:style-name="T3">интегрируется в единую информационную систему. Функционирование и использование </text:span>муниципальной информационной системы в сфере закупок<text:span text:style-name="T3"> осуществляется в соответствии с постановлением администрации </text:span><text:span text:style-name="T6">МО «Село Болхуны»</text:span><text:span text:style-name="T3">.</text:span><text:span text:style-name="T13"> </text:span></text:p>
      <text:p text:style-name="P34"><text:span text:style-name="T7">II</text:span><text:span text:style-name="T8">. Формирование планов-графиков</text:span></text:p>
      <text:p text:style-name="P33"><text:span text:style-name="T8"><text:s text:c="3"/></text:span><text:span text:style-name="T3">4. Планы-графики формируются заказчиками </text:span><text:span text:style-name="T6">МО «Село Болхуны»</text:span><text:span text:style-name="T3"> в соответствии <text:line-break/>с планами закупок.</text:span></text:p>
      <text:p text:style-name="P31">В случаях, предусмотренных частью 2 статьи 15 Федерального закона о контрактной системе, муниципальные бюджетные учреждения <text:span text:style-name="T2">МО «Село Болхуны» </text:span>руководствуются требованиями, установленными постановлением Правительства Российской Федерации от 17.09.2012 № 932 «Об утверждении Правил формирования плана закупки товаров (работ, услуг) и требований к форме такого плана». </text:p>
      <text:p text:style-name="P30">5. Планы-графики формируются ежегодно и утверждаются в течение 10 рабочих дней: </text:p>
      <text:p text:style-name="P20"><text:bookmark-start text:name="sub_2101"/>а) муниципальными заказчиками, действующими от имени муниципального образования <text:span text:style-name="T6"><text:s/>«Село Болхуны»</text:span> (далее - муниципальные заказчики), со дня доведения до соответствующего муниципального заказчика объема прав в денежном выражении на принятие и (или) исполнение обязательств в соответствии с <text:a xlink:type="simple" xlink:href="garantf1://12012604.722">бюджетным законодательством</text:a> <text:soft-page-break/>Российской Федерации;</text:p>
      <text:p text:style-name="P20"><text:bookmark-end text:name="sub_2101"/><text:bookmark-start text:name="sub_2102"/>б) муниципальными бюджетными учреждениями <text:span text:style-name="T6">МО «Село Болхуны»</text:span>, за исключением закупок, осуществляемых в соответствии с <text:a xlink:type="simple" xlink:href="garantf1://70253464.152">частями 2</text:a> и <text:a xlink:type="simple" xlink:href="garantf1://70253464.156">6 статьи 15</text:a> Федерального закона <text:span text:style-name="T3">о контрактной системе</text:span>, со дня утверждения плана финансово-хозяйственной деятельности;</text:p>
      <text:p text:style-name="P20"><text:bookmark-end text:name="sub_2102"/><text:bookmark-start text:name="sub_2103"/>в) муниципальными автономными учреждениями <text:span text:style-name="T6">МО «Село Болхуны»</text:span>, муниципальными унитарными предприятиями <text:span text:style-name="T6">МО «Село Болхуны»</text:span> <text:s/>в случае, предусмотренном <text:a xlink:type="simple" xlink:href="garantf1://70253464.154">частью 4 статьи 15</text:a> Федерального закона <text:span text:style-name="T3">о контрактной системе</text:span>, со дня заключения соглашения о предоставлении субсидии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(далее - субсидии). При этом в план-график закупок включаются только закупки, которые планируется осуществлять за счет субсидий;</text:p>
      <text:p text:style-name="P20"><text:bookmark-end text:name="sub_2103"/><text:bookmark-start text:name="sub_2104"/>г) бюджетными, автономными учреждениями <text:span text:style-name="T6">МО «Село Болхуны»</text:span>, муниципальными унитарными предприятиями <text:span text:style-name="T6">МО «Село Болхуны»</text:span>, осуществляющими полномочия на осуществление закупок в пределах переданных им органами местного самоуправления полномочий, в случаях, предусмотренных <text:a xlink:type="simple" xlink:href="garantf1://70253464.156">частью 6 статьи 15</text:a> Федерального закона <text:span text:style-name="T3">о контрактной системе</text:span>, со дня доведения до соответствующего юридического лица объема прав в денежном выражении на принятие и (или) исполнение обязательств в соответствии с <text:a xlink:type="simple" xlink:href="garantf1://12012604.2261">бюджетным законодательством</text:a> Российской Федерации.</text:p>
      <text:p text:style-name="P19"><text:bookmark-end text:name="sub_2104"/>6. Планы-графики закупок формируются лицами, указанными в <text:a xlink:type="simple" xlink:href="#sub_1003">пункте </text:a>5 настоящего Порядка, ежегодно на очередной финансовый год в соответствии с планом закупок, с учетом следующих положений:</text:p>
      <text:p text:style-name="P21"><text:bookmark-start text:name="sub_2105"/>а) муниципальные заказчики в сроки, установленные главными распорядителями средств бюджета <text:span text:style-name="T6">МО «Село Болхуны»,</text:span> но не позднее 7 дней:</text:p>
      <text:p text:style-name="P21"><text:bookmark-end text:name="sub_2105"/>формируют планы-графики закупок после внесения проекта решения о бюджете <text:span text:style-name="T6">МО «Село Болхуны»</text:span> на рассмотрение Совета <text:span text:style-name="T6">МО «Село Болхуны»</text:span>;</text:p>
      <text:p text:style-name="P19">уточняют при необходимости сформированные планы-графики закупок, после их уточнения и доведения до муниципального заказчика объема прав в денежном выражении на принятие и (или) исполнение обязательств в соответствии с <text:a xlink:type="simple" xlink:href="garantf1://12012604.722">бюджетным законодательством</text:a> Российской Федерации в течение 10 рабочих дней утверждают сформированные планы-графики;</text:p>
      <text:p text:style-name="P19"><text:bookmark-start text:name="sub_2106"/>б) учреждения, указанные в <text:a xlink:type="simple" xlink:href="#sub_2102">подпункте "б" пункта </text:a>6 настоящего Порядка, не позднее 7 дней:</text:p>
      <text:p text:style-name="P21"><text:bookmark-end text:name="sub_2106"/>формируют планы-графики закупок после внесения проекта решения о бюджете <text:span text:style-name="T6">МО «Село Болхуны»</text:span> на рассмотрение Совета <text:span text:style-name="T6">МО «Село Болхуны»</text:span>;</text:p>
      <text:p text:style-name="P19">уточняют при необходимости планы-графики закупок, после их уточнения и утверждения планов финансово-хозяйственной деятельности в течение 10 рабочих дней утверждают планы-графики;</text:p>
      <text:p text:style-name="P19"><text:bookmark-start text:name="sub_2107"/>в) юридические лица, указанные в <text:a xlink:type="simple" xlink:href="#sub_2103">подпункте "в" пункта </text:a>6 настоящего Порядка:</text:p>
      <text:p text:style-name="P21"><text:bookmark-end text:name="sub_2107"/>формируют планы-графики закупок в течение 7 дней после внесения проекта решения о бюджете <text:span text:style-name="T6">МО «Село Болхуны»</text:span> на рассмотрение Совета <text:span text:style-name="T6">МО «Село Болхуны»</text:span>;</text:p>
      <text:p text:style-name="P19">уточняют при необходимости планы-графики закупок, после их уточнения и заключения соглашений о предоставлении субсидии в течение 10 рабочих дней утверждают планы-графики закупок;</text:p>
      <text:p text:style-name="P19">г) юридические лица, указанные в <text:a xlink:type="simple" xlink:href="#sub_2104">подпункте "г" пункта </text:a>6 настоящего Порядка:</text:p>
      <text:p text:style-name="P21">формируют планы-графики закупок в течение 7 дней после внесения проекта решения о бюджете <text:span text:style-name="T6">МО «Село Болхуны»</text:span> на рассмотрение Совета <text:span text:style-name="T6">МО «Село Болхуны»</text:span>;</text:p>
      <text:p text:style-name="P21">уточняют при необходимости планы-графики закупок, после их уточнения и заключения соглашений о передаче указанным юридическим лицам муниципальными органами <text:span text:style-name="T6">МО «Село Болхуны»</text:span>, являющимися муниципальными заказчиками, полномочий муниципального заказчика на заключение и исполнение муниципальных контрактов в лице указанных органов в течение 10 рабочих дней утверждают планы-графики закупок.</text:p>
      <text:p text:style-name="P22"><text:soft-page-break/><text:span text:style-name="T3">7. План-график содержит перечень товаров, работ, услуг, закупка которых осуществляется путем проведения конкурса (открытого конкурса, конкурса <text:line-break/></text:span><text:span text:style-name="T3">с ограниченным участием, двухэтапного конкурса, закрытого конкурса, закрытого конкурса с ограниченным участием, закрытого двухэтапного конкурса), аукциона (аукциона в электронной форме, закрытого аукциона), запроса котировок, запроса предложений, закупки у единственного поставщика (подрядчика, исполнителя), </text:span>а также способом определения поставщика (подрядчика, исполнителя), устанавливаемым Правительством Российской Федерации в соответствии со <text:a xlink:type="simple" xlink:href="garantf1://70253464.111">статьей 111</text:a> Федерального закона <text:span text:style-name="T3">о контрактной системе</text:span>.</text:p>
      <text:p text:style-name="P36">В случае, если определение поставщиков (подрядчиков, исполнителей) для заказчиков осуществляется уполномоченным органом, уполномоченным учреждением, <text:line-break/>то формирование планов-графиков осуществляется с учетом порядка взаимодействия заказчиков с уполномоченным органом, уполномоченным учреждением, определенным постановлением администрации <text:span text:style-name="T2">МО «Село Болхуны»</text:span> в решении о создании такого органа, учреждения, либо в решении о наделении их полномочиями в соответствии со статьей 26 Федерального закона о контрактной системе. </text:p>
      <text:p text:style-name="P35">8. В план-график включается следующая информация в отношении каждой закупки:</text:p>
      <text:p text:style-name="P37"><text:span text:style-name="T3">1) идентификационный код закупки, определенный в соответствии со </text:span><text:a xlink:type="simple" xlink:href="consultantplus://offline/ref=4F33E66E0D3F39F27E24BAB5D6FC2913B2F267EF979C4DD76761E90F31A674AE5F50BEDF9F7A71A2Z4g1K">статьей 23</text:a><text:span text:style-name="T3"> Федерального закона о контрактной системе;</text:span></text:p>
      <text:p text:style-name="P37"><text:span text:style-name="T3">2) наименование и описание объекта закупки с указанием характеристик такого объекта с учетом положений </text:span><text:a xlink:type="simple" xlink:href="consultantplus://offline/ref=4F33E66E0D3F39F27E24BAB5D6FC2913B2F267EF979C4DD76761E90F31A674AE5F50BEDF9F7A70AFZ4g1K">статьи 33</text:a><text:span text:style-name="T3"> Федерального закона о контрактной системе, количество поставляемого товара, объем выполняемой работы, оказываемой услуги, планируемые сроки, периодичность поставки товара, выполнения работы или оказания услуги, начальная (максимальная) цена контракта, цена контракта, заключаемого с единственным поставщиком (подрядчиком, исполнителем), обоснование закупки в соответствии со </text:span><text:a xlink:type="simple" xlink:href="consultantplus://offline/ref=4F33E66E0D3F39F27E24BAB5D6FC2913B2F267EF979C4DD76761E90F31A674AE5F50BEDF9F7A72A1Z4g4K">статьей 18</text:a><text:span text:style-name="T3"> Федерального закона о контрактной системе, размер аванса (если предусмотрена выплата аванса), этапы оплаты (если исполнение контракта и его оплата предусмотрены поэтапно);</text:span></text:p>
      <text:p text:style-name="P35">3) дополнительные требования к участникам закупки (при наличии таких требований) и обоснование таких требований;</text:p>
      <text:p text:style-name="P35">4) способ определения поставщика (подрядчика, исполнителя) и обоснование выбора этого способа;</text:p>
      <text:p text:style-name="P35">5) <text:s/>дата начала закупки;</text:p>
      <text:p text:style-name="P37"><text:span text:style-name="T3">6) информация о размере предоставляемого обеспечения соответствующей заявки</text:span><text:span text:style-name="T9"> </text:span><text:span text:style-name="T3">участника закупки и размере предоставляемого обеспечения исполнения контракта;</text:span></text:p>
      <text:p text:style-name="P37"><text:span text:style-name="T3">7) информация о применении указанного в </text:span><text:a xlink:type="simple" xlink:href="consultantplus://offline/ref=4F33E66E0D3F39F27E24BAB5D6FC2913B2F267EF979C4DD76761E90F31A674AE5F50BEDF9F7A70A1Z4gFK">части 3 статьи 32</text:a><text:span text:style-name="T3"> Федерального закона о контрактной системе критерия стоимости жизненного цикла товара или созданного в результате выполнения работы объекта (в случае применения указанного критерия) при определении поставщика (подрядчика, исполнителя);</text:span></text:p>
      <text:p text:style-name="P37"><text:span text:style-name="T3">8) информация о банковском сопровождении контракта в случаях, установленных в соответствии со </text:span><text:a xlink:type="simple" xlink:href="consultantplus://offline/ref=4F33E66E0D3F39F27E24BAB5D6FC2913B2F267EF979C4DD76761E90F31A674AE5F50BEDF9F7A77A5Z4gFK">статьей 35</text:a><text:span text:style-name="T3"> Федерального закона о контрактной системе.</text:span></text:p>
      <text:p text:style-name="P19">9. <text:a xlink:type="simple" xlink:href="garantf1://70414254.2000">Требования</text:a> к форме планов-графиков и порядок их размещения в единой информационной системе устанавливаются Правительством Российской Федерации.</text:p>
      <text:p text:style-name="P9"><text:span text:style-name="T7">III</text:span><text:span text:style-name="T8">. Утверждение планов-графиков</text:span></text:p>
      <text:p text:style-name="P35">10. В случае если установленный с учетом положений бюджетного законодательства Российской Федерации период осуществления закупки превышает срок, на который утверждается план-график, в план-график также включаются сведения <text:line-break/>о закупке на весь срок исполнения контракта.</text:p>
      <text:p text:style-name="P37"><text:span text:style-name="T3">11. Заказчики осуществляют закупки в соответствии с информацией, включенной <text:line-break/>в планы-графики в соответствии с пунктом 8</text:span><text:span text:style-name="T8"> </text:span><text:span text:style-name="T3">настоящего Порядка. Закупки, <text:line-break/>не предусмотренные планами-графиками, не могут быть осуществлены.</text:span></text:p>
      <text:p text:style-name="P36">12. Утвержденные планы-графики размещаются заказчиками в единой информационной системе <text:span text:style-name="T2">МО «Село Болхуны»</text:span> в течение трех рабочих дней со дня их <text:soft-page-break/>утверждения, за исключением сведений, составляющих государственную тайну.</text:p>
      <text:p text:style-name="P37"><text:span text:style-name="T3">Не допускается размещение в единой информационной системе</text:span><text:span text:style-name="T8"> </text:span><text:span text:style-name="T3">извещений об </text:span><text:span text:style-name="T3">осуществлении закупки, документации об осуществлении закупки, направление приглашений принять участие в определении поставщика (подрядчика, исполнителя) закрытым способом, если такие извещения, документация, приглашения содержат информацию, не соответствующую информации, указанной в планах-графиках.</text:span></text:p>
      <text:p text:style-name="P9"><text:span text:style-name="T7">IV</text:span><text:span text:style-name="T8">. Ведение планов-графиков</text:span></text:p>
      <text:p text:style-name="P35">13. Заказчики ведут планы-графики в соответствии с положениями Федерального закона и настоящего Порядка. </text:p>
      <text:p text:style-name="P35">14. План-график подлежит изменению заказчиком в случае внесения изменений <text:line-break/>в план закупок, а также в следующих случаях:</text:p>
      <text:p text:style-name="P19"><text:bookmark-start text:name="sub_21131"/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9"><text:bookmark-end text:name="sub_21131"/><text:bookmark-start text:name="sub_21132"/>2) изменение до начала закупки срока исполнения контракта, порядка оплаты или размера аванса;</text:p>
      <text:p text:style-name="P19"><text:bookmark-end text:name="sub_21132"/><text:bookmark-start text:name="sub_21133"/>3) изменение даты начала закупки и (или) способа определения поставщика (подрядчика, исполнителя), отмена заказчиком закупки, предусмотренной планом-графиком;</text:p>
      <text:p text:style-name="P19"><text:bookmark-end text:name="sub_21133"/><text:bookmark-start text:name="sub_21134"/>4) реализация решения, принятого заказчиком по итогам проведенного в соответствии со <text:a xlink:type="simple" xlink:href="#sub_20">статьей 20</text:a> Федерального закона <text:span text:style-name="T3">о контрактной системе</text:span> обязательного общественного обсуждения закупок и не требующего внесения изменения в план закупок;</text:p>
      <text:p text:style-name="P19"><text:bookmark-end text:name="sub_21134"/><text:bookmark-start text:name="sub_21135"/>5) в иных случаях: </text:p>
      <text:p text:style-name="P35"><text:bookmark-end text:name="sub_21135"/>- изменение объема и (или) стоимости планируемых к приобретению товаров, работ, услуг, выявленные в результате подготовки к осуществлению закупки, вследствие чего поставка товаров, выполнение работ, оказание услуг в соответствии с начальной (максимальной) ценой контракта, предусмотренной планом-графиком, становится невозможной;</text:p>
      <text:p text:style-name="P37"><text:span text:style-name="T3">- изменение</text:span><text:span text:style-name="T8"> </text:span><text:span text:style-name="T3">сроков и (или) периодичности приобретения товаров, выполнения работ, оказания услуг;</text:span><text:span text:style-name="T8"> </text:span></text:p>
      <text:p text:style-name="P35">- образовавшаяся экономия от использования в текущем финансовом году бюджетных ассигнований в соответствии с законодательством Российской Федерации;</text:p>
      <text:p text:style-name="P23"><text:span text:style-name="T3">-</text:span> выдача предписания федеральным органом исполнительной власти, уполномоченным на осуществление контроля в сфере закупок, органом местного самоуправления <text:span text:style-name="T6">МО «Село Болхуны»</text:span> об устранении нарушения <text:a xlink:type="simple" xlink:href="garantf1://70253464.2">законодательства</text:a> Российской Федерации в сфере закупок, в том числе об аннулировании процедуры определения поставщиков (подрядчиков, исполнителей);</text:p>
      <text:p text:style-name="P35">- возникновение обстоятельств, предвидеть которые на дату утверждения плана-графика было невозможно.</text:p>
      <text:p text:style-name="P37"><text:span text:style-name="T3">15. Внесение изменений в план-график по каждому объекту закупки может осуществляться не позднее чем за десять календарных дней до дня размещения <text:line-break/>в единой информационной системе</text:span><text:span text:style-name="T8"> </text:span><text:span text:style-name="T3">извещения об осуществлении соответствующей закупки или направления приглашения принять участие в определении поставщика (подрядчика, исполнителя) закрытым способом.</text:span></text:p>
      <text:p text:style-name="P19"><text:bookmark-start text:name="sub_1011"/>В случае осуществления закупок путем проведения запроса котировок в целях оказания гуманитарной помощи либо ликвидации последствий чрезвычайных ситуаций природного или техногенного характера в соответствии со <text:a xlink:type="simple" xlink:href="garantf1://70253464.82">статьей 82</text:a> Федерального закона о контрактной системе внесение изменений в план-график закупок осуществляется в день направления запроса о предоставлении котировок участникам закупок, а в случае осуществления закупки у единственного поставщика (подрядчика, исполнителя) в соответствии с <text:a xlink:type="simple" xlink:href="garantf1://70253464.9319">пунктами 9</text:a> и <text:a xlink:type="simple" xlink:href="garantf1://70253464.93128">28 части 1 статьи 93</text:a> Федерального закона о контрактной системе - не позднее чем за один календарный день до даты заключения контракта.</text:p>
      <text:p text:style-name="P22"><text:bookmark-end text:name="sub_1011"/><text:span text:style-name="T3">16. Измененный план-график подлежит размещению заказчиком <text:line-break/>в единой информационной системе</text:span><text:span text:style-name="T8"> </text:span><text:span text:style-name="T3">в течение трех рабочих дней со дня внесения изменений, </text:span><text:soft-page-break/><text:span text:style-name="T14">за исключением сведений, составляющих государственную тайну. </text:span></text:p>
      <text:p text:style-name="P24">В плане-графике указывается дата, содержание и обоснование вносимых в него изменений. При этом должна быть обеспечена возможность восстановления предыдущих редакций плана-графика закупок. </text:p>
      <text:p text:style-name="P25"/>
      <text:p text:style-name="P39">Верно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onsNormal" style:family="paragraph">
      <style:paragraph-properties fo:margin="100%" fo:margin-left="0cm" fo:margin-right="0cm" fo:margin-top="0cm" fo:margin-bottom="0cm" style:contextual-spacing="false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cm" style:contextual-spacing="false" fo:orphans="2" fo:widows="2" fo:text-indent="0.762cm" style:auto-text-indent="false"/>
      <style:text-properties fo:color="#000000" style:font-name="Courier New" fo:font-size="12pt" fo:language="ru" fo:country="RU" style:font-name-asian="Times New Roman" style:font-size-asian="12pt" style:font-name-complex="Courier New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style:text-autospace="none"/>
      <style:text-properties fo:color="#26282f" style:font-name="Arial" fo:font-weight="bold" style:font-weight-asian="bold" style:font-name-complex="Ari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5-02-11T18:11:47.69</dc:date>
    <meta:document-statistic meta:table-count="0" meta:image-count="0" meta:object-count="0" meta:page-count="6" meta:paragraph-count="88" meta:word-count="1937" meta:character-count="16073" meta:non-whitespace-character-count="13893"/>
    <meta:user-defined meta:name="Info 1"/>
    <meta:user-defined meta:name="Info 2"/>
    <meta:user-defined meta:name="Info 3"/>
    <meta:user-defined meta:name="Info 4"/>
  </office:meta>
</office:document-meta>
</file>