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 style:text-autospace="none"/>
      <style:text-properties fo:font-size="14pt" officeooo:paragraph-rsid="0012b905" style:font-size-asian="14pt" style:font-size-complex="14pt"/>
    </style:style>
    <style:style style:name="P2" style:family="paragraph" style:parent-style-name="Standard">
      <style:paragraph-properties fo:text-align="justify" style:justify-single-word="false"/>
      <style:text-properties fo:font-size="14pt" officeooo:paragraph-rsid="0012b905" style:font-size-asian="14pt" style:font-size-complex="14pt"/>
    </style:style>
    <style:style style:name="P3" style:family="paragraph" style:parent-style-name="Standard">
      <style:paragraph-properties style:text-autospace="none"/>
      <style:text-properties fo:font-size="14pt" officeooo:paragraph-rsid="0012b905" style:font-size-asian="14pt" style:font-size-complex="14pt"/>
    </style:style>
    <style:style style:name="P4" style:family="paragraph" style:parent-style-name="Standard">
      <style:text-properties fo:font-size="14pt" officeooo:paragraph-rsid="0012b905" style:font-size-asian="14pt" style:font-size-complex="14pt"/>
    </style:style>
    <style:style style:name="P5" style:family="paragraph" style:parent-style-name="Standard">
      <style:paragraph-properties style:text-autospace="none"/>
      <style:text-properties officeooo:paragraph-rsid="0012b905"/>
    </style:style>
    <style:style style:name="P6" style:family="paragraph" style:parent-style-name="Standard">
      <style:paragraph-properties fo:text-align="justify" style:justify-single-word="false" style:text-autospace="none"/>
      <style:text-properties officeooo:paragraph-rsid="0012b905"/>
    </style:style>
    <style:style style:name="P7" style:family="paragraph" style:parent-style-name="Standard">
      <style:paragraph-properties fo:margin-top="0.282cm" fo:margin-bottom="0cm" style:contextual-spacing="false" fo:line-height="125%" fo:text-align="center" style:justify-single-word="false" style:text-autospace="none"/>
      <style:text-properties fo:font-size="16pt" fo:font-weight="bold" officeooo:paragraph-rsid="0012b905" style:font-size-asian="16pt" style:font-weight-asian="bold" style:font-size-complex="16pt" style:font-weight-complex="bold"/>
    </style:style>
    <style:style style:name="P8" style:family="paragraph" style:parent-style-name="Standard">
      <style:paragraph-properties fo:margin-top="0.282cm" fo:margin-bottom="0cm" style:contextual-spacing="false" fo:line-height="125%" fo:text-align="center" style:justify-single-word="false" style:text-autospace="none"/>
      <style:text-properties fo:font-size="14pt" officeooo:paragraph-rsid="0012b905" style:font-size-asian="14pt" style:font-size-complex="14pt"/>
    </style:style>
    <style:style style:name="P9" style:family="paragraph" style:parent-style-name="Standard" style:master-page-name="Standard">
      <style:paragraph-properties fo:margin-top="0.282cm" fo:margin-bottom="0cm" style:contextual-spacing="false" fo:line-height="125%" fo:text-align="center" style:justify-single-word="false" style:page-number="auto" style:text-autospace="none"/>
      <style:text-properties fo:font-size="14pt" officeooo:paragraph-rsid="0012b905" style:font-size-asian="14pt" style:font-size-complex="14pt"/>
    </style:style>
    <style:style style:name="P10" style:family="paragraph" style:parent-style-name="Standard">
      <style:paragraph-properties fo:margin-top="0.388cm" fo:margin-bottom="0cm" style:contextual-spacing="false" fo:line-height="125%" style:text-autospace="none"/>
      <style:text-properties officeooo:paragraph-rsid="0012b905"/>
    </style:style>
    <style:style style:name="P11" style:family="paragraph" style:parent-style-name="Standard">
      <style:paragraph-properties fo:margin-left="0cm" fo:margin-right="0cm" fo:text-align="justify" style:justify-single-word="false" fo:text-indent="1.27cm" style:auto-text-indent="false" style:text-autospace="none"/>
      <style:text-properties fo:font-size="14pt" officeooo:paragraph-rsid="0012b905" style:font-size-asian="14pt" style:font-size-complex="14pt"/>
    </style:style>
    <style:style style:name="P12" style:family="paragraph" style:parent-style-name="Standard">
      <style:paragraph-properties fo:margin-left="0cm" fo:margin-right="0cm" fo:text-align="justify" style:justify-single-word="false" fo:text-indent="1.27cm" style:auto-text-indent="false" style:text-autospace="none"/>
      <style:text-properties officeooo:paragraph-rsid="0012b905"/>
    </style:style>
    <style:style style:name="P13" style:family="paragraph" style:parent-style-name="Standard">
      <style:paragraph-properties fo:margin-left="0cm" fo:margin-right="0cm" fo:text-align="justify" style:justify-single-word="false" fo:text-indent="1.27cm" style:auto-text-indent="false" style:text-autospace="none"/>
      <style:text-properties officeooo:paragraph-rsid="00140217"/>
    </style:style>
    <style:style style:name="P14" style:family="paragraph" style:parent-style-name="Standard">
      <style:paragraph-properties fo:margin-left="0cm" fo:margin-right="0cm" fo:margin-top="0.459cm" fo:margin-bottom="0cm" style:contextual-spacing="false" fo:text-align="justify" style:justify-single-word="false" fo:text-indent="1.27cm" style:auto-text-indent="false" style:text-autospace="none"/>
      <style:text-properties fo:font-size="14pt" officeooo:paragraph-rsid="0012b905" style:font-size-asian="14pt" style:font-size-complex="14pt"/>
    </style:style>
    <style:style style:name="P15" style:family="paragraph" style:parent-style-name="Standard">
      <style:paragraph-properties fo:margin-left="0cm" fo:margin-right="0cm" fo:text-align="justify" style:justify-single-word="false" fo:text-indent="1.235cm" style:auto-text-indent="false" style:text-autospace="none"/>
      <style:text-properties officeooo:paragraph-rsid="0012b905"/>
    </style:style>
    <style:style style:name="P16" style:family="paragraph" style:parent-style-name="Standard">
      <style:paragraph-properties fo:margin-left="0cm" fo:margin-right="0cm" fo:text-align="justify" style:justify-single-word="false" fo:text-indent="1.235cm" style:auto-text-indent="false" style:text-autospace="none"/>
      <style:text-properties officeooo:paragraph-rsid="00140217"/>
    </style:style>
    <style:style style:name="P17" style:family="paragraph" style:parent-style-name="Standard">
      <style:paragraph-properties fo:margin-left="0cm" fo:margin-right="0cm" fo:text-align="justify" style:justify-single-word="false" fo:text-indent="1.235cm" style:auto-text-indent="false"/>
      <style:text-properties officeooo:paragraph-rsid="0012b905"/>
    </style:style>
    <style:style style:name="P18" style:family="paragraph" style:parent-style-name="Standard">
      <style:paragraph-properties fo:margin-left="0cm" fo:margin-right="0cm" fo:text-align="justify" style:justify-single-word="false" fo:text-indent="1.235cm" style:auto-text-indent="false" style:text-autospace="none"/>
      <style:text-properties fo:font-size="14pt" officeooo:paragraph-rsid="0012b905" style:font-size-asian="14pt" style:font-size-complex="14pt"/>
    </style:style>
    <style:style style:name="P19" style:family="paragraph" style:parent-style-name="Standard">
      <style:paragraph-properties fo:margin-left="0cm" fo:margin-right="0cm" fo:margin-top="0.035cm" fo:margin-bottom="0cm" style:contextual-spacing="false" fo:text-align="justify" style:justify-single-word="false" fo:text-indent="1.235cm" style:auto-text-indent="false" style:text-autospace="none"/>
      <style:text-properties officeooo:paragraph-rsid="0012b905"/>
    </style:style>
    <style:style style:name="P20" style:family="paragraph" style:parent-style-name="Standard">
      <style:paragraph-properties fo:margin-top="0.776cm" fo:margin-bottom="0cm" style:contextual-spacing="false" fo:text-align="center" style:justify-single-word="false" style:text-autospace="none"/>
      <style:text-properties fo:font-size="14pt" officeooo:paragraph-rsid="0012b905" style:font-size-asian="14pt" style:font-size-complex="14pt"/>
    </style:style>
    <style:style style:name="P21" style:family="paragraph" style:parent-style-name="Standard">
      <style:paragraph-properties fo:margin-top="0.776cm" fo:margin-bottom="0cm" style:contextual-spacing="false" fo:text-align="center" style:justify-single-word="false" style:text-autospace="none"/>
      <style:text-properties officeooo:paragraph-rsid="001563b1"/>
    </style:style>
    <style:style style:name="P22" style:family="paragraph" style:parent-style-name="Standard">
      <style:paragraph-properties fo:margin-top="0.6cm" fo:margin-bottom="0cm" style:contextual-spacing="false" style:text-autospace="none"/>
      <style:text-properties officeooo:paragraph-rsid="0012b905"/>
    </style:style>
    <style:style style:name="P23" style:family="paragraph" style:parent-style-name="Standard">
      <style:paragraph-properties fo:margin-top="0.6cm" fo:margin-bottom="0cm" style:contextual-spacing="false" fo:text-align="justify" style:justify-single-word="false" style:text-autospace="none"/>
      <style:text-properties officeooo:paragraph-rsid="0012b905"/>
    </style:style>
    <style:style style:name="P24" style:family="paragraph" style:parent-style-name="Standard">
      <style:paragraph-properties fo:margin-left="0cm" fo:margin-right="0cm" fo:margin-top="0.423cm" fo:margin-bottom="0cm" style:contextual-spacing="false" fo:text-align="justify" style:justify-single-word="false" fo:text-indent="1.446cm" style:auto-text-indent="false" style:text-autospace="none"/>
      <style:text-properties fo:font-size="14pt" officeooo:paragraph-rsid="0012b905" style:font-size-asian="14pt" style:font-size-complex="14pt"/>
    </style:style>
    <style:style style:name="P25" style:family="paragraph" style:parent-style-name="Standard">
      <style:paragraph-properties fo:margin-left="0cm" fo:margin-right="0cm" fo:text-align="justify" style:justify-single-word="false" fo:text-indent="1.446cm" style:auto-text-indent="false" style:text-autospace="none"/>
      <style:text-properties fo:font-size="14pt" officeooo:paragraph-rsid="0012b905" style:font-size-asian="14pt" style:font-size-complex="14pt"/>
    </style:style>
    <style:style style:name="P26" style:family="paragraph" style:parent-style-name="Standard">
      <style:paragraph-properties fo:margin-left="0cm" fo:margin-right="0cm" fo:text-align="justify" style:justify-single-word="false" fo:text-indent="0.847cm" style:auto-text-indent="false" style:text-autospace="none"/>
      <style:text-properties officeooo:paragraph-rsid="0012b905"/>
    </style:style>
    <style:style style:name="P27" style:family="paragraph" style:parent-style-name="Standard">
      <style:paragraph-properties fo:margin-left="0cm" fo:margin-right="0cm" fo:margin-top="0.035cm" fo:margin-bottom="0cm" style:contextual-spacing="false" fo:text-align="justify" style:justify-single-word="false" fo:text-indent="0.847cm" style:auto-text-indent="false" style:text-autospace="none"/>
      <style:text-properties officeooo:paragraph-rsid="0012b905"/>
    </style:style>
    <style:style style:name="P28" style:family="paragraph" style:parent-style-name="Standard">
      <style:paragraph-properties fo:margin-left="0cm" fo:margin-right="0cm" fo:margin-top="0.423cm" fo:margin-bottom="0cm" style:contextual-spacing="false" fo:text-align="justify" style:justify-single-word="false" fo:text-indent="1.376cm" style:auto-text-indent="false" style:text-autospace="none"/>
      <style:text-properties fo:font-size="14pt" officeooo:paragraph-rsid="0012b905" style:font-size-asian="14pt" style:font-size-complex="14pt"/>
    </style:style>
    <style:style style:name="P29" style:family="paragraph" style:parent-style-name="ConsPlusNormal">
      <style:paragraph-properties fo:margin-left="0cm" fo:margin-right="0cm" fo:text-align="end" style:justify-single-word="false" fo:orphans="2" fo:widows="2" fo:text-indent="0cm" style:auto-text-indent="false"/>
      <style:text-properties officeooo:paragraph-rsid="0012b905"/>
    </style:style>
    <style:style style:name="P30" style:family="paragraph" style:parent-style-name="ConsPlusNormal">
      <style:paragraph-properties fo:margin-left="0cm" fo:margin-right="0cm" fo:text-align="end" style:justify-single-word="false" fo:orphans="2" fo:widows="2" fo:text-indent="0cm" style:auto-text-indent="false"/>
      <style:text-properties style:font-name="Times New Roman" officeooo:paragraph-rsid="0012b905" style:font-name-complex="Times New Roman"/>
    </style:style>
    <style:style style:name="P31" style:family="paragraph" style:parent-style-name="ConsPlusNormal">
      <style:paragraph-properties fo:margin-left="0cm" fo:margin-right="0cm" fo:text-align="center" style:justify-single-word="false" fo:orphans="2" fo:widows="2" fo:text-indent="0cm" style:auto-text-indent="false"/>
      <style:text-properties style:font-name="Times New Roman" officeooo:paragraph-rsid="0012b905" style:font-name-complex="Times New Roman"/>
    </style:style>
    <style:style style:name="P32" style:family="paragraph" style:parent-style-name="ConsPlusNormal">
      <style:paragraph-properties fo:margin-left="0cm" fo:margin-right="0cm" fo:text-align="center" style:justify-single-word="false" fo:orphans="2" fo:widows="2" fo:text-indent="0cm" style:auto-text-indent="false"/>
      <style:text-properties style:font-name="Times New Roman" officeooo:paragraph-rsid="00140217" style:font-name-complex="Times New Roman"/>
    </style:style>
    <style:style style:name="P33" style:family="paragraph" style:parent-style-name="ConsPlusNormal">
      <style:paragraph-properties fo:margin-left="0cm" fo:margin-right="0cm" fo:orphans="2" fo:widows="2" fo:text-indent="0cm" style:auto-text-indent="false"/>
      <style:text-properties style:font-name="Times New Roman" officeooo:paragraph-rsid="0012b905" style:font-name-complex="Times New Roman"/>
    </style:style>
    <style:style style:name="P34" style:family="paragraph" style:parent-style-name="ConsPlusNormal">
      <style:paragraph-properties fo:margin-left="0cm" fo:margin-right="0cm" fo:text-align="end" style:justify-single-word="false" fo:orphans="2" fo:widows="2" fo:text-indent="0cm" style:auto-text-indent="false"/>
      <style:text-properties style:font-name="Times New Roman" fo:font-size="14pt" officeooo:paragraph-rsid="0012b905" style:font-size-asian="14pt" style:font-name-complex="Times New Roman" style:font-size-complex="14pt"/>
    </style:style>
    <style:style style:name="P35" style:family="paragraph" style:parent-style-name="ConsPlusNormal">
      <style:paragraph-properties fo:margin-left="0cm" fo:margin-right="0cm" fo:text-align="center" style:justify-single-word="false" fo:orphans="2" fo:widows="2" fo:text-indent="0cm" style:auto-text-indent="false"/>
      <style:text-properties style:font-name="Times New Roman" fo:font-size="14pt" officeooo:paragraph-rsid="0012b905" style:font-size-asian="14pt" style:font-name-complex="Times New Roman" style:font-size-complex="14pt"/>
    </style:style>
    <style:style style:name="P36" style:family="paragraph" style:parent-style-name="ConsPlusNormal">
      <style:paragraph-properties fo:margin-left="0cm" fo:margin-right="0cm" fo:orphans="2" fo:widows="2" fo:text-indent="0cm" style:auto-text-indent="false"/>
      <style:text-properties style:font-name="Times New Roman" fo:font-size="14pt" officeooo:paragraph-rsid="0012b905" style:font-size-asian="14pt" style:font-name-complex="Times New Roman" style:font-size-complex="14pt"/>
    </style:style>
    <style:style style:name="P37" style:family="paragraph" style:parent-style-name="ConsPlusNormal">
      <style:paragraph-properties fo:margin-left="0cm" fo:margin-right="0cm" fo:text-align="center" style:justify-single-word="false" fo:orphans="2" fo:widows="2" fo:text-indent="0cm" style:auto-text-indent="false"/>
      <style:text-properties officeooo:paragraph-rsid="00140217"/>
    </style:style>
    <style:style style:name="P38" style:family="paragraph" style:parent-style-name="ConsPlusNormal">
      <style:paragraph-properties fo:margin-left="0cm" fo:margin-right="0cm" fo:text-align="justify" style:justify-single-word="false" fo:orphans="2" fo:widows="2" fo:text-indent="0.953cm" style:auto-text-indent="false"/>
      <style:text-properties officeooo:paragraph-rsid="0012b905"/>
    </style:style>
    <style:style style:name="P39" style:family="paragraph" style:parent-style-name="ConsPlusNormal">
      <style:paragraph-properties fo:margin-left="0cm" fo:margin-right="0cm" fo:text-align="justify" style:justify-single-word="false" fo:orphans="2" fo:widows="2" fo:text-indent="0.953cm" style:auto-text-indent="false"/>
      <style:text-properties officeooo:paragraph-rsid="00140217"/>
    </style:style>
    <style:style style:name="P40" style:family="paragraph" style:parent-style-name="ConsPlusNormal">
      <style:paragraph-properties fo:margin-left="0cm" fo:margin-right="0cm" fo:text-align="justify" style:justify-single-word="false" fo:orphans="2" fo:widows="2" fo:text-indent="0.953cm" style:auto-text-indent="false"/>
      <style:text-properties style:font-name="Times New Roman" fo:font-size="14pt" officeooo:paragraph-rsid="0012b905" style:font-size-asian="14pt" style:font-name-complex="Times New Roman" style:font-size-complex="14pt"/>
    </style:style>
    <style:style style:name="P41" style:family="paragraph" style:parent-style-name="ConsPlusNormal">
      <style:paragraph-properties fo:margin-left="0cm" fo:margin-right="0cm" fo:text-align="justify" style:justify-single-word="false" fo:orphans="2" fo:widows="2" fo:text-indent="0.953cm" style:auto-text-indent="false"/>
      <style:text-properties style:font-name="Times New Roman" fo:font-size="14pt" officeooo:paragraph-rsid="00140217" style:font-size-asian="14pt" style:font-name-complex="Times New Roman" style:font-size-complex="14pt"/>
    </style:style>
    <style:style style:name="P42" style:family="paragraph" style:parent-style-name="ConsPlusNormal">
      <style:paragraph-properties fo:margin-left="0cm" fo:margin-right="0cm" fo:text-align="justify" style:justify-single-word="false" fo:orphans="2" fo:widows="2" fo:text-indent="1.249cm" style:auto-text-indent="false"/>
      <style:text-properties officeooo:paragraph-rsid="00140217"/>
    </style:style>
    <style:style style:name="P43" style:family="paragraph" style:parent-style-name="ConsPlusTitle">
      <style:paragraph-properties fo:text-align="center" style:justify-single-word="false" fo:orphans="2" fo:widows="2"/>
      <style:text-properties style:font-name="Times New Roman" fo:font-size="14pt" fo:font-weight="normal" officeooo:paragraph-rsid="0012b905" style:font-size-asian="14pt" style:font-weight-asian="normal" style:font-name-complex="Times New Roman" style:font-size-complex="14pt"/>
    </style:style>
    <style:style style:name="P44" style:family="paragraph" style:parent-style-name="ConsPlusTitle">
      <style:paragraph-properties fo:text-align="center" style:justify-single-word="false" fo:orphans="2" fo:widows="2"/>
      <style:text-properties officeooo:paragraph-rsid="00140217"/>
    </style:style>
    <style:style style:name="P45" style:family="paragraph" style:parent-style-name="ConsPlusNonformat">
      <style:paragraph-properties fo:orphans="2" fo:widows="2"/>
      <style:text-properties style:font-name="Times New Roman" fo:font-size="14pt" officeooo:paragraph-rsid="0012b905" style:font-size-asian="14pt" style:font-name-complex="Times New Roman" style:font-size-complex="14pt"/>
    </style:style>
    <style:style style:name="P46" style:family="paragraph" style:parent-style-name="ConsPlusNonformat">
      <style:paragraph-properties fo:orphans="2" fo:widows="2"/>
      <style:text-properties fo:color="#404040" style:font-name="Times New Roman" fo:font-size="14pt" officeooo:paragraph-rsid="0012b905" style:font-size-asian="14pt" style:font-name-complex="Times New Roman" style:font-size-complex="14pt"/>
    </style:style>
    <style:style style:name="P47" style:family="paragraph" style:parent-style-name="ConsPlusNonformat">
      <style:paragraph-properties fo:margin-left="0cm" fo:margin-right="0cm" fo:orphans="2" fo:widows="2" fo:text-indent="1.249cm" style:auto-text-indent="false"/>
      <style:text-properties style:font-name="Times New Roman" fo:font-size="14pt" officeooo:paragraph-rsid="0012b905" style:font-size-asian="14pt" style:font-name-complex="Times New Roman" style:font-size-complex="14pt"/>
    </style:style>
    <style:style style:name="P48" style:family="paragraph" style:parent-style-name="ConsPlusNonformat">
      <style:paragraph-properties fo:margin-left="0cm" fo:margin-right="0cm" fo:orphans="2" fo:widows="2" fo:text-indent="1.249cm" style:auto-text-indent="false"/>
      <style:text-properties officeooo:paragraph-rsid="001563b1"/>
    </style:style>
    <style:style style:name="T1" style:family="text">
      <style:text-properties fo:font-weight="bold" style:font-weight-asian="bold"/>
    </style:style>
    <style:style style:name="T2" style:family="text">
      <style:text-properties fo:font-size="14pt" style:font-size-asian="14pt" style:font-size-complex="14pt"/>
    </style:style>
    <style:style style:name="T3" style:family="text">
      <style:text-properties fo:font-size="14pt" style:font-size-asian="14pt" style:font-size-complex="14pt" style:font-weight-complex="bold"/>
    </style:style>
    <style:style style:name="T4" style:family="text">
      <style:text-properties fo:font-size="14pt" fo:language="none" fo:country="none" style:font-size-asian="14pt" style:language-asian="none" style:country-asian="none" style:font-size-complex="14pt"/>
    </style:style>
    <style:style style:name="T5" style:family="text">
      <style:text-properties fo:font-size="14pt" fo:language="none" fo:country="none" style:font-size-asian="14pt" style:language-asian="none" style:country-asian="none" style:font-size-complex="14pt" style:font-weight-complex="bold"/>
    </style:style>
    <style:style style:name="T6" style:family="text">
      <style:text-properties fo:font-size="14pt" fo:language="none" fo:country="none" officeooo:rsid="00140217" style:font-size-asian="14pt" style:language-asian="none" style:country-asian="none" style:font-size-complex="14pt"/>
    </style:style>
    <style:style style:name="T7" style:family="text">
      <style:text-properties fo:font-size="14pt" fo:language="none" fo:country="none" fo:font-weight="bold" style:font-size-asian="14pt" style:language-asian="none" style:country-asian="none" style:font-weight-asian="bold" style:font-size-complex="14pt" style:font-weight-complex="bold"/>
    </style:style>
    <style:style style:name="T8" style:family="text">
      <style:text-properties fo:font-size="14pt" fo:language="ru" fo:country="RU" officeooo:rsid="00140217" style:font-size-asian="14pt" style:font-size-complex="14pt"/>
    </style:style>
    <style:style style:name="T9" style:family="text">
      <style:text-properties fo:font-size="14pt" fo:language="ru" fo:country="RU" officeooo:rsid="00140217" style:font-size-asian="14pt" style:language-asian="none" style:country-asian="none" style:font-size-complex="14pt"/>
    </style:style>
    <style:style style:name="T10" style:family="text">
      <style:text-properties style:font-name="Times New Roman" style:font-name-complex="Times New Roman"/>
    </style:style>
    <style:style style:name="T11" style:family="text">
      <style:text-properties style:font-name="Times New Roman" fo:font-size="14pt" fo:font-weight="normal" style:font-size-asian="14pt" style:font-weight-asian="normal" style:font-name-complex="Times New Roman" style:font-size-complex="14pt"/>
    </style:style>
    <style:style style:name="T12" style:family="text">
      <style:text-properties style:font-name="Times New Roman" fo:font-size="14pt" style:font-size-asian="14pt" style:font-name-complex="Times New Roman" style:font-size-complex="14pt"/>
    </style:style>
    <style:style style:name="T13" style:family="text">
      <style:text-properties style:font-name="Times New Roman" fo:font-size="14pt" style:font-size-asian="14pt" style:font-name-complex="Times New Roman" style:font-size-complex="14pt" text:display="none"/>
    </style:style>
    <style:style style:name="T14" style:family="text">
      <style:text-properties style:font-name="Times New Roman" fo:font-size="14pt" officeooo:rsid="00140217" style:font-size-asian="14pt" style:font-name-complex="Times New Roman" style:font-size-complex="14pt"/>
    </style:style>
    <style:style style:name="T15" style:family="text">
      <style:text-properties style:font-name="Times New Roman" fo:font-size="14pt" fo:language="ru" fo:country="RU" officeooo:rsid="00140217" style:font-size-asian="14pt" style:font-name-complex="Times New Roman" style:font-size-complex="14pt"/>
    </style:style>
    <style:style style:name="T16" style:family="text">
      <style:text-properties style:font-name="Times New Roman" fo:font-size="14pt" fo:language="ru" fo:country="RU" fo:font-weight="normal" officeooo:rsid="00140217" style:font-size-asian="14pt" style:font-weight-asian="normal" style:font-name-complex="Times New Roman" style:font-size-complex="14pt"/>
    </style:style>
    <style:style style:name="T17" style:family="text">
      <style:text-properties style:font-name="Times New Roman" fo:font-size="10pt" style:font-size-asian="10pt" style:font-name-complex="Times New Roman" style:font-size-complex="10pt"/>
    </style:style>
    <style:style style:name="T18" style:family="text">
      <style:text-properties style:font-name="Times New Roman" fo:font-size="10pt" fo:language="ru" fo:country="RU" officeooo:rsid="00140217" style:font-size-asian="10pt" style:font-name-complex="Times New Roman" style:font-size-complex="10pt"/>
    </style:style>
    <style:style style:name="T19" style:family="text">
      <style:text-properties fo:color="#ff0000" style:font-name="Times New Roman" fo:font-size="14pt" style:font-size-asian="14pt" style:font-name-complex="Times New Roman" style:font-size-complex="14pt"/>
    </style:style>
    <style:style style:name="T20" style:family="text">
      <style:text-properties fo:color="#ff0000" fo:font-size="14pt" style:font-size-asian="14pt" style:font-size-complex="14pt"/>
    </style:style>
    <style:style style:name="T21" style:family="text">
      <style:text-properties fo:color="#404040" style:font-name="Times New Roman" fo:font-size="14pt" style:font-size-asian="14pt" style:font-name-complex="Times New Roman" style:font-size-complex="14pt"/>
    </style:style>
    <style:style style:name="T22" style:family="text">
      <style:text-properties fo:language="ru" fo:country="RU" fo:font-weight="bold" officeooo:rsid="00140217" style:font-weight-asian="bold"/>
    </style:style>
    <style:style style:name="T23" style:family="text">
      <style:text-properties fo:language="ru" fo:country="RU" officeooo:rsid="00140217"/>
    </style:style>
    <style:style style:name="T24" style:family="text">
      <style:text-properties officeooo:rsid="00140217"/>
    </style:style>
    <style:style style:name="T25" style:family="text">
      <style:text-properties fo:font-size="10pt" style:font-size-asian="10pt" style:font-size-complex="10pt"/>
    </style:style>
    <style:style style:name="T26" style:family="text">
      <style:text-properties fo:font-size="10pt" fo:language="ru" fo:country="RU" officeooo:rsid="00140217" style:font-size-asian="10pt" style:font-size-complex="10pt"/>
    </style:style>
    <style:style style:name="T27" style:family="text">
      <style:text-properties fo:color="#000000" style:font-name="Times New Roman" fo:font-size="14pt" style:font-size-asian="14pt" style:font-name-complex="Times New Roman" style:font-size-complex="14pt"/>
    </style:style>
    <style:style style:name="T28" style:family="text">
      <style:text-properties officeooo:rsid="001563b1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<text:span text:style-name="T1">АДМИНИСТРАЦИИ МУНИЦИПАЛЬНОГО ОБРАЗОВАНИЯ</text:span></text:p>
      <text:p text:style-name="P8"><text:span text:style-name="T1">«</text:span><text:span text:style-name="T22">СЕЛО БОЛХУНЫ</text:span><text:span text:style-name="T1">»</text:span></text:p>
      <text:p text:style-name="P7">ПОСТАНОВЛЕНИЕ</text:p>
      <text:p text:style-name="P10"><text:s text:c="8"/><text:span text:style-name="T24">25</text:span>.06.2015 г. <text:s text:c="112"/>№ <text:span text:style-name="T24">118</text:span></text:p>
      <text:p text:style-name="P3"><text:s/></text:p>
      <text:p text:style-name="P5"><text:span text:style-name="T2"><text:s text:c="2"/>О создании эвакуационной комиссии</text:span></text:p>
      <text:p text:style-name="P5"><text:span text:style-name="T2"><text:s text:c="2"/>МО «</text:span><text:span text:style-name="T8">Село Болхуны</text:span><text:span text:style-name="T2">»</text:span></text:p>
      <text:p text:style-name="P11"/>
      <text:p text:style-name="P12"><text:span text:style-name="T2">Во исполнение Федеральных законов от</text:span><text:span text:style-name="T4"> 12.02.1998 №</text:span><text:span text:style-name="T2"> 28-ФЗ «О гражданской обороне», от </text:span><text:span text:style-name="T4">21.12.1994 №</text:span><text:span text:style-name="T2"> 68-ФЗ «О защите населения и территорий от чрезвычайных ситуаций природного и техногенного характера», от</text:span><text:span text:style-name="T4"> 06.10.2003 №</text:span><text:span text:style-name="T2"> 131-ФЗ «Об общих принципах организации местного самоуправления в Российской Федерации» и с целью</text:span> <text:span text:style-name="T2">координации действий администрации и организаций поселения <text:s/>по планированию, подготовке и проведению <text:s/>эвакуационных мероприятий в мирное и военное время администрация МО «</text:span><text:span text:style-name="T8">Село Болхуны</text:span><text:span text:style-name="T2">» </text:span></text:p>
      <text:p text:style-name="P11"/>
      <text:p text:style-name="P12"><text:span text:style-name="T2">ПОСТАНОВЛЯЕТ:</text:span></text:p>
      <text:p text:style-name="P12"><text:span text:style-name="T4">1.</text:span><text:span text:style-name="T2"> Утвердить:</text:span></text:p>
      <text:p text:style-name="P13"><text:span text:style-name="T4">1.1.</text:span><text:span text:style-name="T2"> Состав эвакуационной (эвакоприемной) комиссии <text:s/>МО «</text:span><text:span text:style-name="T8">Село Болхуны</text:span><text:span text:style-name="T2">» <text:s/>согласно приложению.</text:span></text:p>
      <text:p text:style-name="P13"><text:span text:style-name="T4">1.2.</text:span><text:span text:style-name="T2"> Положение об эвакуационной (эвакоприемной) комиссии МО «</text:span><text:span text:style-name="T8">Село Болхуны</text:span><text:span text:style-name="T2">» <text:s/>согласно приложению.</text:span></text:p>
      <text:p text:style-name="P16"><text:span text:style-name="T4">2. Рекомендовать главе КФХ </text:span><text:span text:style-name="T9">Макарову А.Ф.</text:span><text:span text:style-name="T4">, владельцам <text:s/>ЛПХ уточнить порядок эвакуации работников и материальных ценностей организации и проинформировать администрацию</text:span><text:span text:style-name="T2"> МО «</text:span><text:span text:style-name="T8">Село Болхуны</text:span><text:span text:style-name="T2">» </text:span><text:span text:style-name="T4">.</text:span></text:p>
      <text:p text:style-name="P16"><text:span text:style-name="T2">4. Лицу, специально уполномоченному на решение задач в области защиты населения и территорий от чрезвычайных ситуаций и <text:s/>гражданской обороны МО «</text:span><text:span text:style-name="T8">Село Болхуны</text:span><text:span text:style-name="T2">» <text:s text:c="2"/>переработать <text:s/>документы, касающиеся выполнения мероприятий по эвакуации (приему) населения <text:s/>на территории поселении.</text:span></text:p>
      <text:p text:style-name="P16"><text:span text:style-name="T4">5.</text:span><text:span text:style-name="T2"> Признать утратившим силу п</text:span><text:span text:style-name="T8">остановление </text:span><text:span text:style-name="T2"><text:s/>главы администрации МО «</text:span><text:span text:style-name="T8">Село Болхуны</text:span><text:span text:style-name="T2">» <text:s/>от</text:span><text:span text:style-name="T4"> </text:span><text:span text:style-name="T6">01</text:span><text:span text:style-name="T4">.</text:span><text:span text:style-name="T6">03</text:span><text:span text:style-name="T4">.20</text:span><text:span text:style-name="T6">13 </text:span><text:span text:style-name="T4">№ </text:span><text:span text:style-name="T6">10</text:span><text:span text:style-name="T4"> «О создании эвакокомиссии <text:s text:c="2"/>МО «</text:span><text:span text:style-name="T9">Село Болхуны</text:span><text:span text:style-name="T4">» .</text:span></text:p>
      <text:p text:style-name="P16"><text:span text:style-name="T4">6.</text:span><text:span text:style-name="T2"> Контроль за исполнением данного <text:s/>постановления возложить на лицо, специально уполномоченное на решение задач в области защиты населения и территорий от чрезвычайных ситуаций и <text:s/>гражданской обороны МО «</text:span><text:span text:style-name="T8">Село Болхуны</text:span><text:span text:style-name="T2">» .</text:span></text:p>
      <text:p text:style-name="P1"/>
      <text:p text:style-name="P1"/>
      <text:p text:style-name="P6"><text:span text:style-name="T2"><text:s text:c="11"/>Глава муниципального образования <text:s text:c="25"/></text:span><text:span text:style-name="T8">Н.Д.Руденко</text:span></text:p>
      <text:p text:style-name="P29"><text:span text:style-name="T10"/></text:p>
      <text:p text:style-name="P29"><text:span text:style-name="T10"/></text:p>
      <text:p text:style-name="P29"><text:soft-page-break/><text:span text:style-name="T10">Утверждено</text:span></text:p>
      <text:p text:style-name="P30">постановлением администрации</text:p>
      <text:p text:style-name="P37"><text:span text:style-name="T10"><text:s text:c="156"/>МО </text:span><text:span text:style-name="T17">«</text:span><text:span text:style-name="T18">Село Болхуны</text:span><text:span text:style-name="T17">» </text:span></text:p>
      <text:p text:style-name="P30">от <text:span text:style-name="T24">25</text:span>.06.2015 № <text:span text:style-name="T24">118</text:span></text:p>
      <text:p text:style-name="P31"/>
      <text:p text:style-name="P34"/>
      <text:p text:style-name="P43">ПОЛОЖЕНИЕ</text:p>
      <text:p text:style-name="P44"><text:span text:style-name="T11">об эвакуационной (эвакоприемной) комиссии МО «</text:span><text:span text:style-name="T16">Село Болхуны</text:span><text:span text:style-name="T11">» </text:span></text:p>
      <text:p text:style-name="P35"/>
      <text:p text:style-name="P35">1. Общие положения</text:p>
      <text:p text:style-name="P38"><text:span text:style-name="T12">1.1. Настоящее Положение разработано в <text:s/>соответствии с Федеральным законом от 12.02.98 N 28-ФЗ "О гражданской обороне", Постановлением Правительства Российской Федерации от 22.06.2004 N 303 "О порядке эвакуации населения, материальных и культурных ценностей в безопасные районы" </text:span><text:span text:style-name="T13">иемв <text:s text:c="2"/></text:span><text:span text:style-name="T12">и от 25.07.2008 № 393-П «О внесении изменений в Постановление Правительства Астраханской области от 09.09. 2005 № 326-П».</text:span></text:p>
      <text:p text:style-name="P38"><text:span text:style-name="T12">1.2. Комиссия является координационным органом, обеспечивающим согласованность действий органа местного самоуправления и организаци</text:span><text:span text:style-name="T27">й</text:span><text:span text:style-name="T12"> поселения по непосредственному планированию, подготовке и проведению эвакуационных мероприятий в мирное и в военное время.</text:span></text:p>
      <text:p text:style-name="P40">1.3. Комиссия в своей деятельности руководствуется Конституцией Российской Федерации, федеральными законами, <text:s/>постановлениями и распоряжениями Правительства Российской Федерации, Губернатора и Правительства Астраханской области, МО «Ахтубинский район», <text:s text:c="2"/>а также настоящим Положением.</text:p>
      <text:p text:style-name="P35"/>
      <text:p text:style-name="P35">2. Основные задачи и функции комиссии</text:p>
      <text:p text:style-name="P40"><text:s/>Для реализации возложенных на нее задач комиссия осуществляет следующие функции:</text:p>
      <text:p text:style-name="P40">2.1. В мирное время комиссия:</text:p>
      <text:p text:style-name="P40">- организует планирование эвакуационных (эвакоприемных) мероприятий, ежегодно уточняет план эвакуации(приема) населения, материальных и культурных ценностей в безопасные районы;</text:p>
      <text:p text:style-name="P40">- обеспечивает взаимодействие с эвакуационной комиссией <text:s/>организации поселения при разработке организационно-планирующих документов для подготовки территорий муниципальных образований к организации первоочередного жизнеобеспечения населения;</text:p>
      <text:p text:style-name="P40">- определяет место расположения <text:s/>приемного эвакуационного пункта;</text:p>
      <text:p text:style-name="P40">-определяет в исключительных случаях целесообразность размещения эвакуируемого (принимаемого) населения в местах, расположенных в зонах возможных слабых разрушений;</text:p>
      <text:p text:style-name="P40">- принимает участие в учениях по гражданской обороне, предупреждения и ликвидации чрезвычайных ситуаций, с целью проверки полноты и качества разработанных планов и совершенствования практических навыков по организации эвакуационных(эвакоприемных) мероприятий;</text:p>
      <text:p text:style-name="P40"><text:soft-page-break/>- принимает участие в определении количества и мест дислокации сборных эвакуационных (приемных), пунктов посадки (высадки) на транспорт, а также маршрутов пешей эвакуации населения на территории поселения;</text:p>
      <text:p text:style-name="P40">- принимает участие в определении количества необходимого автотранспорта на эвакуацию населения, материальных и культурных ценностей с территории поселения.</text:p>
      <text:p text:style-name="P40">2.2. При переводе системы гражданской обороны с мирного на военное время комиссия:</text:p>
      <text:p text:style-name="P40">- организовывает <text:s/>работу эвакоприемного пункта по приему населения городского поселения;</text:p>
      <text:p text:style-name="P40">- уточняет, через эвакокомиссию города, категории и численность населения, эвакуируемого в поселение;</text:p>
      <text:p text:style-name="P40">- уточняет сведения, через эвакокомиссию города, по эвакуации материальных и культурных ценностей в безопасные районы поселения;</text:p>
      <text:p text:style-name="P40">- уточняет с <text:s/>эвакуационными комиссиями района и города, планы приема, размещения и первоочередного жизнеобеспечения населения в поселении.</text:p>
      <text:p text:style-name="P40">2.3. При принятии решения о проведении эвакуационных мероприятий комиссия:</text:p>
      <text:p text:style-name="P40">- контролирует ход оповещения населения поселения о проведении эвакуационных мероприятий;</text:p>
      <text:p text:style-name="P40">- постоянно поддерживает связь с эвакокомиссией района и города;</text:p>
      <text:p text:style-name="P40">- координирует вопросы по предоставлению транспорта на эвакуацию населения и организаций поселения, <text:s/>материальных и культурных ценностей в безопасный <text:s/>район и обеспечения их жизнедеятельности, по заявке эвакокомиссии города;</text:p>
      <text:p text:style-name="P40">- контролирует выполнение мероприятий плана эвакуации населения, материальных и культурных ценностей в безопасные районы;</text:p>
      <text:p text:style-name="P40">- координирует работу эвакуационных органов по оповещению, сбору и отправке эвакуируемого населения, материальных и культурных ценностей в безопасные районы;</text:p>
      <text:p text:style-name="P40">- организует регулирование движения и поддержание порядка в ходе выполнения эвакуационных мероприятий;</text:p>
      <text:p text:style-name="P40">- информирует эвакоприемные комиссии о количестве и сроках отправки вывозимого <text:s/>эвакуируемого населения, материальных и культурных ценностей в безопасные районы, а также о виде транспорта, которым они отправлены;</text:p>
      <text:p text:style-name="P40">- обеспечивает сбор, учет и анализ данных о ходе проведения эвакуационных мероприятий;</text:p>
      <text:p text:style-name="P40">- осуществляет сбор и обобщение данных о складывающейся обстановке и условиях проведения эвакуационных мероприятий, участвует в подготовке предложений руководителю гражданской обороны Ахтубинского района для принятия им решения по складывающейся обстановке;</text:p>
      <text:p text:style-name="P40">- исполняет приказы и распоряжения руководителя гражданской обороны Ахтубинского района, принимаемые в ходе проведения эвакуационных(эвакоприемных) мероприятий, осуществляет контроль за их своевременным выполнением;</text:p>
      <text:p text:style-name="P40"><text:soft-page-break/>- взаимодействует с эвакокомиссией района и города, организациями района по вопросам проведения и обеспечения эвакуационных мероприятий.</text:p>
      <text:p text:style-name="P35"/>
      <text:p text:style-name="P35">3. Организация работы комиссии</text:p>
      <text:p text:style-name="P40">3.1. Комиссия формируется в составе председателя комиссии, заместителя председателя комиссии, секретаря и членов комиссии.</text:p>
      <text:p text:style-name="P41">3.2. Комиссию возглавляет глава администрации и (или) сотрудник администрации МО «<text:span text:style-name="T23">Село Болхуны</text:span>». </text:p>
      <text:p text:style-name="P40">3.3. Членами комиссии могут быть сотрудники администрации, а также и организаций, расположенных на территории поселения.</text:p>
      <text:p text:style-name="P40">3.4. Члены комиссии осуществляют свою деятельность на общественных началах и принимают личное участие в заседаниях комиссии без права замены. В случае отсутствия члена комиссии на заседании он имеет право представить свое мнение по рассматриваемым вопросам в письменной форме.</text:p>
      <text:p text:style-name="P35"/>
      <text:p text:style-name="P35">4. Порядок работы комиссии</text:p>
      <text:p text:style-name="P40">4.1. Комиссия осуществляет свою деятельность в соответствии с планом работы, который принимается, на заседании комиссии и утверждается ее председателем. Порядок работы комиссии по отдельным вопросам определяется ее председателем.</text:p>
      <text:p text:style-name="P40">4.2. Заседания комиссии проводятся по мере необходимости, но не реже одного раза в квартал. Заседания комиссии проводит председатель комиссии, а в его отсутствие - заместитель председателя комиссии.</text:p>
      <text:p text:style-name="P40">4.3. Комиссия имеет право:</text:p>
      <text:p text:style-name="P40">- запрашивать и получать в установленном порядке от руководителей организаций поселения материалы и информацию по вопросам, отнесенным к компетенции комиссии;</text:p>
      <text:p text:style-name="P40">- при необходимости приглашать в установленном порядке на свои заседания руководителей организаций(представителей) поселения <text:s/>независимо от их формы собственности по вопросам, отнесенным к компетенции комиссии, и принимать соответствующие решения.</text:p>
      <text:p text:style-name="P39"><text:span text:style-name="T12">4.4. Решения комиссии оформляются протоколом (решением), который подписывают председатель и секретарь комиссии. При необходимости на основании решения комиссии принимаются постановления и распоряжения <text:s/>администрации МО «</text:span><text:span text:style-name="T15">Село Болхуны</text:span><text:span text:style-name="T12">».</text:span></text:p>
      <text:p text:style-name="P35"/>
      <text:p text:style-name="P35">5. Заключительные положения</text:p>
      <text:p text:style-name="P42"><text:span text:style-name="T12">Реорганизация и упразднение комиссии осуществляются постановлением администрации МО «</text:span><text:span text:style-name="T15">Село Болхуны</text:span><text:span text:style-name="T12">» <text:s/>в соответствии с действующим законодательством Российской Федерации и Астраханской области.</text:span></text:p>
      <text:p text:style-name="P34"/>
      <text:p text:style-name="P34"/>
      <text:p text:style-name="P36">Верно:</text:p>
      <text:p text:style-name="P29"/>
      <text:p text:style-name="P29"/>
      <text:p text:style-name="P30"/>
      <text:p text:style-name="P30"/>
      <text:p text:style-name="P33"><text:soft-page-break/><text:s text:c="128"/><text:tab/><text:tab/><text:tab/>Утверждено</text:p>
      <text:p text:style-name="P30">постановлением администрации</text:p>
      <text:p text:style-name="P32"><text:s text:c="144"/>МО <text:span text:style-name="T25">«</text:span><text:span text:style-name="T26">Село Болхуны</text:span><text:span text:style-name="T25">» </text:span></text:p>
      <text:p text:style-name="P30">от <text:span text:style-name="T24">25</text:span>.06.2015 № <text:span text:style-name="T24">118</text:span></text:p>
      <text:p text:style-name="P31"/>
      <text:p text:style-name="P35">СОСТАВ</text:p>
      <text:p text:style-name="P35">эвакуационной (эвакоприемной) комиссии </text:p>
      <text:p text:style-name="P37"><text:span text:style-name="T12">МО «</text:span><text:span text:style-name="T15">Село Болхуны</text:span><text:span text:style-name="T12">» <text:s/>по должностям</text:span></text:p>
      <text:p text:style-name="P45"/>
      <text:p text:style-name="P47"><text:span text:style-name="T24">Покусаева И.В.</text:span> <text:span text:style-name="T24">Директор Дома культуры</text:span> - председатель эвакуационной (эвакоприемной) <text:s/>комиссии;</text:p>
      <text:p text:style-name="P47"><text:span text:style-name="T24">Гетманская Л.В.</text:span> специалист администрации - заместитель председателя эвакуационной (эвакоприемной) комиссии;</text:p>
      <text:p text:style-name="P48"><text:span text:style-name="T14">Калюжная Н.А.</text:span><text:span text:style-name="T12"> <text:s/>лицо, специально уполномоченное на решение задач в области защиты населения и территорий от чрезвычайных ситуаций и <text:s/>гражданской обороны МО <text:s/>«</text:span><text:span text:style-name="T15">Село Болхуны</text:span><text:span text:style-name="T12">» </text:span><text:span text:style-name="T21"><text:s/>- секретарь комиссии. <text:s/></text:span></text:p>
      <text:p text:style-name="P46"/>
      <text:p text:style-name="P47">Члены эвакуационной комиссии:</text:p>
      <text:p text:style-name="P45"/>
      <text:p text:style-name="P45"><text:span text:style-name="T28">Пряхина А.В.</text:span> детская медсестра <text:span text:style-name="T28">АРБ</text:span> «<text:span text:style-name="T28">Болхунская</text:span> участковая больница» - член эвакуационной (эвакоприемной) комиссии;</text:p>
      <text:p text:style-name="P45"><text:span text:style-name="T28">Мухлаев А.А.</text:span> УУМ - член эвакуационной (эвакоприемной) комиссии;</text:p>
      <text:p text:style-name="P45"><text:span text:style-name="T28">Норватова А.Г.</text:span> заведующая библиотекой - член эвакуационной (эвакоприемной) комиссии;</text:p>
      <text:p text:style-name="P45"><text:span text:style-name="T28">Тетерятникова Л.В.</text:span> завуч <text:span text:style-name="T28">Болхунской СОШ</text:span> - член эвакуационной (эвакоприемной) комиссии;</text:p>
      <text:p text:style-name="P45"><text:span text:style-name="T28">Дадаев С.Ш.</text:span> <text:s/><text:span text:style-name="T28">ИП</text:span>- член эвакуационной (эвакоприемной) комиссии;</text:p>
      <text:p text:style-name="P45"/>
      <text:p text:style-name="P45"/>
      <text:p text:style-name="P45"/>
      <text:p text:style-name="P45">Верно: <text:s text:c="30"/></text:p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0"><text:soft-page-break/>ФУНКЦИОНАЛЬНЫЕ ОБЯЗАННОСТИ </text:p>
      <text:p text:style-name="P21"><text:span text:style-name="T2">председателя, заместителя и секретаря эвакуационной (эвакоприемной) комиссии <text:s/>МО «</text:span><text:span text:style-name="T8">Село Болхуны</text:span><text:span text:style-name="T2">» </text:span></text:p>
      <text:p text:style-name="P22"><text:span text:style-name="T7"><text:s text:c="11"/></text:span><text:span text:style-name="T5">1.</text:span><text:span text:style-name="T3"> Председатель эвакуационной комиссии</text:span></text:p>
      <text:p text:style-name="P24">Председатель эвакуационной комиссии является непосредственным начальником для всех членов эвакуационной комиссии.</text:p>
      <text:p text:style-name="P25">Его решения по проведению эвакуационных (эвакоприемных) мероприятий в поселении являются обязательными для исполнения населением и руководителями организаций поселения.</text:p>
      <text:p text:style-name="P25">Председатель эвакуационной комиссии:</text:p>
      <text:p text:style-name="P15"><text:span text:style-name="T4">-</text:span><text:span text:style-name="T2"> организует разработку и контроль за корректировкой планирующих документов по организации, <text:s text:c="2"/>проведению и всестороннему обеспечению эвакуационных (эвакоприемных) мероприятий в поселении;</text:span></text:p>
      <text:p text:style-name="P15"><text:span text:style-name="T4">-</text:span><text:span text:style-name="T2"> регулярно проводит заседания членов эвакуационной комиссии по вопросам планирования, проведения и всестороннего обеспечения эвакомероприятий</text:span><text:span text:style-name="T4">;</text:span></text:p>
      <text:p text:style-name="P26"><text:span text:style-name="T4">-</text:span><text:span text:style-name="T2"> организует и поддерживает взаимодействие с эвакокомиссией района и города по вопросам связанными с эвакуацией населения, согласования <text:s/>размещения эваконаселения в поселении;</text:span></text:p>
      <text:p text:style-name="P27"><text:span text:style-name="T4">-</text:span><text:span text:style-name="T2"> распределяет функциональные обязанности членов комиссии.</text:span></text:p>
      <text:p text:style-name="P23"><text:span text:style-name="T5"><text:s text:c="11"/>2.</text:span><text:span text:style-name="T3"> Заместитель председателя эвакуационной комиссии</text:span></text:p>
      <text:p text:style-name="P28">Заместитель председателя эвакуационной комиссии подчиняется председателю эвакуационной комиссии и работает под его руководством, а при отсутствии председателя выполняет его функциональные обязанности в полном объеме.</text:p>
      <text:p text:style-name="P18">Заместитель председателя эвакуационной комиссии:</text:p>
      <text:p text:style-name="P15"><text:span text:style-name="T4">-</text:span><text:span text:style-name="T2"> отрабатывает отчеты, донесения в соответствии с табелем срочных донесений и распоряжениями председателя эвакуационной комиссии;</text:span></text:p>
      <text:p text:style-name="P15"><text:span text:style-name="T4">-</text:span><text:span text:style-name="T2"> организует сбор и учет поступающих докладов и донесений о ходе эвакомероприятий;</text:span></text:p>
      <text:p text:style-name="P17"><text:span text:style-name="T4">-</text:span><text:span text:style-name="T2"> обобщает поступающую информацию, готовит доклады председателю эвакуационной комиссии;</text:span></text:p>
      <text:p text:style-name="P15"><text:span text:style-name="T4">-</text:span><text:span text:style-name="T2"> осуществляет контроль за разработкой планов приема и размещения эваконаселения;</text:span></text:p>
      <text:p text:style-name="P15"><text:span text:style-name="T4">-</text:span><text:span text:style-name="T2"> осуществляет постоянный контроль за готовностью эвакуационной(эвакоприемной) комиссии поселения к выполнению задач по эвакуации;</text:span></text:p>
      <text:p text:style-name="P15"><text:span text:style-name="T4">-</text:span><text:span text:style-name="T2"> осуществляет контроль за эвакуацией(приемкой) населения и их всесторонним обеспечением и их размещением.</text:span></text:p>
      <text:p text:style-name="P23"><text:span text:style-name="T5"><text:s text:c="11"/>3.</text:span><text:span text:style-name="T3"> Секретарь эвакуационной комиссии:</text:span></text:p>
      <text:p text:style-name="P14"><text:soft-page-break/>Секретарь эвакуационной комиссии подчиняется <text:s/>председателю комиссии и работает под его руководством. Секретарь эвакуационной комиссии:</text:p>
      <text:p text:style-name="P15"><text:span text:style-name="T4">-</text:span><text:span text:style-name="T2"> готовит годовой план работы эвакуационной комиссии поселения;</text:span></text:p>
      <text:p text:style-name="P19"><text:span text:style-name="T4">-</text:span><text:span text:style-name="T2"> осуществляет сбор членов эвакуационной комиссии на заседания;</text:span></text:p>
      <text:p text:style-name="P19"><text:span text:style-name="T4">-</text:span><text:span text:style-name="T2"> ведет протоколы заседаний;</text:span></text:p>
      <text:p text:style-name="P18">- уточняет списки членов эвакуационной (приемной) комиссии и при необходимости вносит изменения в ее состав;</text:p>
      <text:p text:style-name="P15"><text:span text:style-name="T4">-</text:span><text:span text:style-name="T2"> доводит, принятые на заседаниях комиссии решения до исполнителей и контролирует их исполнение;</text:span></text:p>
      <text:p text:style-name="P15"><text:span text:style-name="T4">-</text:span><text:span text:style-name="T2"> контролирует ход оповещения и прибытия членов эвакуационной (эвакоприемной) комиссии;</text:span></text:p>
      <text:p text:style-name="P15"><text:span text:style-name="T4">-</text:span><text:span text:style-name="T2"> отрабатывает отчеты, донесения в соответствии с табелем срочных донесений и с распоряжениями председателя эвакуационной (эвакоприемной) <text:s/>комиссии;</text:span></text:p>
      <text:p text:style-name="P15"><text:span text:style-name="T4">-</text:span><text:span text:style-name="T2"> организует сбор и учет поступающих докладов и донесений о ходе эвакомероприятий</text:span><text:span text:style-name="T4">.</text:span></text:p>
      <text:p text:style-name="P1"><text:s text:c="10"/></text:p>
      <text:p text:style-name="P6"><text:span text:style-name="T2"><text:s text:c="10"/>Член </text:span><text:span text:style-name="T3">эвакуационной</text:span><text:span text:style-name="T2"> комиссии:</text:span></text:p>
      <text:p text:style-name="P1"><text:s text:c="10"/>Член эвакуационной комиссии подчиняется председателю эвакуационной (эвакоприемной) <text:s text:c="2"/>комиссии, <text:s/>работает, под его руководством и выполняет его указания.</text:p>
      <text:p text:style-name="P1"/>
      <text:p text:style-name="P1"/>
      <text:p text:style-name="P1">Верно:</text:p>
      <text:p text:style-name="P4"/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css3t="http://www.w3.org/TR/css3-text/" office:version="1.2">
  <office:font-face-decls>
    <style:font-face style:name="Tahoma1" svg:font-family="Tahoma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en" style:country-asian="US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ConsPlusNormal" style:family="paragraph">
      <style:paragraph-properties fo:margin="100%" fo:margin-left="0cm" fo:margin-right="0cm" fo:orphans="0" fo:widows="0" fo:text-indent="1.27cm" style:auto-text-indent="false" style:text-autospace="none"/>
      <style:text-properties style:use-window-font-color="true" style:font-name="Arial" fo:font-size="10pt" fo:language="ru" fo:country="RU" style:font-name-asian="Times New Roman" style:font-size-asian="10pt" style:font-name-complex="Arial" style:font-size-complex="10pt" style:language-complex="ar" style:country-complex="SA"/>
    </style:style>
    <style:style style:name="ConsPlusTitle" style:family="paragraph">
      <style:paragraph-properties fo:orphans="0" fo:widows="0" style:text-autospace="none"/>
      <style:text-properties style:use-window-font-color="true" style:font-name="Arial" fo:font-size="10pt" fo:language="ru" fo:country="RU" fo:font-weight="bold" style:font-name-asian="Times New Roman" style:font-size-asian="10pt" style:font-weight-asian="bold" style:font-name-complex="Arial" style:font-size-complex="10pt" style:language-complex="ar" style:country-complex="SA" style:font-weight-complex="bold"/>
    </style:style>
    <style:style style:name="ConsPlusNonformat" style:family="paragraph">
      <style:paragraph-properties fo:orphans="0" fo:widows="0" style:text-autospace="none"/>
      <style:text-properties style:use-window-font-color="true" style:font-name="Courier New" fo:font-size="10pt" fo:language="ru" fo:country="RU" style:font-name-asian="Times New Roman" style:font-size-asian="10pt" style:font-name-complex="Courier New" style:font-size-complex="10pt" style:language-complex="ar" style:country-complex="SA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1.411cm" fo:margin-bottom="1.99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44M38S</meta:editing-duration>
    <meta:editing-cycles>5</meta:editing-cycles>
    <meta:generator>LibreOffice/3.6$Windows_x86 LibreOffice_project/5b93205-6e6b3fc-7830f6d-c08ad66-1d9bf4</meta:generator>
    <dc:date>2015-10-20T11:56:52.28</dc:date>
    <meta:document-statistic meta:table-count="0" meta:image-count="0" meta:object-count="0" meta:page-count="7" meta:paragraph-count="119" meta:word-count="1482" meta:character-count="13173" meta:non-whitespace-character-count="11064"/>
    <meta:user-defined meta:name="Info 1"/>
    <meta:user-defined meta:name="Info 2"/>
    <meta:user-defined meta:name="Info 3"/>
    <meta:user-defined meta:name="Info 4"/>
  </office:meta>
</office:document-meta>
</file>