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6000055FD00003B88B3584974.wmf" manifest:media-type=""/>
  <manifest:file-entry manifest:full-path="Pictures/200000110000422500003ED712A017E4.wmf" manifest:media-type=""/>
  <manifest:file-entry manifest:full-path="Pictures/20000016000055FD00003B8886D3C5C0.wmf" manifest:media-type=""/>
  <manifest:file-entry manifest:full-path="Pictures/200000250001E62C0000707395926DCA.wmf" manifest:media-type=""/>
  <manifest:file-entry manifest:full-path="Pictures/20000016000055FD00003ED72581EBCB.wmf" manifest:media-type=""/>
  <manifest:file-entry manifest:full-path="Pictures/200000250001687F00007073E6044B4A.wmf" manifest:media-type=""/>
  <manifest:file-entry manifest:full-path="Pictures/200000160000422500003B88EB525C37.wmf" manifest:media-type=""/>
  <manifest:file-entry manifest:full-path="Pictures/2000002B0002883B000073C1A335142F.wmf" manifest:media-type=""/>
  <manifest:file-entry manifest:full-path="Pictures/200000160000030800000259FBB2DE86.wmf" manifest:media-type=""/>
  <manifest:file-entry manifest:full-path="Pictures/20000025000161E1000070731621101F.wmf" manifest:media-type=""/>
  <manifest:file-entry manifest:full-path="Pictures/200000110000457400003B88FED01085.wmf" manifest:media-type=""/>
  <manifest:file-entry manifest:full-path="Pictures/2000002500012CF700007073868FCE98.wmf" manifest:media-type=""/>
  <manifest:file-entry manifest:full-path="Pictures/20000016000048C300003B888B1B2D98.wmf" manifest:media-type=""/>
  <manifest:file-entry manifest:full-path="Pictures/2000001100003ED700003B8896477098.wmf" manifest:media-type=""/>
  <manifest:file-entry manifest:full-path="Pictures/20000016000055FD00003ED739411A5A.wmf" manifest:media-type=""/>
  <manifest:file-entry manifest:full-path="Pictures/200000250001E2DD000070735D406E99.wmf" manifest:media-type=""/>
  <manifest:file-entry manifest:full-path="Pictures/2000001100003ED700003B8882377F9F.wmf" manifest:media-type=""/>
  <manifest:file-entry manifest:full-path="Pictures/2000002500019D69000073C10C1AF122.wmf" manifest:media-type=""/>
  <manifest:file-entry manifest:full-path="Pictures/2000001600006D2400003ED7D97F9542.wmf" manifest:media-type=""/>
  <manifest:file-entry manifest:full-path="Pictures/2000001600005C9B00003B883E7287E4.wmf" manifest:media-type=""/>
  <manifest:file-entry manifest:full-path="Pictures/200000110000457400003B8814039746.wmf" manifest:media-type=""/>
  <manifest:file-entry manifest:full-path="Pictures/200000110000383900003B88692A4390.wmf" manifest:media-type=""/>
  <manifest:file-entry manifest:full-path="Pictures/2000001600003B8800003B8893AC1D48.wmf" manifest:media-type=""/>
  <manifest:file-entry manifest:full-path="Pictures/2000001100003B8800003B88023234F3.wmf" manifest:media-type=""/>
  <manifest:file-entry manifest:full-path="Pictures/2000001600005C9B00003B88982A2EC6.wmf" manifest:media-type=""/>
  <manifest:file-entry manifest:full-path="Pictures/2000002B000277B100007073452CA22A.wmf" manifest:media-type=""/>
  <manifest:file-entry manifest:full-path="Pictures/20000025000129A800007073323887FD.wmf" manifest:media-type=""/>
  <manifest:file-entry manifest:full-path="Pictures/200000250001230B0000707322E1E9CC.wmf" manifest:media-type=""/>
  <manifest:file-entry manifest:full-path="Pictures/200000110000457400003B88F279F3D0.wmf" manifest:media-type=""/>
  <manifest:file-entry manifest:full-path="Pictures/2000001600004F6000003B88E1361804.wmf" manifest:media-type=""/>
  <manifest:file-entry manifest:full-path="Pictures/200000110000422500003B885E34578C.wmf" manifest:media-type=""/>
  <manifest:file-entry manifest:full-path="Pictures/2000001100004F6000003B88ECCCE89A.wmf" manifest:media-type=""/>
  <manifest:file-entry manifest:full-path="Pictures/200000230001B490000070739ED768C8.wmf" manifest:media-type=""/>
  <manifest:file-entry manifest:full-path="Pictures/2000001600006D2400003ED7963A1D4C.wmf" manifest:media-type=""/>
  <manifest:file-entry manifest:full-path="Pictures/200000160000FEA900003B8801E176B5.wmf" manifest:media-type=""/>
  <manifest:file-entry manifest:full-path="Pictures/2000001100002E4D00003B889E458543.wmf" manifest:media-type=""/>
  <manifest:file-entry manifest:full-path="Pictures/2000001600004F6000003B8823CBF3BF.wmf" manifest:media-type=""/>
  <manifest:file-entry manifest:full-path="Pictures/2000001600008AE800003ED727203B0A.wmf" manifest:media-type=""/>
  <manifest:file-entry manifest:full-path="Pictures/20000016000055FD00003ED7A5BB0654.wmf" manifest:media-type=""/>
  <manifest:file-entry manifest:full-path="Pictures/20000016000052AF00003ED7F8128F1E.wmf" manifest:media-type=""/>
  <manifest:file-entry manifest:full-path="Pictures/200000160000633800003ED79422F392.wmf" manifest:media-type=""/>
  <manifest:file-entry manifest:full-path="Pictures/2000001100003ED700003B88B93EC57B.wmf" manifest:media-type=""/>
  <manifest:file-entry manifest:full-path="Pictures/200000250001B1410000707362D913B8.wmf" manifest:media-type=""/>
  <manifest:file-entry manifest:full-path="Pictures/2000001600004C1100003B88A37A18D8.wmf" manifest:media-type=""/>
  <manifest:file-entry manifest:full-path="Pictures/2000002500015B44000070733EC0F95C.wmf" manifest:media-type=""/>
  <manifest:file-entry manifest:full-path="Pictures/20000016000052AF00003ED7D9AD3C3B.wmf" manifest:media-type=""/>
  <manifest:file-entry manifest:full-path="Pictures/2000002500016530000070733561E1EE.wmf" manifest:media-type=""/>
  <manifest:file-entry manifest:full-path="Pictures/20000016000052AF00003B88A3F89692.wmf" manifest:media-type=""/>
  <manifest:file-entry manifest:full-path="Pictures/200000110000383900003B8899A149A7.wmf" manifest:media-type=""/>
  <manifest:file-entry manifest:full-path="Pictures/2000001600004F6000003B88E3AC6193.wmf" manifest:media-type=""/>
  <manifest:file-entry manifest:full-path="Pictures/20000025000186430000707313177CC7.wmf" manifest:media-type=""/>
  <manifest:file-entry manifest:full-path="Pictures/20000016000136E300003B8816D40D2B.wmf" manifest:media-type=""/>
  <manifest:file-entry manifest:full-path="Pictures/20000016000055FD00003B88FECADF00.wmf" manifest:media-type=""/>
  <manifest:file-entry manifest:full-path="Pictures/20000016000055FD00003B889B6AB19B.wmf" manifest:media-type=""/>
  <manifest:file-entry manifest:full-path="Pictures/2000001600003B8800003B88F98636BB.wmf" manifest:media-type=""/>
  <manifest:file-entry manifest:full-path="Pictures/20000019000002C3000002C3EE0B3121.wmf" manifest:media-type=""/>
  <manifest:file-entry manifest:full-path="Pictures/2000001600004F6000003ED75E9F1E1E.wmf" manifest:media-type=""/>
  <manifest:file-entry manifest:full-path="Pictures/20000016000052AF00003B8879D9EC73.wmf" manifest:media-type=""/>
  <manifest:file-entry manifest:full-path="Pictures/200000110000383900003B88B16A05AD.wmf" manifest:media-type=""/>
  <manifest:file-entry manifest:full-path="Pictures/2000001100004F6000003B8892D85849.wmf" manifest:media-type=""/>
  <manifest:file-entry manifest:full-path="Pictures/200000160000594C00003B8801D788AA.wmf" manifest:media-type=""/>
  <manifest:file-entry manifest:full-path="Pictures/200000160000422500003ED7EC97EF9C.wmf" manifest:media-type=""/>
  <manifest:file-entry manifest:full-path="Pictures/20000011000034EB00003B884743781F.wmf" manifest:media-type=""/>
  <manifest:file-entry manifest:full-path="Pictures/200000110000422500003B88B93498E5.wmf" manifest:media-type=""/>
  <manifest:file-entry manifest:full-path="Pictures/2000001600004C1100003B888CEEC7FD.wmf" manifest:media-type=""/>
  <manifest:file-entry manifest:full-path="Pictures/2000001600004C1100003ED7F41CBF97.wmf" manifest:media-type=""/>
  <manifest:file-entry manifest:full-path="Pictures/20000016000055FD00003ED7960A7102.wmf" manifest:media-type=""/>
  <manifest:file-entry manifest:full-path="Pictures/200000110000457400003B88CAC53DD5.wmf" manifest:media-type=""/>
  <manifest:file-entry manifest:full-path="Pictures/2000001600004C1100003ED73698F215.wmf" manifest:media-type=""/>
  <manifest:file-entry manifest:full-path="Pictures/200000160000594C00003ED7AAE75B68.wmf" manifest:media-type=""/>
  <manifest:file-entry manifest:full-path="Pictures/20000016000052AF00003B88545A2685.wmf" manifest:media-type=""/>
  <manifest:file-entry manifest:full-path="Pictures/20000011000048C300003B88FB2C61F3.wmf" manifest:media-type=""/>
  <manifest:file-entry manifest:full-path="Pictures/200000160000457400003B889B77765D.wmf" manifest:media-type=""/>
  <manifest:file-entry manifest:full-path="Pictures/200000110000422500003ED7A4DC5568.wmf" manifest:media-type=""/>
  <manifest:file-entry manifest:full-path="Pictures/20000016000052AF00003B884AC677EE.wmf" manifest:media-type=""/>
  <manifest:file-entry manifest:full-path="Pictures/2000001200003ED700003ED7C13287C8.wmf" manifest:media-type=""/>
  <manifest:file-entry manifest:full-path="Pictures/2000001100004C1100003ED71B125A30.wmf" manifest:media-type=""/>
  <manifest:file-entry manifest:full-path="Pictures/200000110000383900003B88DF482A9A.wmf" manifest:media-type=""/>
  <manifest:file-entry manifest:full-path="Pictures/2000001600004F6000003B886EBC1368.wmf" manifest:media-type=""/>
  <manifest:file-entry manifest:full-path="Pictures/2000002500015B4400007073A2CD03C4.wmf" manifest:media-type=""/>
  <manifest:file-entry manifest:full-path="Pictures/200000160000422500003B881EBAE8A1.wmf" manifest:media-type=""/>
  <manifest:file-entry manifest:full-path="Pictures/200000110000457400003B88E0A56E37.wmf" manifest:media-type=""/>
  <manifest:file-entry manifest:full-path="Pictures/2000001100004F6000003B881E469446.wmf" manifest:media-type=""/>
  <manifest:file-entry manifest:full-path="Pictures/20000016000055FD00003B88BD50CE7B.wmf" manifest:media-type=""/>
  <manifest:file-entry manifest:full-path="Pictures/2000002D0002AC9C000070735B33AEE7.wmf" manifest:media-type=""/>
  <manifest:file-entry manifest:full-path="Pictures/2000001100004C1100003ED763A0C986.wmf" manifest:media-type=""/>
  <manifest:file-entry manifest:full-path="Pictures/20000025000196CC00007073083FEF13.wmf" manifest:media-type=""/>
  <manifest:file-entry manifest:full-path="Pictures/200000160000DA4800003ED7AB1FF6B9.wmf" manifest:media-type=""/>
  <manifest:file-entry manifest:full-path="Pictures/2000001100004F6000003B88F5106195.wmf" manifest:media-type=""/>
  <manifest:file-entry manifest:full-path="Pictures/20000025000196CC000070735E538C8F.wmf" manifest:media-type=""/>
  <manifest:file-entry manifest:full-path="Pictures/200000110000633800003ED7747423E7.wmf" manifest:media-type=""/>
  <manifest:file-entry manifest:full-path="Pictures/200000160000422500003ED73ABDCDC1.wmf" manifest:media-type=""/>
  <manifest:file-entry manifest:full-path="Pictures/2000001600004C1100003B882DED2D10.wmf" manifest:media-type=""/>
  <manifest:file-entry manifest:full-path="Pictures/2000001600011C6D00003B881E1FAB5A.wmf" manifest:media-type=""/>
  <manifest:file-entry manifest:full-path="Pictures/200000110000457400003B88C5A567F7.wmf" manifest:media-type=""/>
  <manifest:file-entry manifest:full-path="Pictures/200000160001191F00003B883C620209.wmf" manifest:media-type=""/>
  <manifest:file-entry manifest:full-path="Pictures/200000160000422500003ED77EA68BAB.wmf" manifest:media-type=""/>
  <manifest:file-entry manifest:full-path="Pictures/200000160000422500003ED75845FC2C.wmf" manifest:media-type=""/>
  <manifest:file-entry manifest:full-path="Pictures/20000011000034EB00003B882A78041D.wmf" manifest:media-type=""/>
  <manifest:file-entry manifest:full-path="Pictures/2000001100003B8800003B887922595D.wmf" manifest:media-type=""/>
  <manifest:file-entry manifest:full-path="Pictures/20000025000140CF000070730F325E79.wmf" manifest:media-type=""/>
  <manifest:file-entry manifest:full-path="Pictures/2000001A0000031B0000031C8DA60C5F.wmf" manifest:media-type=""/>
  <manifest:file-entry manifest:full-path="Pictures/200000250002358C0000707397E56BD0.wmf" manifest:media-type=""/>
  <manifest:file-entry manifest:full-path="Pictures/200000160000633800003ED7C6A495F4.wmf" manifest:media-type=""/>
  <manifest:file-entry manifest:full-path="Pictures/200000160000844B00003ED79292A53E.wmf" manifest:media-type=""/>
  <manifest:file-entry manifest:full-path="Pictures/2000001600008E3700003ED7FE965AC5.wmf" manifest:media-type=""/>
  <manifest:file-entry manifest:full-path="Pictures/200000160000422500003ED71B59C3C8.wmf" manifest:media-type=""/>
  <manifest:file-entry manifest:full-path="Pictures/2000001600004C1100003B88DDE0EE17.wmf" manifest:media-type=""/>
  <manifest:file-entry manifest:full-path="Pictures/2000001600003ED700003B88ABB0FCBC.wmf" manifest:media-type=""/>
  <manifest:file-entry manifest:full-path="Pictures/2000002500046B1800007073A3987631.wmf" manifest:media-type=""/>
  <manifest:file-entry manifest:full-path="Pictures/200000110000383900003B882CF8E2A5.wmf" manifest:media-type=""/>
  <manifest:file-entry manifest:full-path="Pictures/200000160000594C00003B88D567C6EF.wmf" manifest:media-type=""/>
  <manifest:file-entry manifest:full-path="Pictures/200000160000383900003B889C2DDFE1.wmf" manifest:media-type=""/>
  <manifest:file-entry manifest:full-path="Pictures/2000001600004C1100003B8891F333EF.wmf" manifest:media-type=""/>
  <manifest:file-entry manifest:full-path="Pictures/200000110000422500003B88F7A0D7DE.wmf" manifest:media-type=""/>
  <manifest:file-entry manifest:full-path="Pictures/20000011000048C300003B88F61B93EE.wmf" manifest:media-type=""/>
  <manifest:file-entry manifest:full-path="Pictures/2000001600004C1100003B8823E5AA1F.wmf" manifest:media-type=""/>
  <manifest:file-entry manifest:full-path="Pictures/200000110000457400003B8812651340.wmf" manifest:media-type=""/>
  <manifest:file-entry manifest:full-path="Pictures/2000001600004C1100003B8814F2270F.wmf" manifest:media-type=""/>
  <manifest:file-entry manifest:full-path="Pictures/200000110000319C00003B88B87D04C9.wmf" manifest:media-type=""/>
  <manifest:file-entry manifest:full-path="Pictures/20000016000052AF00003B886FB7CE49.wmf" manifest:media-type=""/>
  <manifest:file-entry manifest:full-path="Pictures/2000001100004C1100003ED7FB8465C8.wmf" manifest:media-type=""/>
  <manifest:file-entry manifest:full-path="Pictures/200000250001A7550000707391F66CD7.wmf" manifest:media-type=""/>
  <manifest:file-entry manifest:full-path="Pictures/20000011000048C300003B88C66C27A3.wmf" manifest:media-type=""/>
  <manifest:file-entry manifest:full-path="Pictures/2000001600004C1100003B88764552C7.wmf" manifest:media-type=""/>
  <manifest:file-entry manifest:full-path="Pictures/2000002500016530000070734F93248E.wmf" manifest:media-type=""/>
  <manifest:file-entry manifest:full-path="Pictures/20000011000052AF00003ED7702E0827.wmf" manifest:media-type=""/>
  <manifest:file-entry manifest:full-path="Pictures/200000160000594C00003ED75FC2CCB4.wmf" manifest:media-type=""/>
  <manifest:file-entry manifest:full-path="Pictures/200000110000422500003B881B592066.wmf" manifest:media-type=""/>
  <manifest:file-entry manifest:full-path="Pictures/20000011000052AF00003B883B5EF0D0.wmf" manifest:media-type=""/>
  <manifest:file-entry manifest:full-path="Pictures/2000001600004C1100003ED757AF38AB.wmf" manifest:media-type=""/>
  <manifest:file-entry manifest:full-path="Pictures/2000001100003B8800003B88681B5403.wmf" manifest:media-type=""/>
  <manifest:file-entry manifest:full-path="Pictures/20000016000055FD00003B88038F474C.wmf" manifest:media-type=""/>
  <manifest:file-entry manifest:full-path="Pictures/200000160000457400003B884A466864.wmf" manifest:media-type=""/>
  <manifest:file-entry manifest:full-path="Pictures/2000001600013D8000003B8804C6617B.wmf" manifest:media-type=""/>
  <manifest:file-entry manifest:full-path="Pictures/20000011000055FD00003B883C01483D.wmf" manifest:media-type=""/>
  <manifest:file-entry manifest:full-path="Pictures/2000001100004F6000003B88AD065636.wmf" manifest:media-type=""/>
  <manifest:file-entry manifest:full-path="Pictures/2000001100004C1100003B88E111492E.wmf" manifest:media-type=""/>
  <manifest:file-entry manifest:full-path="Pictures/2000002500018991000070731086E9F0.wmf" manifest:media-type=""/>
  <manifest:file-entry manifest:full-path="Pictures/2000001600004C1100003ED79EBEA939.wmf" manifest:media-type=""/>
  <manifest:file-entry manifest:full-path="Pictures/20000016000048C300003B882D67AF69.wmf" manifest:media-type=""/>
  <manifest:file-entry manifest:full-path="Pictures/200000160000633800003ED74C13F67D.wmf" manifest:media-type=""/>
  <manifest:file-entry manifest:full-path="Pictures/20000016000319C000003ED7EDFDEB30.wmf" manifest:media-type=""/>
  <manifest:file-entry manifest:full-path="Pictures/200000110000422500003B886B5A6DEA.wmf" manifest:media-type=""/>
  <manifest:file-entry manifest:full-path="Pictures/200000160000F80C00003ED78F1F4BB4.wmf" manifest:media-type=""/>
  <manifest:file-entry manifest:full-path="Pictures/20000011000034EB00003B88317AECB9.wmf" manifest:media-type=""/>
  <manifest:file-entry manifest:full-path="Pictures/2000001100003B8800003B88E01B3E1E.wmf" manifest:media-type=""/>
  <manifest:file-entry manifest:full-path="Pictures/20000011000052AF00003B886408EF79.wmf" manifest:media-type=""/>
  <manifest:file-entry manifest:full-path="Pictures/200000250001476C0000707359CDC1CC.wmf" manifest:media-type=""/>
  <manifest:file-entry manifest:full-path="Pictures/20000011000048C300003B88E717342C.wmf" manifest:media-type=""/>
  <manifest:file-entry manifest:full-path="Pictures/2000001600004C1100003ED7A9FCF931.wmf" manifest:media-type=""/>
  <manifest:file-entry manifest:full-path="Pictures/200000110000422500003ED7F59CC237.wmf" manifest:media-type=""/>
  <manifest:file-entry manifest:full-path="Pictures/20000016000055FD00003ED7E447B63B.wmf" manifest:media-type=""/>
  <manifest:file-entry manifest:full-path="Pictures/20000016000069D500003B8825873267.wmf" manifest:media-type=""/>
  <manifest:file-entry manifest:full-path="Pictures/200000250001FA040000707308E55361.wmf" manifest:media-type=""/>
  <manifest:file-entry manifest:full-path="Pictures/2000002500015B440000707351B107B7.wmf" manifest:media-type=""/>
  <manifest:file-entry manifest:full-path="Pictures/100002010000001B00000010A9C9D64F.png" manifest:media-type=""/>
  <manifest:file-entry manifest:full-path="Pictures/200000110000422500003B88A257C7D2.wmf" manifest:media-type=""/>
  <manifest:file-entry manifest:full-path="Pictures/200000250001A0B8000070736EAD3121.wmf" manifest:media-type=""/>
  <manifest:file-entry manifest:full-path="Pictures/200000160000668700003B88C79202E9.wmf" manifest:media-type=""/>
  <manifest:file-entry manifest:full-path="Pictures/2000001600004F6000003ED7B8ABDD9A.wmf" manifest:media-type=""/>
  <manifest:file-entry manifest:full-path="Pictures/200000160000457400003B8887AA300F.wmf" manifest:media-type=""/>
  <manifest:file-entry manifest:full-path="Pictures/200000110000457400003B8825D84D12.wmf" manifest:media-type=""/>
  <manifest:file-entry manifest:full-path="Pictures/2000001600005C9B00003B880289F04C.wmf" manifest:media-type=""/>
  <manifest:file-entry manifest:full-path="Pictures/200000250001C8680000707348EC4D33.wmf" manifest:media-type=""/>
  <manifest:file-entry manifest:full-path="Pictures/2000002D00001B1700000568EC960DD8.wmf" manifest:media-type=""/>
  <manifest:file-entry manifest:full-path="Pictures/2000001100003B8800003ED7F8C90C07.wmf" manifest:media-type=""/>
  <manifest:file-entry manifest:full-path="Pictures/200000110000383900003ED7E2A03CF0.wmf" manifest:media-type=""/>
  <manifest:file-entry manifest:full-path="Pictures/200000110000383900003B886CC2B27E.wmf" manifest:media-type=""/>
  <manifest:file-entry manifest:full-path="Pictures/200000160000422500003B8870831418.wmf" manifest:media-type=""/>
  <manifest:file-entry manifest:full-path="Pictures/200000110000422500003B883A05652C.wmf" manifest:media-type=""/>
  <manifest:file-entry manifest:full-path="Pictures/2000001600004F6000003B88C16E236C.wmf" manifest:media-type=""/>
  <manifest:file-entry manifest:full-path="Pictures/200000250001687F000070739BFC8E08.wmf" manifest:media-type=""/>
  <manifest:file-entry manifest:full-path="Pictures/200000110000383900003B8846E32569.wmf" manifest:media-type=""/>
  <manifest:file-entry manifest:full-path="Pictures/2000001600004C1100003B88760E6254.wmf" manifest:media-type=""/>
  <manifest:file-entry manifest:full-path="Pictures/20000016000048C300003B88ECDDC007.wmf" manifest:media-type=""/>
  <manifest:file-entry manifest:full-path="Pictures/2000002500016F1C00007073FEF12DBA.wmf" manifest:media-type=""/>
  <manifest:file-entry manifest:full-path="Pictures/20000016000055FD00003ED7F63255BF.wmf" manifest:media-type=""/>
  <manifest:file-entry manifest:full-path="Pictures/200000160000383900003B882B5754D9.wmf" manifest:media-type=""/>
  <manifest:file-entry manifest:full-path="Pictures/2000001100003B8800003B886CC611D8.wmf" manifest:media-type=""/>
  <manifest:file-entry manifest:full-path="Pictures/200000160001476C00003B888E203D7A.wmf" manifest:media-type=""/>
  <manifest:file-entry manifest:full-path="Pictures/200000160000457400003B887590672E.wmf" manifest:media-type=""/>
  <manifest:file-entry manifest:full-path="Pictures/200000110000457400003B887B26310C.wmf" manifest:media-type=""/>
  <manifest:file-entry manifest:full-path="Pictures/200000110000457400003ED7AB653692.wmf" manifest:media-type=""/>
  <manifest:file-entry manifest:full-path="Pictures/200000160000457400003B888257061D.wmf" manifest:media-type=""/>
  <manifest:file-entry manifest:full-path="Pictures/2000001B0000FB5B00003B885DD4323C.wmf" manifest:media-type=""/>
  <manifest:file-entry manifest:full-path="Pictures/2000002F00066F08000073C17F71294E.wmf" manifest:media-type=""/>
  <manifest:file-entry manifest:full-path="Pictures/200000160000668700003B881D34A1EE.wmf" manifest:media-type=""/>
  <manifest:file-entry manifest:full-path="Pictures/200000250001C868000070734B4BEB49.wmf" manifest:media-type=""/>
  <manifest:file-entry manifest:full-path="Pictures/2000001600004C1100003ED7C4692059.wmf" manifest:media-type=""/>
  <manifest:file-entry manifest:full-path="Pictures/200000160000457400003B886BA2666D.wmf" manifest:media-type=""/>
  <manifest:file-entry manifest:full-path="Pictures/20000016000052AF00003ED7D1EA0F47.wmf" manifest:media-type=""/>
  <manifest:file-entry manifest:full-path="Pictures/20000017000157F500003ED721DF5E8B.wmf" manifest:media-type=""/>
  <manifest:file-entry manifest:full-path="Pictures/20000016000052AF00003B8878F38944.wmf" manifest:media-type=""/>
  <manifest:file-entry manifest:full-path="Pictures/2000001100003ED700003B887884AA15.wmf" manifest:media-type=""/>
  <manifest:file-entry manifest:full-path="Pictures/2000001100004F6000003B88FB23BA2F.wmf" manifest:media-type=""/>
  <manifest:file-entry manifest:full-path="Pictures/200000160000594C00003B88BB1C5BE0.wmf" manifest:media-type=""/>
  <manifest:file-entry manifest:full-path="Pictures/200000160000457400003B8843EA12C5.wmf" manifest:media-type=""/>
  <manifest:file-entry manifest:full-path="Pictures/2000001600004F6000003B8841E0923A.wmf" manifest:media-type=""/>
  <manifest:file-entry manifest:full-path="Pictures/2000001600004F6000003B8847174533.wmf" manifest:media-type=""/>
  <manifest:file-entry manifest:full-path="Pictures/20000016000052AF00003B88715FF3E5.wmf" manifest:media-type=""/>
  <manifest:file-entry manifest:full-path="Pictures/200000110000422500003B8825DEBE8D.wmf" manifest:media-type=""/>
  <manifest:file-entry manifest:full-path="Pictures/20000011000034EB00003B882011B6D8.wmf" manifest:media-type=""/>
  <manifest:file-entry manifest:full-path="Pictures/200000110000422500003B8899C9215C.wmf" manifest:media-type=""/>
  <manifest:file-entry manifest:full-path="Pictures/2000001100004C1100003B88E1B00FE2.wmf" manifest:media-type=""/>
  <manifest:file-entry manifest:full-path="Pictures/200000110000383900003ED76576F5B6.wmf" manifest:media-type=""/>
  <manifest:file-entry manifest:full-path="Pictures/200000250001C868000070733B0D5358.wmf" manifest:media-type=""/>
  <manifest:file-entry manifest:full-path="Pictures/200000250001902F0000707302D9B90F.wmf" manifest:media-type=""/>
  <manifest:file-entry manifest:full-path="Pictures/20000016000052AF00003B88AC53652B.wmf" manifest:media-type=""/>
  <manifest:file-entry manifest:full-path="Pictures/200000250001B49000007073F988A73E.wmf" manifest:media-type=""/>
  <manifest:file-entry manifest:full-path="Pictures/2000001100003ED700003B88A980CAF6.wmf" manifest:media-type=""/>
  <manifest:file-entry manifest:full-path="Pictures/2000001100003B8800003B8888D7038F.wmf" manifest:media-type=""/>
  <manifest:file-entry manifest:full-path="Pictures/200000110000383900003B88115F19AF.wmf" manifest:media-type=""/>
  <manifest:file-entry manifest:full-path="Pictures/200000160000668700003ED778231967.wmf" manifest:media-type=""/>
  <manifest:file-entry manifest:full-path="Pictures/2000001100003B8800003B88FA48CBD2.wmf" manifest:media-type=""/>
  <manifest:file-entry manifest:full-path="Pictures/2000001100003ED700003B885D004E5F.wmf" manifest:media-type=""/>
  <manifest:file-entry manifest:full-path="Pictures/200000160000457400003B88BE091A2F.wmf" manifest:media-type=""/>
  <manifest:file-entry manifest:full-path="Pictures/2000001600004F6000003ED76D93EC07.wmf" manifest:media-type=""/>
  <manifest:file-entry manifest:full-path="Pictures/2000001100003B8800003B88C7C96407.wmf" manifest:media-type=""/>
  <manifest:file-entry manifest:full-path="Pictures/20000016000055FD00003B88DE07C671.wmf" manifest:media-type=""/>
  <manifest:file-entry manifest:full-path="Pictures/200000160000422500003B8860201E6E.wmf" manifest:media-type=""/>
  <manifest:file-entry manifest:full-path="Pictures/2000001600006D2400003ED709FCA8CF.wmf" manifest:media-type=""/>
  <manifest:file-entry manifest:full-path="Pictures/200000160000457400003B884CD87B2A.wmf" manifest:media-type=""/>
  <manifest:file-entry manifest:full-path="Pictures/2000002D00000F800000052DA23D71C0.wmf" manifest:media-type=""/>
  <manifest:file-entry manifest:full-path="Pictures/20000011000034EB00003B889DD67FB1.wmf" manifest:media-type=""/>
  <manifest:file-entry manifest:full-path="Pictures/200000110000457400003B889C45EFEC.wmf" manifest:media-type=""/>
  <manifest:file-entry manifest:full-path="Pictures/2000001100004F6000003B88225F721A.wmf" manifest:media-type=""/>
  <manifest:file-entry manifest:full-path="Pictures/2000001600004C1100003B88F22988EE.wmf" manifest:media-type=""/>
  <manifest:file-entry manifest:full-path="Pictures/200000110000422500003B8820BFB0CF.wmf" manifest:media-type=""/>
  <manifest:file-entry manifest:full-path="Pictures/200000160000707300003ED77B2416CC.wmf" manifest:media-type=""/>
  <manifest:file-entry manifest:full-path="Pictures/2000001C00027E4F000048C374ACC5A8.wmf" manifest:media-type=""/>
  <manifest:file-entry manifest:full-path="Pictures/2000001100003ED700003B8890095546.wmf" manifest:media-type=""/>
  <manifest:file-entry manifest:full-path="Pictures/20000016000055FD00003ED7592071D3.wmf" manifest:media-type=""/>
  <manifest:file-entry manifest:full-path="Pictures/200000160000457400003B88F35ADFCF.wmf" manifest:media-type=""/>
  <manifest:file-entry manifest:full-path="Pictures/20000025000161E100007073B430CDD2.wmf" manifest:media-type=""/>
  <manifest:file-entry manifest:full-path="Pictures/200000160000422500003B88DF684D7C.wmf" manifest:media-type=""/>
  <manifest:file-entry manifest:full-path="Pictures/200000250001515800007073A6077013.wmf" manifest:media-type=""/>
  <manifest:file-entry manifest:full-path="Pictures/2000001200003ED700003ED7B4578677.wmf" manifest:media-type=""/>
  <manifest:file-entry manifest:full-path="Pictures/200000160000633800003B885E70AE2D.wmf" manifest:media-type=""/>
  <manifest:file-entry manifest:full-path="Pictures/2000001100004C1100003B8837B14D70.wmf" manifest:media-type=""/>
  <manifest:file-entry manifest:full-path="Pictures/20000011000069D500003B8863200B8F.wmf" manifest:media-type=""/>
  <manifest:file-entry manifest:full-path="Pictures/20000025000179080000707333749864.wmf" manifest:media-type=""/>
  <manifest:file-entry manifest:full-path="Pictures/200000160000457400003B88D37CE311.wmf" manifest:media-type=""/>
  <manifest:file-entry manifest:full-path="Pictures/20000011000052AF00003B88CC90E9FA.wmf" manifest:media-type=""/>
  <manifest:file-entry manifest:full-path="Pictures/200000160000771000003ED7582593DB.wmf" manifest:media-type=""/>
  <manifest:file-entry manifest:full-path="Pictures/20000016000052AF00003B88012ACC08.wmf" manifest:media-type=""/>
  <manifest:file-entry manifest:full-path="Pictures/2000001100003B8800003B885A8ECD02.wmf" manifest:media-type=""/>
  <manifest:file-entry manifest:full-path="Pictures/200000160000F80C00003B8865A789E0.wmf" manifest:media-type=""/>
  <manifest:file-entry manifest:full-path="Pictures/2000001F00000AAE0000031CCAAF643C.wmf" manifest:media-type=""/>
  <manifest:file-entry manifest:full-path="Pictures/2000001600004C1100003ED705F28ED6.wmf" manifest:media-type=""/>
  <manifest:file-entry manifest:full-path="Pictures/20000025000136E300007073BA8E056C.wmf" manifest:media-type=""/>
  <manifest:file-entry manifest:full-path="Pictures/2000001600005FE900003ED7F0415A70.wmf" manifest:media-type=""/>
  <manifest:file-entry manifest:full-path="Pictures/2000002500013045000070731902AD39.wmf" manifest:media-type=""/>
  <manifest:file-entry manifest:full-path="Pictures/200000250001726B000070734B8825CE.wmf" manifest:media-type=""/>
  <manifest:file-entry manifest:full-path="Pictures/2000001600004F6000003B88F786981D.wmf" manifest:media-type=""/>
  <manifest:file-entry manifest:full-path="Pictures/2000001600004C1100003B8898A243B4.wmf" manifest:media-type=""/>
  <manifest:file-entry manifest:full-path="Pictures/20000011000052AF00003B885CC85510.wmf" manifest:media-type=""/>
  <manifest:file-entry manifest:full-path="Pictures/200000250001441D0000707329F02767.wmf" manifest:media-type=""/>
  <manifest:file-entry manifest:full-path="Pictures/2000001600005C9B00003ED779C2A9A2.wmf" manifest:media-type=""/>
  <manifest:file-entry manifest:full-path="Pictures/2000001100004F6000003B8844604D8C.wmf" manifest:media-type=""/>
  <manifest:file-entry manifest:full-path="Pictures/200000250002147900007073B7335DE0.wmf" manifest:media-type=""/>
  <manifest:file-entry manifest:full-path="Pictures/2000001600003B8800003B8839BA723E.wmf" manifest:media-type=""/>
  <manifest:file-entry manifest:full-path="Pictures/2000001600003B8800003B88F3642891.wmf" manifest:media-type=""/>
  <manifest:file-entry manifest:full-path="Pictures/2000001600005C9B00003ED7D1A76919.wmf" manifest:media-type=""/>
  <manifest:file-entry manifest:full-path="Pictures/200000110000422500003B883B943917.wmf" manifest:media-type=""/>
  <manifest:file-entry manifest:full-path="Pictures/200000160000633800003ED799D64F86.wmf" manifest:media-type=""/>
  <manifest:file-entry manifest:full-path="Pictures/2000001100002E4D00003B883350472E.wmf" manifest:media-type=""/>
  <manifest:file-entry manifest:full-path="Pictures/200000110000422500003B884ED9B384.wmf" manifest:media-type=""/>
  <manifest:file-entry manifest:full-path="Pictures/2000001600004F6000003B88F3A82042.wmf" manifest:media-type=""/>
  <manifest:file-entry manifest:full-path="Pictures/200000110000422500003ED7370C20DB.wmf" manifest:media-type=""/>
  <manifest:file-entry manifest:full-path="Pictures/2000001600009EC000003ED77E5861DB.wmf" manifest:media-type=""/>
  <manifest:file-entry manifest:full-path="Pictures/200000110000319C00003B8892711CBB.wmf" manifest:media-type=""/>
  <manifest:file-entry manifest:full-path="Pictures/200000110000383900003B88CD916730.wmf" manifest:media-type=""/>
  <manifest:file-entry manifest:full-path="Pictures/20000016000055FD00003B883DF720CF.wmf" manifest:media-type=""/>
  <manifest:file-entry manifest:full-path="Pictures/2000002500018CE0000070732911DAC9.wmf" manifest:media-type=""/>
  <manifest:file-entry manifest:full-path="Pictures/200000110000594C00003ED7F12019B9.wmf" manifest:media-type=""/>
  <manifest:file-entry manifest:full-path="Pictures/200000160001230B00003B889CAC4D02.wmf" manifest:media-type=""/>
  <manifest:file-entry manifest:full-path="Pictures/2000004300000E75000002599BA2E9A6.wmf" manifest:media-type=""/>
  <manifest:file-entry manifest:full-path="Pictures/20000016000055FD00003B88B922BA65.wmf" manifest:media-type=""/>
  <manifest:file-entry manifest:full-path="Pictures/200000110000457400003B88E3424994.wmf" manifest:media-type=""/>
  <manifest:file-entry manifest:full-path="Pictures/20000016000048C300003ED7313EDCA5.wmf" manifest:media-type=""/>
  <manifest:file-entry manifest:full-path="Pictures/200000250001D254000070733D74F30F.wmf" manifest:media-type=""/>
  <manifest:file-entry manifest:full-path="Pictures/2000001100003ED700003B8803933852.wmf" manifest:media-type=""/>
  <manifest:file-entry manifest:full-path="Pictures/2000002500016530000070739761DC57.wmf" manifest:media-type=""/>
  <manifest:file-entry manifest:full-path="Pictures/2000002B0002819D000073C100C6D8D6.wmf" manifest:media-type=""/>
  <manifest:file-entry manifest:full-path="Pictures/20000011000048C300003B884A1A2E2E.wmf" manifest:media-type=""/>
  <manifest:file-entry manifest:full-path="Pictures/200000110000383900003B88BEC28CE8.wmf" manifest:media-type=""/>
  <manifest:file-entry manifest:full-path="Pictures/2000001600004C1100003B88AD4AC3A4.wmf" manifest:media-type=""/>
  <manifest:file-entry manifest:full-path="Pictures/20000011000034EB00003B889891A0C8.wmf" manifest:media-type=""/>
  <manifest:file-entry manifest:full-path="Pictures/2000001100003ED700003B883E265E04.wmf" manifest:media-type=""/>
  <manifest:file-entry manifest:full-path="Pictures/200000160000457400003B88EEFD4CC4.wmf" manifest:media-type=""/>
  <manifest:file-entry manifest:full-path="Pictures/200000160000668700003B8874CF4388.wmf" manifest:media-type=""/>
  <manifest:file-entry manifest:full-path="Pictures/2000002500014E09000070730A6504AE.wmf" manifest:media-type=""/>
  <manifest:file-entry manifest:full-path="Pictures/20000011000048C300003B88EB5E8F20.wmf" manifest:media-type=""/>
  <manifest:file-entry manifest:full-path="Pictures/200000250001A755000070731913EECE.wmf" manifest:media-type=""/>
  <manifest:file-entry manifest:full-path="Pictures/200000160000633800003ED7CB7D7577.wmf" manifest:media-type=""/>
  <manifest:file-entry manifest:full-path="Pictures/20000016000048C300003B88BBCF2A78.wmf" manifest:media-type=""/>
  <manifest:file-entry manifest:full-path="Pictures/2000001100003ED700003B88324DFFBC.wmf" manifest:media-type=""/>
  <manifest:file-entry manifest:full-path="Pictures/2000001600005C9B00003B88B20EDA1F.wmf" manifest:media-type=""/>
  <manifest:file-entry manifest:full-path="Pictures/2000001100003B8800003B88586DFC3C.wmf" manifest:media-type=""/>
  <manifest:file-entry manifest:full-path="Pictures/200000110000594C00003B88058E7458.wmf" manifest:media-type=""/>
  <manifest:file-entry manifest:full-path="Pictures/2000001600003ED700003B888A54F2B5.wmf" manifest:media-type=""/>
  <manifest:file-entry manifest:full-path="Pictures/20000025000182F4000073C1E6317C98.wmf" manifest:media-type=""/>
  <manifest:file-entry manifest:full-path="Pictures/2000001100004C1100003B8808BE9DDF.wmf" manifest:media-type=""/>
  <manifest:file-entry manifest:full-path="Pictures/200000110000422500003ED798091B5F.wmf" manifest:media-type=""/>
  <manifest:file-entry manifest:full-path="Pictures/200000110000383900003B883879D3A6.wmf" manifest:media-type=""/>
  <manifest:file-entry manifest:full-path="Pictures/2000001100004F6000003B88B5F904D9.wmf" manifest:media-type=""/>
  <manifest:file-entry manifest:full-path="Pictures/200000110000594C00003B888AF9E87E.wmf" manifest:media-type=""/>
  <manifest:file-entry manifest:full-path="Pictures/20000016000115D000003B880631C032.wmf" manifest:media-type=""/>
  <manifest:file-entry manifest:full-path="Pictures/200000160000668700003B882E8E63E2.wmf" manifest:media-type=""/>
  <manifest:file-entry manifest:full-path="Pictures/20000011000052AF00003B88258C88F1.wmf" manifest:media-type=""/>
  <manifest:file-entry manifest:full-path="Pictures/2000001600005C9B00003B88C523ED3B.wmf" manifest:media-type=""/>
  <manifest:file-entry manifest:full-path="Pictures/200000160000594C00003B88A693489C.wmf" manifest:media-type=""/>
  <manifest:file-entry manifest:full-path="Pictures/200000110000457400003B8876E32354.wmf" manifest:media-type=""/>
  <manifest:file-entry manifest:full-path="Pictures/2000001600004C1100003B8839ECABDF.wmf" manifest:media-type=""/>
  <manifest:file-entry manifest:full-path="Pictures/200000160000457400003B88D7835735.wmf" manifest:media-type=""/>
  <manifest:file-entry manifest:full-path="Pictures/2000001600004C1100003B886470EF5C.wmf" manifest:media-type=""/>
  <manifest:file-entry manifest:full-path="Pictures/2000001600004F6000003B88FE2AE2BC.wmf" manifest:media-type=""/>
  <manifest:file-entry manifest:full-path="Pictures/200000160000422500003ED78B58026C.wmf" manifest:media-type=""/>
  <manifest:file-entry manifest:full-path="Pictures/200000250001726B00007073B7427880.wmf" manifest:media-type=""/>
  <manifest:file-entry manifest:full-path="Pictures/200000110000422500003ED7E65522A0.wmf" manifest:media-type=""/>
  <manifest:file-entry manifest:full-path="Pictures/2000001100004F6000003B885572453E.wmf" manifest:media-type=""/>
  <manifest:file-entry manifest:full-path="Pictures/20000025000161E1000070730AE655C2.wmf" manifest:media-type=""/>
  <manifest:file-entry manifest:full-path="Pictures/2000001600005C9B00003B88334575F9.wmf" manifest:media-type=""/>
  <manifest:file-entry manifest:full-path="Pictures/2000002000016BCD00003ED76D73391F.wmf" manifest:media-type=""/>
  <manifest:file-entry manifest:full-path="Pictures/2000001100002E4D00003B88C711CC81.wmf" manifest:media-type=""/>
  <manifest:file-entry manifest:full-path="Pictures/20000011000048C300003ED785CD073D.wmf" manifest:media-type=""/>
  <manifest:file-entry manifest:full-path="Pictures/200000160000594C00003ED7304AEA23.wmf" manifest:media-type=""/>
  <manifest:file-entry manifest:full-path="Pictures/20000016000411CC00003ED784581DE2.wmf" manifest:media-type=""/>
  <manifest:file-entry manifest:full-path="Pictures/2000001600004C1100003ED706B79269.wmf" manifest:media-type=""/>
  <manifest:file-entry manifest:full-path="Pictures/20000016000055FD00003ED70135995F.wmf" manifest:media-type=""/>
  <manifest:file-entry manifest:full-path="Pictures/200000160000457400003B88787396CE.wmf" manifest:media-type=""/>
  <manifest:file-entry manifest:full-path="Pictures/20000011000048C300003B88A8D2BD06.wmf" manifest:media-type=""/>
  <manifest:file-entry manifest:full-path="Pictures/200000110000383900003B88631515D4.wmf" manifest:media-type=""/>
  <manifest:file-entry manifest:full-path="Pictures/200000160000594C00003ED7DF9FCA7F.wmf" manifest:media-type=""/>
  <manifest:file-entry manifest:full-path="Pictures/200000250001BE7C0000707370239A87.wmf" manifest:media-type=""/>
  <manifest:file-entry manifest:full-path="Pictures/2000002500020A8D00007073D7B54EFB.wmf" manifest:media-type=""/>
  <manifest:file-entry manifest:full-path="Pictures/20000016000052AF00003ED7F780EB56.wmf" manifest:media-type=""/>
  <manifest:file-entry manifest:full-path="Pictures/2000002500014ABB0000707338757722.wmf" manifest:media-type=""/>
  <manifest:file-entry manifest:full-path="Pictures/20000025000161E1000070738A399B5E.wmf" manifest:media-type=""/>
  <manifest:file-entry manifest:full-path="Pictures/2000001600004F6000003B884F7AD738.wmf" manifest:media-type=""/>
  <manifest:file-entry manifest:full-path="Pictures/20000025000200A1000070738D71D16C.wmf" manifest:media-type=""/>
  <manifest:file-entry manifest:full-path="Pictures/2000001100004F6000003ED7042F699D.wmf" manifest:media-type=""/>
  <manifest:file-entry manifest:full-path="Pictures/200000110000422500003B883F7087E1.wmf" manifest:media-type=""/>
  <manifest:file-entry manifest:full-path="Pictures/20000025000140CF00007073015F7987.wmf" manifest:media-type=""/>
  <manifest:file-entry manifest:full-path="Pictures/2000002500016530000070738FF53B37.wmf" manifest:media-type=""/>
  <manifest:file-entry manifest:full-path="Pictures/2000002D00028ED800007073F44C0B19.wmf" manifest:media-type=""/>
  <manifest:file-entry manifest:full-path="Pictures/200000110000594C00003ED70447F280.wmf" manifest:media-type=""/>
  <manifest:file-entry manifest:full-path="Pictures/200000250001441D00007073836C6F39.wmf" manifest:media-type=""/>
  <manifest:file-entry manifest:full-path="Pictures/200000160000383900003B8833C68685.wmf" manifest:media-type=""/>
  <manifest:file-entry manifest:full-path="Pictures/200000110000422500003B8851A78F75.wmf" manifest:media-type=""/>
  <manifest:file-entry manifest:full-path="Pictures/200000110000383900003ED74F2C5CC5.wmf" manifest:media-type=""/>
  <manifest:file-entry manifest:full-path="Pictures/200000250002073F000070736B26A983.wmf" manifest:media-type=""/>
  <manifest:file-entry manifest:full-path="Pictures/200000160000422500003B886812C644.wmf" manifest:media-type=""/>
  <manifest:file-entry manifest:full-path="Pictures/20000016000052AF00003ED74E93179B.wmf" manifest:media-type=""/>
  <manifest:file-entry manifest:full-path="Pictures/2000001600005C9B00003ED70F71B084.wmf" manifest:media-type=""/>
  <manifest:file-entry manifest:full-path="Pictures/2000001600009EC000003ED794EB1D51.wmf" manifest:media-type=""/>
  <manifest:file-entry manifest:full-path="Pictures/20000016000002EF00000259712F8BD6.wmf" manifest:media-type=""/>
  <manifest:file-entry manifest:full-path="Pictures/200000160002746300003B8898446BEF.wmf" manifest:media-type=""/>
  <manifest:file-entry manifest:full-path="Pictures/2000001600005C9B00003B886B72122A.wmf" manifest:media-type=""/>
  <manifest:file-entry manifest:full-path="Pictures/2000001700027B0000003ED776A218EF.wmf" manifest:media-type=""/>
  <manifest:file-entry manifest:full-path="Pictures/2000001600004F6000003B88404B0CF3.wmf" manifest:media-type=""/>
  <manifest:file-entry manifest:full-path="Pictures/2000001600004F6000003B88B5466B4B.wmf" manifest:media-type=""/>
  <manifest:file-entry manifest:full-path="Pictures/2000001600005FE900003B884DD9DFC3.wmf" manifest:media-type=""/>
  <manifest:file-entry manifest:full-path="Pictures/200000160000594C00003ED772C3A339.wmf" manifest:media-type=""/>
  <manifest:file-entry manifest:full-path="Pictures/200000160000594C00003B88F57171DB.wmf" manifest:media-type=""/>
  <manifest:file-entry manifest:full-path="Pictures/200000160000422500003B88DA957B6E.wmf" manifest:media-type=""/>
  <manifest:file-entry manifest:full-path="Pictures/20000016000052AF00003B88533DBCBD.wmf" manifest:media-type=""/>
  <manifest:file-entry manifest:full-path="Pictures/200000160000422500003B88B0BF509D.wmf" manifest:media-type=""/>
  <manifest:file-entry manifest:full-path="Pictures/2000001600004C1100003ED7B53C08A0.wmf" manifest:media-type=""/>
  <manifest:file-entry manifest:full-path="Pictures/200000110000383900003B889CC2F706.wmf" manifest:media-type=""/>
  <manifest:file-entry manifest:full-path="Pictures/20000011000034EB00003B88AE3BBAC7.wmf" manifest:media-type=""/>
  <manifest:file-entry manifest:full-path="Pictures/200000110000383900003ED7F04F41CA.wmf" manifest:media-type=""/>
  <manifest:file-entry manifest:full-path="Pictures/200000110000422500003B887606AF63.wmf" manifest:media-type=""/>
  <manifest:file-entry manifest:full-path="Pictures/2000001600004F6000003B88C5B366B7.wmf" manifest:media-type=""/>
  <manifest:file-entry manifest:full-path="Pictures/200000160000633800003ED7E291EAB4.wmf" manifest:media-type=""/>
  <manifest:file-entry manifest:full-path="Pictures/200000160000033A000002590D88F472.wmf" manifest:media-type=""/>
  <manifest:file-entry manifest:full-path="Pictures/200000160000422500003B8852D61BB6.wmf" manifest:media-type=""/>
  <manifest:file-entry manifest:full-path="Pictures/2000001100004C1100003B8876003C5F.wmf" manifest:media-type=""/>
  <manifest:file-entry manifest:full-path="Pictures/2000002500024CB3000073C1F57C24FA.wmf" manifest:media-type=""/>
  <manifest:file-entry manifest:full-path="Pictures/2000001100003B8800003B88F5DAAF9A.wmf" manifest:media-type=""/>
  <manifest:file-entry manifest:full-path="Pictures/2000001600004C1100003B88EF16EBCF.wmf" manifest:media-type=""/>
  <manifest:file-entry manifest:full-path="Pictures/2000001600005C9B00003ED74910DF50.wmf" manifest:media-type=""/>
  <manifest:file-entry manifest:full-path="Pictures/200000110000383900003B8827213462.wmf" manifest:media-type=""/>
  <manifest:file-entry manifest:full-path="Pictures/200000160000422500003B88FDA114BF.wmf" manifest:media-type=""/>
  <manifest:file-entry manifest:full-path="Pictures/200000110000422500003ED73AEF8DD2.wmf" manifest:media-type=""/>
  <manifest:file-entry manifest:full-path="Pictures/2000001100004C1100003B884EBFC8B2.wmf" manifest:media-type=""/>
  <manifest:file-entry manifest:full-path="Pictures/20000016000002EF00000259E438576C.wmf" manifest:media-type=""/>
  <manifest:file-entry manifest:full-path="Pictures/200000250001304500007073D21B1974.wmf" manifest:media-type=""/>
  <manifest:file-entry manifest:full-path="Pictures/200000200001687F00003ED7A6FF8B13.wmf" manifest:media-type=""/>
  <manifest:file-entry manifest:full-path="Pictures/200000110000383900003B8831E516B7.wmf" manifest:media-type=""/>
  <manifest:file-entry manifest:full-path="Pictures/2000002500018991000070735603DAB4.wmf" manifest:media-type=""/>
  <manifest:file-entry manifest:full-path="Pictures/2000001100004C1100003B8845366EEA.wmf" manifest:media-type=""/>
  <manifest:file-entry manifest:full-path="Pictures/200000250000F80C0000707317C8F2A3.wmf" manifest:media-type=""/>
  <manifest:file-entry manifest:full-path="Pictures/200000160001D8F100003B886B9DC718.wmf" manifest:media-type=""/>
  <manifest:file-entry manifest:full-path="Pictures/2000001100002E4D00003B881FBC5A5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538cm" fo:margin-left="-1.595cm" table:align="left" style:writing-mode="lr-tb"/>
    </style:style>
    <style:style style:name="Таблица1.A" style:family="table-column">
      <style:table-column-properties style:column-width="5.017cm"/>
    </style:style>
    <style:style style:name="Таблица1.B" style:family="table-column">
      <style:table-column-properties style:column-width="5.322cm"/>
    </style:style>
    <style:style style:name="Таблица1.C" style:family="table-column">
      <style:table-column-properties style:column-width="5.5cm"/>
    </style:style>
    <style:style style:name="Таблица1.D" style:family="table-column">
      <style:table-column-properties style:column-width="5.251cm"/>
    </style:style>
    <style:style style:name="Таблица1.E" style:family="table-column">
      <style:table-column-properties style:column-width="4.251cm"/>
    </style:style>
    <style:style style:name="Таблица1.F" style:family="table-column">
      <style:table-column-properties style:column-width="3.1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" style:family="table">
      <style:table-properties style:width="27.1cm" table:align="center" style:writing-mode="lr-tb"/>
    </style:style>
    <style:style style:name="Таблица2.A" style:family="table-column">
      <style:table-column-properties style:column-width="5.967cm"/>
    </style:style>
    <style:style style:name="Таблица2.B" style:family="table-column">
      <style:table-column-properties style:column-width="7.16cm"/>
    </style:style>
    <style:style style:name="Таблица2.C" style:family="table-column">
      <style:table-column-properties style:column-width="8.916cm"/>
    </style:style>
    <style:style style:name="Таблица2.D" style:family="table-column">
      <style:table-column-properties style:column-width="5.057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233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text-properties officeooo:paragraph-rsid="0014734b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5pt" officeooo:paragraph-rsid="0014734b" style:font-size-asian="15pt" style:font-name-complex="Times New Roman" style:font-size-complex="16pt"/>
    </style:style>
    <style:style style:name="P3" style:family="paragraph" style:parent-style-name="List_20_Paragraph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11.001cm"/>
        </style:tab-stops>
      </style:paragraph-properties>
      <style:text-properties fo:font-size="12pt" officeooo:paragraph-rsid="0014734b" style:font-size-asian="12pt" style:font-size-complex="12pt"/>
    </style:style>
    <style:style style:name="P4" style:family="paragraph" style:parent-style-name="List_20_Paragraph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11.001cm"/>
        </style:tab-stops>
      </style:paragraph-properties>
      <style:text-properties officeooo:paragraph-rsid="0014734b" style:font-size-complex="14pt"/>
    </style:style>
    <style:style style:name="P5" style:family="paragraph" style:parent-style-name="List_20_Paragraph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11.001cm"/>
        </style:tab-stops>
      </style:paragraph-properties>
      <style:text-properties officeooo:paragraph-rsid="0014d30b" style:font-size-complex="14pt"/>
    </style:style>
    <style:style style:name="P6" style:family="paragraph" style:parent-style-name="List_20_Paragraph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14734b" style:font-size-complex="14pt"/>
    </style:style>
    <style:style style:name="P7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officeooo:paragraph-rsid="0014734b" style:font-size-asian="14pt" style:font-name-complex="Times New Roman"/>
    </style:style>
    <style:style style:name="P8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officeooo:paragraph-rsid="0014d30b" style:font-size-asian="14pt" style:font-name-complex="Times New Roman"/>
    </style:style>
    <style:style style:name="P9" style:family="paragraph" style:parent-style-name="Основной_20_текст1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.542cm"/>
        </style:tab-stops>
      </style:paragraph-properties>
      <style:text-properties officeooo:paragraph-rsid="0014d30b"/>
    </style:style>
    <style:style style:name="P10" style:family="paragraph" style:parent-style-name="Standard">
      <style:paragraph-properties style:text-autospace="none"/>
      <style:text-properties fo:language="en" fo:country="US" officeooo:paragraph-rsid="0014734b" style:font-name-asian="Times New Roman" style:font-size-complex="10pt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-11.001cm"/>
        </style:tab-stops>
      </style:paragraph-properties>
      <style:text-properties fo:language="en" fo:country="US" officeooo:paragraph-rsid="0014734b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officeooo:paragraph-rsid="0014734b"/>
    </style:style>
    <style:style style:name="P13" style:family="paragraph" style:parent-style-name="Standard">
      <style:paragraph-properties fo:text-align="center" style:justify-single-word="false"/>
      <style:text-properties officeooo:paragraph-rsid="0016bfc1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officeooo:paragraph-rsid="0014734b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officeooo:paragraph-rsid="0014d30b" style:font-size-complex="14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officeooo:paragraph-rsid="0014734b"/>
    </style:style>
    <style:style style:name="P17" style:family="paragraph" style:parent-style-name="Standard">
      <style:paragraph-properties fo:line-height="100%" fo:text-align="center" style:justify-single-word="false" fo:orphans="0" fo:widows="0" style:text-autospace="none"/>
      <style:text-properties officeooo:paragraph-rsid="0014734b"/>
    </style:style>
    <style:style style:name="P18" style:family="paragraph" style:parent-style-name="Standard">
      <style:paragraph-properties fo:line-height="100%" fo:text-align="center" style:justify-single-word="false"/>
      <style:text-properties officeooo:paragraph-rsid="0014734b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-4.752cm"/>
          <style:tab-stop style:position="-4.501cm"/>
        </style:tab-stops>
      </style:paragraph-properties>
      <style:text-properties officeooo:paragraph-rsid="0016bfc1"/>
    </style:style>
    <style:style style:name="P20" style:family="paragraph" style:parent-style-name="Standard">
      <style:paragraph-properties fo:line-height="100%" fo:orphans="0" fo:widows="0" style:text-autospace="none"/>
      <style:text-properties officeooo:paragraph-rsid="0014734b"/>
    </style:style>
    <style:style style:name="P21" style:family="paragraph" style:parent-style-name="Standard">
      <style:paragraph-properties fo:line-height="100%" fo:text-align="end" style:justify-single-word="false">
        <style:tab-stops>
          <style:tab-stop style:position="-11.001cm"/>
        </style:tab-stops>
      </style:paragraph-properties>
      <style:text-properties officeooo:paragraph-rsid="0014734b"/>
    </style:style>
    <style:style style:name="P22" style:family="paragraph" style:parent-style-name="Standard">
      <style:paragraph-properties fo:line-height="100%"/>
      <style:text-properties officeooo:paragraph-rsid="0014734b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-11.001cm"/>
        </style:tab-stops>
      </style:paragraph-properties>
      <style:text-properties officeooo:paragraph-rsid="0014734b" style:font-size-complex="14pt"/>
    </style:style>
    <style:style style:name="P24" style:family="paragraph" style:parent-style-name="Standard">
      <style:paragraph-properties fo:line-height="100%" fo:text-align="end" style:justify-single-word="false">
        <style:tab-stops>
          <style:tab-stop style:position="-11.001cm"/>
        </style:tab-stops>
      </style:paragraph-properties>
      <style:text-properties officeooo:paragraph-rsid="0014734b" style:font-size-complex="14pt"/>
    </style:style>
    <style:style style:name="P25" style:family="paragraph" style:parent-style-name="Standard">
      <style:paragraph-properties fo:line-height="100%" fo:text-align="center" style:justify-single-word="false" fo:orphans="0" fo:widows="0" style:text-autospace="none"/>
      <style:text-properties officeooo:paragraph-rsid="0014734b" style:font-size-complex="14pt"/>
    </style:style>
    <style:style style:name="P26" style:family="paragraph" style:parent-style-name="Standard">
      <style:paragraph-properties fo:line-height="100%" fo:text-align="center" style:justify-single-word="false"/>
      <style:text-properties officeooo:paragraph-rsid="0014734b" style:font-size-complex="14pt"/>
    </style:style>
    <style:style style:name="P27" style:family="paragraph" style:parent-style-name="Standard">
      <style:paragraph-properties fo:line-height="100%" fo:orphans="0" fo:widows="0" style:text-autospace="none"/>
      <style:text-properties officeooo:paragraph-rsid="0014734b" style:font-size-complex="14pt"/>
    </style:style>
    <style:style style:name="P28" style:family="paragraph" style:parent-style-name="Standard">
      <style:paragraph-properties fo:line-height="100%" fo:text-align="center" style:justify-single-word="false" fo:orphans="0" fo:widows="0" style:text-autospace="none"/>
      <style:text-properties fo:font-weight="bold" officeooo:paragraph-rsid="0014734b" style:font-weight-asian="bold" style:font-size-complex="14pt"/>
    </style:style>
    <style:style style:name="P29" style:family="paragraph" style:parent-style-name="Standard">
      <style:paragraph-properties fo:line-height="100%" fo:text-align="center" style:justify-single-word="false"/>
      <style:text-properties fo:font-weight="bold" officeooo:paragraph-rsid="0014734b" style:font-weight-asian="bold" style:font-size-complex="14pt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weight="bold" officeooo:paragraph-rsid="0014734b" style:font-weight-asian="bold"/>
    </style:style>
    <style:style style:name="P31" style:family="paragraph" style:parent-style-name="Standard">
      <style:paragraph-properties fo:line-height="100%" fo:text-align="center" style:justify-single-word="false" fo:orphans="0" fo:widows="0" style:text-autospace="none"/>
      <style:text-properties fo:language="zxx" fo:country="none" officeooo:paragraph-rsid="0014734b" style:language-asian="zxx" style:country-asian="none" style:font-size-complex="14pt"/>
    </style:style>
    <style:style style:name="P32" style:family="paragraph" style:parent-style-name="Standard">
      <style:paragraph-properties fo:line-height="100%" fo:text-align="center" style:justify-single-word="false"/>
      <style:text-properties fo:font-size="12pt" officeooo:paragraph-rsid="0014734b" style:font-size-asian="12pt" style:font-size-complex="12pt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3.323cm"/>
        </style:tab-stops>
      </style:paragraph-properties>
      <style:text-properties fo:font-size="12pt" officeooo:paragraph-rsid="0014734b" style:font-size-asian="12pt" style:font-size-complex="12pt"/>
    </style:style>
    <style:style style:name="P34" style:family="paragraph" style:parent-style-name="Standard">
      <style:paragraph-properties fo:line-height="100%" fo:text-align="start" style:justify-single-word="false"/>
      <style:text-properties fo:font-size="12pt" officeooo:paragraph-rsid="0014734b" style:font-size-asian="12pt" style:font-size-complex="12pt"/>
    </style:style>
    <style:style style:name="P35" style:family="paragraph" style:parent-style-name="Standard">
      <style:paragraph-properties fo:line-height="100%" fo:text-align="start" style:justify-single-word="false"/>
      <style:text-properties fo:font-size="12pt" officeooo:paragraph-rsid="0016bfc1" style:font-size-asian="12pt" style:font-size-complex="12pt"/>
    </style:style>
    <style:style style:name="P36" style:family="paragraph" style:parent-style-name="Standard">
      <style:paragraph-properties fo:line-height="100%"/>
      <style:text-properties fo:font-size="12pt" officeooo:paragraph-rsid="0014734b" style:font-size-asian="12pt" style:font-size-complex="12pt"/>
    </style:style>
    <style:style style:name="P37" style:family="paragraph" style:parent-style-name="Standard">
      <style:paragraph-properties fo:line-height="100%"/>
      <style:text-properties fo:font-size="12pt" officeooo:paragraph-rsid="0016bfc1" style:font-size-asian="12pt" style:font-size-complex="12pt"/>
    </style:style>
    <style:style style:name="P38" style:family="paragraph" style:parent-style-name="Standard">
      <style:paragraph-properties fo:line-height="100%" fo:text-align="center" style:justify-single-word="false"/>
      <style:text-properties fo:font-size="12pt" fo:language="en" fo:country="US" officeooo:paragraph-rsid="0014734b" style:font-size-asian="12pt" style:font-size-complex="12pt"/>
    </style:style>
    <style:style style:name="P39" style:family="paragraph" style:parent-style-name="Standard">
      <style:paragraph-properties fo:line-height="100%" fo:text-align="start" style:justify-single-word="false"/>
      <style:text-properties style:text-position="super 58%" fo:font-size="11pt" officeooo:paragraph-rsid="0014734b" style:font-size-asian="11pt"/>
    </style:style>
    <style:style style:name="P40" style:family="paragraph" style:parent-style-name="Standard">
      <style:paragraph-properties fo:line-height="100%" fo:text-align="start" style:justify-single-word="false"/>
      <style:text-properties fo:font-size="11pt" officeooo:paragraph-rsid="0014734b" style:font-size-asian="11pt"/>
    </style:style>
    <style:style style:name="P41" style:family="paragraph" style:parent-style-name="Standard">
      <style:paragraph-properties fo:text-align="center" style:justify-single-word="false"/>
      <style:text-properties officeooo:paragraph-rsid="0014734b" style:font-name-asian="Times New Roman" style:font-size-complex="14pt"/>
    </style:style>
    <style:style style:name="P42" style:family="paragraph" style:parent-style-name="Standard">
      <style:paragraph-properties fo:line-height="100%" fo:text-align="start" style:justify-single-word="false">
        <style:tab-stops>
          <style:tab-stop style:position="-11.001cm"/>
        </style:tab-stops>
      </style:paragraph-properties>
      <style:text-properties officeooo:paragraph-rsid="0014734b" style:font-name-asian="Times New Roman" style:font-size-complex="14pt"/>
    </style:style>
    <style:style style:name="P43" style:family="paragraph" style:parent-style-name="Standard">
      <style:paragraph-properties fo:margin-left="0cm" fo:margin-right="0cm" fo:line-height="100%" fo:orphans="0" fo:widows="0" fo:text-indent="1.251cm" style:auto-text-indent="false" style:text-autospace="none"/>
      <style:text-properties officeooo:paragraph-rsid="0014734b"/>
    </style:style>
    <style:style style:name="P44" style:family="paragraph" style:parent-style-name="Standard">
      <style:paragraph-properties fo:margin-left="0cm" fo:margin-right="0cm" fo:line-height="100%" fo:orphans="0" fo:widows="0" fo:text-indent="1.251cm" style:auto-text-indent="false" style:text-autospace="none"/>
      <style:text-properties officeooo:paragraph-rsid="0014d30b"/>
    </style:style>
    <style:style style:name="P45" style:family="paragraph" style:parent-style-name="Standard">
      <style:paragraph-properties fo:margin-left="0cm" fo:margin-right="0cm" fo:line-height="100%" fo:orphans="0" fo:widows="0" fo:text-indent="1.251cm" style:auto-text-indent="false" style:text-autospace="none"/>
      <style:text-properties officeooo:paragraph-rsid="0016bfc1"/>
    </style:style>
    <style:style style:name="P46" style:family="paragraph" style:parent-style-name="Standard">
      <style:paragraph-properties fo:margin-left="0cm" fo:margin-right="0cm" fo:line-height="100%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officeooo:paragraph-rsid="0014734b"/>
    </style:style>
    <style:style style:name="P47" style:family="paragraph" style:parent-style-name="Standard">
      <style:paragraph-properties fo:margin-left="0cm" fo:margin-right="0cm" fo:line-height="100%" fo:orphans="0" fo:widows="0" fo:text-indent="1.251cm" style:auto-text-indent="false">
        <style:tab-stops>
          <style:tab-stop style:position="18.12cm" style:type="right"/>
        </style:tab-stops>
      </style:paragraph-properties>
      <style:text-properties officeooo:paragraph-rsid="0014d30b"/>
    </style:style>
    <style:style style:name="P48" style:family="paragraph" style:parent-style-name="Standard">
      <style:paragraph-properties fo:margin-left="0cm" fo:margin-right="0cm" fo:line-height="100%" fo:text-align="center" style:justify-single-word="false" fo:orphans="0" fo:widows="0" fo:text-indent="1.251cm" style:auto-text-indent="false" style:text-autospace="none"/>
      <style:text-properties officeooo:paragraph-rsid="0014734b"/>
    </style:style>
    <style:style style:name="P49" style:family="paragraph" style:parent-style-name="Standard">
      <style:paragraph-properties fo:margin-left="0cm" fo:margin-right="0cm" fo:line-height="100%" fo:text-align="start" style:justify-single-word="false" fo:orphans="0" fo:widows="0" fo:text-indent="1.251cm" style:auto-text-indent="false" style:text-autospace="none"/>
      <style:text-properties officeooo:paragraph-rsid="0014734b"/>
    </style:style>
    <style:style style:name="P50" style:family="paragraph" style:parent-style-name="Standard">
      <style:paragraph-properties fo:margin-left="0cm" fo:margin-right="0cm" fo:line-height="100%" fo:text-indent="1.251cm" style:auto-text-indent="false" style:text-autospace="none"/>
      <style:text-properties officeooo:paragraph-rsid="0014d30b"/>
    </style:style>
    <style:style style:name="P51" style:family="paragraph" style:parent-style-name="Standard">
      <style:paragraph-properties fo:margin-left="0cm" fo:margin-right="0cm" fo:line-height="100%" fo:text-indent="1.251cm" style:auto-text-indent="false"/>
      <style:text-properties officeooo:paragraph-rsid="00180a73"/>
    </style:style>
    <style:style style:name="P52" style:family="paragraph" style:parent-style-name="Standard">
      <style:paragraph-properties fo:margin-left="0cm" fo:margin-right="0cm" fo:line-height="100%" fo:orphans="0" fo:widows="0" fo:text-indent="1.251cm" style:auto-text-indent="false" style:text-autospace="none"/>
      <style:text-properties officeooo:paragraph-rsid="0014734b" style:font-size-complex="14pt"/>
    </style:style>
    <style:style style:name="P53" style:family="paragraph" style:parent-style-name="Standard">
      <style:paragraph-properties fo:margin-left="0cm" fo:margin-right="0cm" fo:line-height="100%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officeooo:paragraph-rsid="0014734b" style:font-size-complex="14pt"/>
    </style:style>
    <style:style style:name="P54" style:family="paragraph" style:parent-style-name="Standard">
      <style:paragraph-properties fo:margin-left="0cm" fo:margin-right="0cm" fo:line-height="100%" fo:orphans="0" fo:widows="0" fo:text-indent="1.251cm" style:auto-text-indent="false"/>
      <style:text-properties officeooo:paragraph-rsid="0014734b" style:font-size-complex="14pt"/>
    </style:style>
    <style:style style:name="P55" style:family="paragraph" style:parent-style-name="Standard">
      <style:paragraph-properties fo:margin-left="0cm" fo:margin-right="0cm" fo:line-height="100%" fo:text-align="start" style:justify-single-word="false" fo:orphans="0" fo:widows="0" fo:text-indent="1.251cm" style:auto-text-indent="false" style:text-autospace="none"/>
      <style:text-properties officeooo:paragraph-rsid="0014734b" style:font-size-complex="14pt"/>
    </style:style>
    <style:style style:name="P56" style:family="paragraph" style:parent-style-name="Standard">
      <style:paragraph-properties fo:margin-left="0cm" fo:margin-right="0cm" fo:line-height="100%" fo:text-align="center" style:justify-single-word="false" fo:orphans="0" fo:widows="0" fo:text-indent="1.251cm" style:auto-text-indent="false" style:text-autospace="none"/>
      <style:text-properties officeooo:paragraph-rsid="0014734b" style:font-size-complex="14pt"/>
    </style:style>
    <style:style style:name="P57" style:family="paragraph" style:parent-style-name="Standard">
      <style:paragraph-properties fo:margin-left="0cm" fo:margin-right="0cm" fo:line-height="100%" fo:text-align="center" style:justify-single-word="false" fo:orphans="0" fo:widows="0" fo:text-indent="1.251cm" style:auto-text-indent="false" style:text-autospace="none"/>
      <style:text-properties fo:font-weight="bold" officeooo:paragraph-rsid="0014734b" style:font-weight-asian="bold" style:font-size-complex="14pt"/>
    </style:style>
    <style:style style:name="P58" style:family="paragraph" style:parent-style-name="Standard">
      <style:paragraph-properties fo:margin-left="0cm" fo:margin-right="0cm" fo:line-height="100%" fo:orphans="0" fo:widows="0" fo:text-indent="1.251cm" style:auto-text-indent="false" style:text-autospace="none"/>
      <style:text-properties fo:font-weight="bold" officeooo:paragraph-rsid="0014734b" style:font-weight-asian="bold" style:font-size-complex="14pt"/>
    </style:style>
    <style:style style:name="P59" style:family="paragraph" style:parent-style-name="Standard">
      <style:paragraph-properties fo:margin-left="0cm" fo:margin-right="0cm" fo:line-height="100%" fo:orphans="0" fo:widows="0" fo:text-indent="1.251cm" style:auto-text-indent="false" style:text-autospace="none"/>
      <style:text-properties officeooo:paragraph-rsid="0014734b" style:font-name-asian="Times New Roman" style:font-size-complex="14pt"/>
    </style:style>
    <style:style style:name="P60" style:family="paragraph" style:parent-style-name="Standard">
      <style:paragraph-properties fo:margin-left="0cm" fo:margin-right="0cm" fo:text-indent="1.251cm" style:auto-text-indent="false"/>
      <style:text-properties fo:font-size="12pt" officeooo:paragraph-rsid="0014734b" style:font-size-asian="12pt" style:font-size-complex="12pt"/>
    </style:style>
    <style:style style:name="P61" style:family="paragraph" style:parent-style-name="Standard">
      <style:paragraph-properties fo:margin-left="0cm" fo:margin-right="0cm" fo:text-indent="1.251cm" style:auto-text-indent="false"/>
      <style:text-properties officeooo:paragraph-rsid="0014734b"/>
    </style:style>
    <style:style style:name="P62" style:family="paragraph" style:parent-style-name="Standard">
      <style:paragraph-properties fo:margin-left="0cm" fo:margin-right="0cm" fo:line-height="100%" fo:orphans="0" fo:widows="0" fo:text-indent="1.251cm" style:auto-text-indent="false" fo:background-color="#ffffff" style:text-autospace="none">
        <style:background-image/>
      </style:paragraph-properties>
      <style:text-properties officeooo:paragraph-rsid="0014734b"/>
    </style:style>
    <style:style style:name="P63" style:family="paragraph" style:parent-style-name="Standard">
      <style:paragraph-properties fo:margin-left="0cm" fo:margin-right="0cm" fo:text-indent="0.635cm" style:auto-text-indent="false" fo:keep-with-next="always"/>
      <style:text-properties officeooo:paragraph-rsid="0014734b" style:font-size-complex="14pt"/>
    </style:style>
    <style:style style:name="P64" style:family="paragraph" style:parent-style-name="Standard">
      <style:paragraph-properties fo:margin-left="0cm" fo:margin-right="0cm" fo:text-indent="0.635cm" style:auto-text-indent="false" fo:keep-with-next="always" style:text-autospace="none"/>
      <style:text-properties officeooo:paragraph-rsid="0014d30b"/>
    </style:style>
    <style:style style:name="P65" style:family="paragraph" style:parent-style-name="Основной_20_текст1">
      <style:paragraph-properties fo:margin-left="0cm" fo:margin-right="0cm" fo:text-align="justify" style:justify-single-word="false" fo:text-indent="0.635cm" style:auto-text-indent="false" fo:keep-with-next="always">
        <style:tab-stops>
          <style:tab-stop style:position="1.542cm"/>
        </style:tab-stops>
      </style:paragraph-properties>
      <style:text-properties fo:color="#000000" style:font-name="Times New Roman" fo:font-size="14pt" officeooo:paragraph-rsid="0014d30b" style:font-size-asian="14pt" style:font-name-complex="Times New Roman" style:font-size-complex="14pt"/>
    </style:style>
    <style:style style:name="P66" style:family="paragraph" style:parent-style-name="Standard">
      <style:paragraph-properties fo:margin-left="0cm" fo:margin-right="0cm" fo:text-indent="1.27cm" style:auto-text-indent="false" style:text-autospace="none"/>
      <style:text-properties officeooo:paragraph-rsid="0014734b"/>
    </style:style>
    <style:style style:name="P67" style:family="paragraph" style:parent-style-name="Standard">
      <style:paragraph-properties fo:margin-left="0cm" fo:margin-right="0cm" fo:text-indent="1.27cm" style:auto-text-indent="false" style:text-autospace="none"/>
      <style:text-properties officeooo:paragraph-rsid="0014d30b"/>
    </style:style>
    <style:style style:name="P68" style:family="paragraph" style:parent-style-name="Standard">
      <style:paragraph-properties fo:margin-left="0cm" fo:margin-right="0cm" fo:text-indent="1.27cm" style:auto-text-indent="false" style:text-autospace="none"/>
      <style:text-properties officeooo:paragraph-rsid="0014734b" style:font-size-complex="14pt"/>
    </style:style>
    <style:style style:name="P69" style:family="paragraph" style:parent-style-name="Standard">
      <style:paragraph-properties fo:margin-left="0cm" fo:margin-right="0cm" fo:line-height="100%" fo:text-indent="1.27cm" style:auto-text-indent="false" style:text-autospace="none"/>
      <style:text-properties officeooo:paragraph-rsid="0014734b" style:font-size-complex="14pt"/>
    </style:style>
    <style:style style:name="P70" style:family="paragraph" style:parent-style-name="Standard">
      <style:paragraph-properties fo:margin-left="0cm" fo:margin-right="0cm" fo:line-height="100%" fo:text-indent="1.27cm" style:auto-text-indent="false" style:text-autospace="none"/>
      <style:text-properties officeooo:paragraph-rsid="0014734b"/>
    </style:style>
    <style:style style:name="P71" style:family="paragraph" style:parent-style-name="Standard">
      <style:paragraph-properties fo:margin-left="0cm" fo:margin-right="0cm" fo:text-indent="1.231cm" style:auto-text-indent="false" style:text-autospace="none"/>
      <style:text-properties officeooo:paragraph-rsid="0014734b"/>
    </style:style>
    <style:style style:name="P72" style:family="paragraph" style:parent-style-name="Standard">
      <style:paragraph-properties fo:margin-left="0cm" fo:margin-right="0cm" fo:text-indent="1.231cm" style:auto-text-indent="false" style:text-autospace="none"/>
      <style:text-properties officeooo:paragraph-rsid="0014d30b"/>
    </style:style>
    <style:style style:name="P73" style:family="paragraph" style:parent-style-name="Standard">
      <style:paragraph-properties fo:margin-left="0cm" fo:margin-right="0cm" fo:text-indent="1.231cm" style:auto-text-indent="false" style:text-autospace="none"/>
      <style:text-properties fo:color="#000000" officeooo:paragraph-rsid="0014734b" style:font-size-complex="14pt"/>
    </style:style>
    <style:style style:name="P74" style:family="paragraph" style:parent-style-name="Standard">
      <style:paragraph-properties fo:margin-left="0cm" fo:margin-right="0cm" fo:text-indent="1.231cm" style:auto-text-indent="false" style:text-autospace="none"/>
      <style:text-properties fo:color="#000000" officeooo:paragraph-rsid="0014d30b" style:font-size-complex="14pt"/>
    </style:style>
    <style:style style:name="P75" style:family="paragraph" style:parent-style-name="Standard">
      <style:paragraph-properties fo:margin-left="0cm" fo:margin-right="0cm" fo:line-height="100%" fo:text-indent="1.231cm" style:auto-text-indent="false" style:text-autospace="none"/>
      <style:text-properties fo:color="#000000" officeooo:paragraph-rsid="0014734b" style:font-size-complex="14pt"/>
    </style:style>
    <style:style style:name="P76" style:family="paragraph" style:parent-style-name="Standard">
      <style:paragraph-properties fo:margin-left="0cm" fo:margin-right="0cm" fo:line-height="100%" fo:text-align="center" style:justify-single-word="false" fo:text-indent="1.231cm" style:auto-text-indent="false" style:text-autospace="none"/>
      <style:text-properties officeooo:paragraph-rsid="0014734b"/>
    </style:style>
    <style:style style:name="P77" style:family="paragraph" style:parent-style-name="Standard">
      <style:paragraph-properties fo:margin-left="10.753cm" fo:margin-right="0cm" fo:text-align="start" style:justify-single-word="false" fo:text-indent="-1.501cm" style:auto-text-indent="false"/>
      <style:text-properties officeooo:paragraph-rsid="0014734b"/>
    </style:style>
    <style:style style:name="P78" style:family="paragraph" style:parent-style-name="Standard">
      <style:paragraph-properties fo:margin-left="10.753cm" fo:margin-right="0cm" fo:text-align="start" style:justify-single-word="false" fo:text-indent="-1.501cm" style:auto-text-indent="false"/>
      <style:text-properties officeooo:paragraph-rsid="0014d30b"/>
    </style:style>
    <style:style style:name="P79" style:family="paragraph" style:parent-style-name="Standard">
      <style:paragraph-properties fo:margin-left="10.753cm" fo:margin-right="0cm" fo:text-align="end" style:justify-single-word="false" fo:text-indent="-1.501cm" style:auto-text-indent="false"/>
      <style:text-properties officeooo:paragraph-rsid="0014734b"/>
    </style:style>
    <style:style style:name="P80" style:family="paragraph" style:parent-style-name="Standard">
      <style:paragraph-properties fo:margin-left="10.753cm" fo:margin-right="0cm" fo:text-align="end" style:justify-single-word="false" fo:text-indent="-1.501cm" style:auto-text-indent="false"/>
      <style:text-properties officeooo:paragraph-rsid="0016bfc1"/>
    </style:style>
    <style:style style:name="P81" style:family="paragraph" style:parent-style-name="Standard">
      <style:paragraph-properties fo:margin-left="0cm" fo:margin-right="0cm" fo:line-height="100%" fo:text-align="center" style:justify-single-word="false" fo:orphans="0" fo:widows="0" fo:text-indent="-0.25cm" style:auto-text-indent="false" style:text-autospace="none"/>
      <style:text-properties fo:font-weight="bold" officeooo:paragraph-rsid="0014734b" style:font-weight-asian="bold" style:font-size-complex="14pt"/>
    </style:style>
    <style:style style:name="P82" style:family="paragraph" style:parent-style-name="Standard">
      <style:paragraph-properties fo:margin-left="0cm" fo:margin-right="0cm" fo:line-height="100%" fo:text-indent="0.953cm" style:auto-text-indent="false" style:text-autospace="none"/>
      <style:text-properties officeooo:paragraph-rsid="0014734b" style:font-size-complex="14pt"/>
    </style:style>
    <style:style style:name="P83" style:family="paragraph" style:parent-style-name="Standard">
      <style:paragraph-properties fo:margin-left="0cm" fo:margin-right="0cm" fo:line-height="100%" fo:text-indent="0.953cm" style:auto-text-indent="false" style:text-autospace="none"/>
      <style:text-properties officeooo:paragraph-rsid="0014734b"/>
    </style:style>
    <style:style style:name="P84" style:family="paragraph" style:parent-style-name="ConsNormal">
      <style:paragraph-properties fo:margin-left="0cm" fo:margin-right="0cm" fo:orphans="2" fo:widows="2" fo:text-indent="0.953cm" style:auto-text-indent="false"/>
      <style:text-properties officeooo:paragraph-rsid="0014734b"/>
    </style:style>
    <style:style style:name="P85" style:family="paragraph" style:parent-style-name="ConsNormal">
      <style:paragraph-properties fo:margin-left="0cm" fo:margin-right="0cm" fo:orphans="2" fo:widows="2" fo:text-indent="0.953cm" style:auto-text-indent="false"/>
      <style:text-properties style:font-name="Times New Roman" fo:font-size="14pt" officeooo:paragraph-rsid="0014734b" style:font-size-asian="14pt" style:font-name-complex="Times New Roman"/>
    </style:style>
    <style:style style:name="P86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officeooo:paragraph-rsid="0014734b" style:font-size-asian="14pt" style:font-name-complex="Times New Roman"/>
    </style:style>
    <style:style style:name="P87" style:family="paragraph" style:parent-style-name="Standard">
      <style:paragraph-properties fo:margin-left="1.251cm" fo:margin-right="0cm" fo:line-height="100%" fo:text-align="end" style:justify-single-word="false" fo:text-indent="0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officeooo:paragraph-rsid="0014734b" style:font-size-complex="14pt"/>
    </style:style>
    <style:style style:name="P88" style:family="paragraph" style:parent-style-name="Standard">
      <style:paragraph-properties fo:margin-left="1.251cm" fo:margin-right="0cm" fo:line-height="100%" fo:text-align="end" style:justify-single-word="false" fo:text-indent="0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officeooo:paragraph-rsid="0014734b"/>
    </style:style>
    <style:style style:name="P89" style:family="paragraph" style:parent-style-name="ConsNormal">
      <style:paragraph-properties fo:margin-left="1.27cm" fo:margin-right="0cm" fo:text-align="justify" style:justify-single-word="false" fo:orphans="2" fo:widows="2" fo:text-indent="-0.635cm" style:auto-text-indent="false"/>
      <style:text-properties style:font-name="Times New Roman" fo:font-size="14pt" officeooo:paragraph-rsid="0014734b" style:font-size-asian="14pt" style:font-name-complex="Times New Roman"/>
    </style:style>
    <style:style style:name="P90" style:family="paragraph" style:parent-style-name="ConsNormal">
      <style:paragraph-properties fo:margin-left="1.27cm" fo:margin-right="0cm" fo:text-align="justify" style:justify-single-word="false" fo:orphans="2" fo:widows="2" fo:text-indent="-0.635cm" style:auto-text-indent="false"/>
      <style:text-properties style:font-name="Times New Roman" fo:font-size="14pt" officeooo:paragraph-rsid="0014d30b" style:font-size-asian="14pt" style:font-name-complex="Times New Roman"/>
    </style:style>
    <style:style style:name="P91" style:family="paragraph" style:parent-style-name="ConsNormal">
      <style:paragraph-properties fo:margin-left="1.27cm" fo:margin-right="0cm" fo:text-align="justify" style:justify-single-word="false" fo:orphans="2" fo:widows="2" fo:text-indent="-0.635cm" style:auto-text-indent="false"/>
      <style:text-properties style:font-name="Times New Roman" fo:font-size="14pt" fo:language="en" fo:country="US" officeooo:paragraph-rsid="0014734b" style:font-size-asian="14pt" style:font-name-complex="Times New Roman"/>
    </style:style>
    <style:style style:name="P92" style:family="paragraph" style:parent-style-name="List_20_Paragraph">
      <style:paragraph-properties fo:margin-left="7.001cm" fo:margin-right="0cm" fo:line-height="100%" fo:text-align="end" style:justify-single-word="false" fo:text-indent="1.25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size="12pt" officeooo:paragraph-rsid="0014734b" style:font-size-asian="12pt" style:font-size-complex="12pt"/>
    </style:style>
    <style:style style:name="P93" style:family="paragraph" style:parent-style-name="Standard" style:master-page-name="Преобразование_20_1">
      <style:paragraph-properties fo:line-height="100%" fo:text-align="end" style:justify-single-word="false" style:page-number="38">
        <style:tab-stops>
          <style:tab-stop style:position="-11.001cm"/>
        </style:tab-stops>
      </style:paragraph-properties>
      <style:text-properties officeooo:paragraph-rsid="0014734b" style:font-size-complex="14pt"/>
    </style:style>
    <style:style style:name="P94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4"/>
      <style:text-properties style:font-name="Times New Roman" fo:font-size="20pt" fo:font-weight="bold" officeooo:paragraph-rsid="0014734b" style:font-size-asian="20pt" style:font-weight-asian="bold" style:font-name-complex="Times New Roman" style:font-size-complex="20pt"/>
    </style:style>
    <style:style style:name="P95" style:family="paragraph" style:parent-style-name="List_20_Paragraph" style:list-style-name="WW8Num34">
      <style:paragraph-properties fo:margin-left="0cm" fo:margin-right="0cm" fo:line-height="100%" fo:orphans="0" fo:widows="0" fo:text-indent="1.251cm" style:auto-text-indent="false" style:text-autospace="none">
        <style:tab-stops>
          <style:tab-stop style:position="-4.752cm"/>
        </style:tab-stops>
      </style:paragraph-properties>
      <style:text-properties officeooo:paragraph-rsid="0014734b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text:display="none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language="zxx" fo:country="none" style:language-asian="zxx" style:country-asian="none" style:font-size-complex="14pt"/>
    </style:style>
    <style:style style:name="T6" style:family="text">
      <style:text-properties fo:language="zxx" fo:country="none" style:language-asian="zxx" style:country-asian="none" style:font-size-complex="14pt" text:display="none"/>
    </style:style>
    <style:style style:name="T7" style:family="text">
      <style:text-properties style:font-name="Times New Roman" fo:font-size="14pt" style:font-size-asian="14pt" style:font-name-complex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14d30b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14d30b" style:font-size-asian="14pt" style:font-name-complex="Times New Roman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/>
    </style:style>
    <style:style style:name="T12" style:family="text">
      <style:text-properties style:font-name="Times New Roman" fo:font-size="14pt" style:text-underline-style="solid" style:text-underline-width="auto" style:text-underline-color="font-color" officeooo:rsid="00182840" style:font-size-asian="14pt" style:font-name-complex="Times New Roman"/>
    </style:style>
    <style:style style:name="T13" style:family="text">
      <style:text-properties style:font-name="Times New Roman" fo:font-size="11pt" officeooo:rsid="0014d30b" style:font-size-asian="11pt" style:font-name-complex="Times New Roman" style:font-size-complex="11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officeooo:rsid="0014d30b" style:font-size-asian="14pt" style:font-name-complex="Times New Roman" style:font-size-complex="14pt"/>
    </style:style>
    <style:style style:name="T16" style:family="text">
      <style:text-properties fo:color="#000000" style:font-name="Times New Roman" fo:font-size="11pt" officeooo:rsid="0014d30b" style:font-size-asian="11pt" style:font-name-complex="Times New Roman" style:font-size-complex="11pt"/>
    </style:style>
    <style:style style:name="T17" style:family="text">
      <style:text-properties fo:color="#000000" style:font-name="Times New Roman" fo:font-size="11pt" officeooo:rsid="0014d30b" style:font-name-asian="Times New Roman" style:font-size-asian="11pt" style:language-asian="en" style:country-asian="US" style:font-name-complex="Times New Roman" style:font-size-complex="11pt"/>
    </style:style>
    <style:style style:name="T18" style:family="text">
      <style:text-properties fo:color="#000000" style:font-name="Times New Roman" fo:font-size="11pt" officeooo:rsid="0014d30b" fo:background-color="#ffffff" style:font-name-asian="Times New Roman" style:font-size-asian="11pt" style:language-asian="en" style:country-asian="US" style:font-name-complex="Times New Roman" style:font-size-complex="11pt"/>
    </style:style>
    <style:style style:name="T19" style:family="text">
      <style:text-properties fo:color="#000000" style:font-size-complex="14pt"/>
    </style:style>
    <style:style style:name="T20" style:family="text">
      <style:text-properties fo:color="#000000" fo:font-weight="bold" style:font-weight-asian="bold" style:font-size-complex="14pt"/>
    </style:style>
    <style:style style:name="T21" style:family="text">
      <style:text-properties fo:color="#000000" fo:language="zxx" fo:country="none" style:language-asian="zxx" style:country-asian="none" style:font-size-complex="14pt"/>
    </style:style>
    <style:style style:name="T22" style:family="text">
      <style:text-properties fo:color="#000000" style:font-name-asian="Times New Roman" style:font-size-complex="14pt"/>
    </style:style>
    <style:style style:name="T23" style:family="text">
      <style:text-properties fo:color="#000000" fo:background-color="#ffffff" style:font-name-asian="Times New Roman" style:language-asian="en" style:country-asian="US" style:font-size-complex="14pt"/>
    </style:style>
    <style:style style:name="T24" style:family="text">
      <style:text-properties style:font-size-complex="14pt"/>
    </style:style>
    <style:style style:name="T25" style:family="text">
      <style:text-properties officeooo:rsid="0014d30b" style:font-size-complex="14pt"/>
    </style:style>
    <style:style style:name="T26" style:family="text">
      <style:text-properties fo:language="en" fo:country="US" style:font-name-asian="Times New Roman" style:font-size-complex="10pt"/>
    </style:style>
    <style:style style:name="T27" style:family="text">
      <style:text-properties fo:language="en" fo:country="US" fo:font-weight="bold" style:font-name-asian="Times New Roman" style:language-asian="en" style:country-asian="US" style:font-weight-asian="bold" style:font-size-complex="14pt"/>
    </style:style>
    <style:style style:name="T28" style:family="text">
      <style:text-properties fo:language="en" fo:country="US" style:font-size-complex="14pt"/>
    </style:style>
    <style:style style:name="T29" style:family="text">
      <style:text-properties style:font-name-asian="Times New Roman" style:font-size-complex="14pt"/>
    </style:style>
    <style:style style:name="T30" style:family="text">
      <style:text-properties style:font-name-asian="Times New Roman" style:language-asian="en" style:country-asian="US" style:font-size-complex="14pt"/>
    </style:style>
    <style:style style:name="T31" style:family="text">
      <style:text-properties fo:font-weight="bold" style:font-name-asian="Times New Roman" style:language-asian="en" style:country-asian="US" style:font-weight-asian="bold" style:font-size-complex="14pt"/>
    </style:style>
    <style:style style:name="T32" style:family="text">
      <style:text-properties fo:font-weight="bold" style:font-name-asian="Times New Roman" style:font-weight-asian="bold" style:font-size-complex="14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size-complex="14pt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fo:font-size="6pt" style:font-name-asian="Times New Roman" style:font-size-asian="6pt" style:font-size-complex="6pt"/>
    </style:style>
    <style:style style:name="T37" style:family="text">
      <style:text-properties style:text-position="-50% 100%" fo:language="zxx" fo:country="none" style:language-asian="zxx" style:country-asian="none" style:font-size-complex="14pt"/>
    </style:style>
    <style:style style:name="T38" style:family="text">
      <style:text-properties style:text-position="-50% 100%" fo:language="zxx" fo:country="none" style:font-name-asian="Times New Roman" style:language-asian="zxx" style:country-asian="none" style:font-size-complex="14pt"/>
    </style:style>
    <style:style style:name="T39" style:family="text">
      <style:text-properties style:text-position="-50% 100%" fo:language="en" fo:country="US" style:language-asian="zxx" style:country-asian="none" style:font-size-complex="14pt"/>
    </style:style>
    <style:style style:name="T40" style:family="text">
      <style:text-properties style:text-position="-87% 100%" fo:font-size="8pt" fo:language="zxx" fo:country="none" style:font-size-asian="8pt" style:language-asian="zxx" style:country-asian="none" style:font-size-complex="8pt"/>
    </style:style>
    <style:style style:name="T41" style:family="text">
      <style:text-properties style:text-position="-87% 100%" fo:font-size="8pt" fo:language="en" fo:country="US" style:font-size-asian="8pt" style:language-asian="zxx" style:country-asian="none" style:font-size-complex="8pt"/>
    </style:style>
    <style:style style:name="T42" style:family="text">
      <style:text-properties style:text-position="-100% 100%" fo:font-size="6pt" fo:language="zxx" fo:country="none" style:font-size-asian="6pt" style:language-asian="zxx" style:country-asian="none" style:font-size-complex="6pt"/>
    </style:style>
    <style:style style:name="T43" style:family="text">
      <style:text-properties fo:background-color="#ffffff" style:font-size-complex="14pt"/>
    </style:style>
    <style:style style:name="T44" style:family="text">
      <style:text-properties style:text-position="sub 58%" style:font-size-complex="14pt"/>
    </style:style>
    <style:style style:name="T45" style:family="text">
      <style:text-properties style:text-position="sub 58%" fo:language="zxx" fo:country="none" style:language-asian="zxx" style:country-asian="none" style:font-size-complex="14pt"/>
    </style:style>
    <style:style style:name="T46" style:family="text">
      <style:text-properties style:text-position="sub 58%" fo:language="en" fo:country="US" style:font-size-complex="14pt"/>
    </style:style>
    <style:style style:name="T47" style:family="text">
      <style:text-properties style:text-position="sub 58%" style:font-name-asian="Times New Roman" style:font-size-complex="14pt"/>
    </style:style>
    <style:style style:name="T48" style:family="text">
      <style:text-properties style:text-position="super 58%" style:font-size-complex="14pt"/>
    </style:style>
    <style:style style:name="T49" style:family="text">
      <style:text-properties style:text-position="super 58%" fo:language="en" fo:country="US" style:font-size-complex="14pt"/>
    </style:style>
    <style:style style:name="T50" style:family="text">
      <style:text-properties style:text-position="super 58%" fo:font-size="12pt" fo:language="en" fo:country="US" style:font-size-asian="12pt" style:font-size-complex="12pt"/>
    </style:style>
    <style:style style:name="T51" style:family="text">
      <style:text-properties style:text-position="super 58%" fo:font-size="12pt" style:font-size-asian="12pt" style:font-size-complex="12pt"/>
    </style:style>
    <style:style style:name="T52" style:family="text">
      <style:text-properties fo:font-size="9pt" style:font-name-asian="Times New Roman" style:font-size-asian="9pt" style:font-size-complex="14pt"/>
    </style:style>
    <style:style style:name="T53" style:family="text">
      <style:text-properties fo:font-size="9pt" fo:language="en" fo:country="US" style:font-size-asian="9pt" style:font-size-complex="14pt"/>
    </style:style>
    <style:style style:name="T54" style:family="text">
      <style:text-properties fo:font-size="9pt" style:font-size-asian="9pt" style:font-size-complex="14pt"/>
    </style:style>
    <style:style style:name="T55" style:family="text">
      <style:text-properties fo:language="ru" fo:country="RU" officeooo:rsid="0014d30b"/>
    </style:style>
    <style:style style:name="T56" style:family="text">
      <style:text-properties fo:language="ru" fo:country="RU" officeooo:rsid="00175ce9"/>
    </style:style>
    <style:style style:name="T57" style:family="text">
      <style:text-properties officeooo:rsid="0014d30b"/>
    </style:style>
    <style:style style:name="T58" style:family="text">
      <style:text-properties officeooo:rsid="00175ce9"/>
    </style:style>
    <style:style style:name="T59" style:family="text">
      <style:text-properties officeooo:rsid="00180a73"/>
    </style:style>
    <style:style style:name="T60" style:family="text">
      <style:text-properties style:text-underline-style="solid" style:text-underline-width="auto" style:text-underline-color="font-color" style:font-size-complex="14pt"/>
    </style:style>
    <style:style style:name="T61" style:family="text">
      <style:text-properties style:text-underline-style="solid" style:text-underline-width="auto" style:text-underline-color="font-color" officeooo:rsid="0019d41f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text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ПОСТАНОВЛЕНИЕ</text:p>
      <text:p text:style-name="P2">АДМИНИСТРАЦИИ</text:p>
      <text:p text:style-name="P2">МУНИЦИПАЛЬНОГО ОБРАЗОВАНИЯ</text:p>
      <text:p text:style-name="P2">"<text:span text:style-name="T55">СЕЛО БОЛХУНЫ»</text:span></text:p>
      <text:p text:style-name="P1"/>
      <text:p text:style-name="P84"><text:span text:style-name="T7">от <text:s/></text:span><text:span text:style-name="T10">30.01.2015 г.</text:span><text:span text:style-name="T7"><text:tab/><text:tab/><text:tab/><text:tab/> <text:s text:c="23"/>№ _</text:span><text:span text:style-name="T11">_</text:span><text:span text:style-name="T12">11</text:span><text:span text:style-name="T11">_</text:span><text:span text:style-name="T7">___</text:span></text:p>
      <text:p text:style-name="P85"/>
      <text:p text:style-name="P85"/>
      <text:p text:style-name="P85">О Правилах нормирования в сфере</text:p>
      <text:p text:style-name="P85">закупок товаров, работ, услуг для обеспечения</text:p>
      <text:p text:style-name="P85">муниципальных нужд <text:s/><text:span text:style-name="T57">МО «Село Болхуны»</text:span></text:p>
      <text:p text:style-name="P7"/>
      <text:p text:style-name="P7"/>
      <text:p text:style-name="P7"><text:s text:c="4"/>В соответствии с частью 4 статьи 19 Федерального закона от 05.04.2013 года №44-ФЗ «О контрактной системе в сфере закупок товаров, работ, услуг для обеспечения государственных и муниципальных нужд», администрация <text:span text:style-name="T57">МО «Село Болхуны»</text:span>,</text:p>
      <text:p text:style-name="P7"/>
      <text:p text:style-name="P7">ПОСТАНОВЛЯЕТ:</text:p>
      <text:p text:style-name="P7"/>
      <text:p text:style-name="P8">1. Утвердить прилагаемые Правила нормирования в сфере закупок товаров, работ, услуг для обеспечения муниципальных нужд <text:span text:style-name="T57">МО «Село Болхуны»</text:span>.</text:p>
      <text:p text:style-name="P7">2. Настоящее постановление вступает в силу с 01.01.2015 года.</text:p>
      <text:p text:style-name="P9"><text:span text:style-name="T8">3. </text:span><text:span text:style-name="T9">Отделу по общим вопросам</text:span><text:span text:style-name="T14"> администрации </text:span><text:span text:style-name="T15">МО «Село Болхуны»</text:span><text:span text:style-name="T14"> (</text:span><text:span text:style-name="T15">Н.А. Калюжная</text:span><text:span text:style-name="T14">):</text:span></text:p>
      <text:p text:style-name="P65">1) опубликовать настоящее постановление в средствах массовой инфор­мации <text:span text:style-name="T57">МО «Село Болхуны»</text:span> и разместить на официальном сайте <text:span text:style-name="T57">МО «Село Болхуны»</text:span> в сети «Интернет»;</text:p>
      <text:p text:style-name="P64"><text:span text:style-name="T24">2) в течение 3 дней со дня утверждения разместить Порядок формирования, утверждения и ведения планов закупок для обеспечения муниципальных нужд </text:span><text:span text:style-name="T13">МО «Село Болхуны»</text:span><text:span text:style-name="T24"> в единой информационной системе </text:span><text:span text:style-name="T19">в сфере закупок</text:span><text:span text:style-name="T24">, а до ввода ее в эксплуатацию -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</text:span><text:a xlink:type="simple" xlink:href="garantf1://890941.1829/"><text:span text:style-name="Internet_20_link"><text:span text:style-name="T24">www.zakupki.gov.ru</text:span></text:span></text:a><text:span text:style-name="T24">);</text:span></text:p>
      <text:p text:style-name="P63">3) довести настоящее постановление до сведения заинтересованных лиц.</text:p>
      <text:p text:style-name="P7">4. Контроль за исполнением настоящего постановления <text:span text:style-name="T57">оставляю за собой</text:span></text:p>
      <text:p text:style-name="P86"/>
      <text:p text:style-name="P89"/>
      <text:p text:style-name="P89"/>
      <text:p text:style-name="P91"/>
      <text:p text:style-name="P90">Глава администрации </text:p>
      <text:p text:style-name="P90"><text:span text:style-name="T57">МО «Село Болхуны»</text:span> <text:s text:c="42"/><text:span text:style-name="T57">Н.Д.Руденко</text:span></text:p>
      <text:p text:style-name="P10"/>
      <text:p text:style-name="P10"/>
      <text:p text:style-name="P12"><text:soft-page-break/><text:span text:style-name="T26"><text:s text:c="103"/></text:span><text:span text:style-name="T24">Утверждено</text:span></text:p>
      <text:p text:style-name="P67"><text:span text:style-name="T29"><text:s text:c="31"/><text:tab/><text:tab/><text:tab/><text:tab/><text:tab/> <text:s text:c="3"/></text:span><text:span text:style-name="T24">постановлением администрации</text:span></text:p>
      <text:p text:style-name="P67"><text:span text:style-name="T24"><text:tab/><text:tab/><text:tab/><text:tab/><text:tab/><text:tab/><text:tab/><text:tab/> </text:span><text:span text:style-name="T13">МО «Село Болхуны»</text:span></text:p>
      <text:p text:style-name="P66"><text:span text:style-name="T29"><text:s text:c="34"/><text:tab/><text:tab/><text:tab/><text:tab/><text:tab/><text:tab/> <text:s/></text:span><text:span text:style-name="T24">от </text:span><text:span text:style-name="T25">30.01.2015</text:span><text:span text:style-name="T24"> г. №</text:span><text:span text:style-name="T60">_</text:span><text:span text:style-name="T61">11</text:span><text:span text:style-name="T60">___</text:span></text:p>
      <text:p text:style-name="P14"/>
      <text:p text:style-name="P14">Правила нормирования </text:p>
      <text:p text:style-name="P14">в сфере закупок товаров, работ, услуг для обеспечения</text:p>
      <text:p text:style-name="P15">муниципальных нужд <text:span text:style-name="T13">МО «Село Болхуны»</text:span></text:p>
      <text:p text:style-name="P68"/>
      <text:p text:style-name="P74"><text:bookmark-start text:name="sub_1001"/>1. Настоящие Правила нормирования в сфере закупок товаров, работ, услуг для обеспечения муниципальных нужд <text:span text:style-name="T13">МО «Село Болхуны»</text:span> <text:s/>устанавливают Требования к определению нормативных затрат на обеспечение функций муниципальных органов <text:span text:style-name="T13">МО «Село Болхуны»</text:span> и подведомственных им казенных учреждений (далее – Требования) и направлены на установление порядка определения нормативных затрат на обеспечение функций муниципальных органов <text:span text:style-name="T13">МО «Село Болхуны»</text:span> и подведомственных им казенных учреждений в части закупок товаров, работ, услуг (далее - нормативные затраты).</text:p>
      <text:p text:style-name="P73">Требования к порядку разработки и принятия правовых актов о нормировании в сфере закупок, содержанию указанных актов и обеспечению их исполнения разрабатываются в соответствии с общими требованиями, устанавливаемыми Правительством Российской Федерации.</text:p>
      <text:p text:style-name="P74"><text:bookmark-end text:name="sub_1001"/><text:bookmark-start text:name="sub_1002"/>2. Нормативные затраты применяются для обоснования объекта и (или) объектов закупки соответствующих муниципальных органов <text:span text:style-name="T13">МО «Село Болхуны»</text:span> и подведомственных им казенных учреждений. </text:p>
      <text:p text:style-name="P72"><text:bookmark-end text:name="sub_1002"/><text:bookmark-start text:name="sub_1003"/><text:span text:style-name="T24">3. Нормативные затраты, порядок определения которых не установлен</text:span><text:span text:style-name="T19"> согласно прилагаемым Правилам определения нормативных затрат на обеспечение функций муниципальных органов </text:span><text:span text:style-name="T16">МО «Село Болхуны»</text:span><text:span text:style-name="T19"> и подведомственных им казенных учреждений <text:s/>(далее - Правила), определяются в </text:span><text:span text:style-name="T24">порядке, устанавливаемом муниципальными органами и подведомственными им казенными учреждениями.</text:span></text:p>
      <text:p text:style-name="P71"><text:bookmark-end text:name="sub_1003"/><text:span text:style-name="T19">При утверждении нормативных затрат в отношении проведения текущего ремонта муниципальные органы учитывают его периодичность, предусмотренную </text:span><text:a xlink:type="simple" xlink:href="#sub_11061">пунктом 58</text:a><text:span text:style-name="T19"> Правил.</text:span></text:p>
      <text:p text:style-name="P74"><text:bookmark-start text:name="sub_10033"/>Общий объем затрат, связанных с закупкой товаров, работ, услуг, рассчитанный на основе нормативных затрат, не может превышать объем доведенных муниципальным органам <text:span text:style-name="T13">МО «Село Болхуны»</text:span> и находящимся в их ведении казенным учреждениям как получателям бюджетных средств лимитов бюджетных обязательств на закупку товаров, работ, услуг в рамках исполнения местного бюджета.</text:p>
      <text:p text:style-name="P72"><text:bookmark-end text:name="sub_10033"/><text:span text:style-name="T19">При определении нормативных затрат муниципальные органы</text:span><text:span text:style-name="T16">МО «Село Болхуны»</text:span><text:span text:style-name="T19"> <text:s/>применяют технические регламенты, технические условия и иные документы, а также учитывают регулируемые цены (тарифы) и положения </text:span><text:a xlink:type="simple" xlink:href="#sub_10033">абзаца третьего</text:a><text:span text:style-name="T19"> настоящего пункта.</text:span></text:p>
      <text:p text:style-name="P71"><text:bookmark-start text:name="sub_1004"/><text:span text:style-name="T19">4. Для определения нормативных затрат в соответствии с </text:span><text:a xlink:type="simple" xlink:href="#sub_110100">разделами I</text:a><text:span text:style-name="T19"> и </text:span><text:a xlink:type="simple" xlink:href="#sub_110200">II</text:a><text:span text:style-name="T19"> Правил в формулах используются нормативы цены товаров, работ, услуг, устанавливаемые федеральными государственными органами, если эти нормативы не предусмотрены </text:span><text:a xlink:type="simple" xlink:href="#sub_111000">приложениями 1</text:a><text:span text:style-name="T19"> и </text:span><text:a xlink:type="simple" xlink:href="#sub_112000">2</text:a><text:span text:style-name="T19"> к Правилам.</text:span></text:p>
      <text:p text:style-name="P71"><text:bookmark-end text:name="sub_1004"/><text:span text:style-name="T19">Для определения нормативных затрат в соответствии с </text:span><text:a xlink:type="simple" xlink:href="#sub_110100">разделами I</text:a><text:span text:style-name="T19"> и </text:span><text:a xlink:type="simple" xlink:href="#sub_110200">II</text:a><text:span text:style-name="T19"> Правил в формулах используются нормативы количества товаров, работ, услуг, устанавливаемые федеральными государственными органами, если эти нормативы не предусмотрены </text:span><text:a xlink:type="simple" xlink:href="#sub_111000">приложениями 1</text:a><text:span text:style-name="T19"> и </text:span><text:a xlink:type="simple" xlink:href="#sub_112000">2</text:a><text:span text:style-name="T19"> к Правилам.</text:span></text:p>
      <text:p text:style-name="P72"><text:bookmark-start text:name="sub_1005"/><text:span text:style-name="T24">5. Муниципальные органы </text:span><text:span text:style-name="T16">МО «Село Болхуны»</text:span><text:span text:style-name="T24"> и подведомственные им казенные учреждения разрабатывают и утверждают индивидуальные</text:span><text:span text:style-name="T19"> (установленные для каждого работника) и (или) коллективные (установленные для нескольких работников) формируемые по категориям или группам должностей (исходя из специфики функций и полномочий) нормативы:</text:span></text:p>
      <text:p text:style-name="P73"><text:bookmark-end text:name="sub_1005"/><text:bookmark-start text:name="sub_1051"/><text:soft-page-break/>а) количества абонентских номеров пользовательского (оконечного) оборудования, подключенного к сети подвижной связи;</text:p>
      <text:p text:style-name="P71"><text:bookmark-end text:name="sub_1051"/><text:bookmark-start text:name="sub_1052"/><text:span text:style-name="T19">б) цены услуг подвижной связи с учетом нормативов, </text:span><text:span text:style-name="T24">предусмотренных </text:span><text:a xlink:type="simple" xlink:href="#sub_111000"><text:span text:style-name="T24">приложением 2</text:span></text:a><text:span text:style-name="T24"> к Правилам;</text:span></text:p>
      <text:p text:style-name="P73"><text:bookmark-end text:name="sub_1052"/><text:bookmark-start text:name="sub_1053"/>в) количества SIM-карт;</text:p>
      <text:p text:style-name="P73"><text:bookmark-end text:name="sub_1053"/><text:bookmark-start text:name="sub_1054"/>г) цены и количества принтеров, многофункциональных устройств и копировальных аппаратов (оргтехники);</text:p>
      <text:p text:style-name="P71"><text:bookmark-end text:name="sub_1054"/><text:bookmark-start text:name="sub_1055"/><text:span text:style-name="T19">д) количества и цены средств подвижной связи с учетом нормативов, </text:span><text:span text:style-name="T24">предусмотренных </text:span><text:a xlink:type="simple" xlink:href="#sub_111000"><text:span text:style-name="T24">приложением  2</text:span></text:a><text:span text:style-name="T24"> к Правилам;</text:span></text:p>
      <text:p text:style-name="P73"><text:bookmark-end text:name="sub_1055"/><text:bookmark-start text:name="sub_1056"/>е) количества и цены планшетных компьютеров;</text:p>
      <text:p text:style-name="P73"><text:bookmark-end text:name="sub_1056"/><text:bookmark-start text:name="sub_1057"/>ж) количества и цены носителей информации;</text:p>
      <text:p text:style-name="P73"><text:bookmark-end text:name="sub_1057"/><text:bookmark-start text:name="sub_1058"/>з) количества и цены расходных материалов для различных типов принтеров, многофункциональных устройств, копировальных аппаратов (оргтехники);</text:p>
      <text:p text:style-name="P73"><text:bookmark-end text:name="sub_1058"/><text:bookmark-start text:name="sub_1059"/>и) перечня периодических печатных изданий и справочной литературы;</text:p>
      <text:p text:style-name="P71"><text:bookmark-end text:name="sub_1059"/><text:bookmark-start text:name="sub_1510"/><text:span text:style-name="T19">к) количества и цены транспортных средств с учетом нормативов, </text:span><text:span text:style-name="T24">предусмотренных </text:span><text:a xlink:type="simple" xlink:href="#sub_112000"><text:span text:style-name="T24">приложением  1</text:span></text:a><text:span text:style-name="T24"> к Правилам;</text:span></text:p>
      <text:p text:style-name="P73"><text:bookmark-end text:name="sub_1510"/><text:bookmark-start text:name="sub_1511"/>л) количества и цены мебели;</text:p>
      <text:p text:style-name="P73"><text:bookmark-end text:name="sub_1511"/><text:bookmark-start text:name="sub_1512"/>м) количества и цены канцелярских принадлежностей;</text:p>
      <text:p text:style-name="P73"><text:bookmark-end text:name="sub_1512"/><text:bookmark-start text:name="sub_1513"/>н) количества и цены хозяйственных товаров и принадлежностей; </text:p>
      <text:p text:style-name="P73"><text:bookmark-end text:name="sub_1513"/><text:bookmark-start text:name="sub_1514"/>о) количества и цены материальных запасов для нужд гражданской обороны; </text:p>
      <text:p text:style-name="P73"><text:bookmark-end text:name="sub_1514"/><text:bookmark-start text:name="sub_1515"/>п) иных товаров и услуг.</text:p>
      <text:p text:style-name="P74"><text:bookmark-end text:name="sub_1515"/><text:bookmark-start text:name="sub_1006"/>6. Количество планируемых к приобретению товаров (основных средств и материальных запасов) определяется с учетом фактического наличия количества товаров, учитываемых на балансе у муниципального органа <text:span text:style-name="T13">МО «Село Болхуны»</text:span> и подведомственных казенных учреждений. </text:p>
      <text:p text:style-name="P71"><text:bookmark-end text:name="sub_1006"/><text:bookmark-start text:name="sub_1007"/><text:span text:style-name="T19">7. В отношении товаров, относящихся к основным средствам, устанавливаются </text:span><text:span text:style-name="T24">сроки их полезного использования в соответствии с требованиями </text:span><text:a xlink:type="simple" xlink:href="garantf1://70003036.4"><text:span text:style-name="T24">законодательства</text:span></text:a><text:span text:style-name="T19"> Российской Федерации о бухгалтерском учете или исходя из предполагаемого срока их фактического использования. При этом предполагаемый срок фактического использования не может быть меньше срока полезного использования, определяемого в соответствии с требованиями законодательства Российской Федерации о бухгалтерском учете.</text:span></text:p>
      <text:p text:style-name="P72"><text:bookmark-end text:name="sub_1007"/><text:span text:style-name="T24">Муниципальными органами </text:span><text:span text:style-name="T16">МО «Село Болхуны»</text:span><text:span text:style-name="T24"> может быть установлена</text:span><text:span text:style-name="T19"> периодичность выполнения (оказания) работ (услуг), если такая периодичность в отношении соответствующих работ (услуг) не определена нормативными правовыми (правовыми) актами.</text:span></text:p>
      <text:p text:style-name="P73"><text:bookmark-start text:name="sub_1008"/>8. Нормативные затраты подлежат размещению в единой информационной системе в сфере закупок.<text:bookmark-end text:name="sub_1008"/></text:p>
      <text:p text:style-name="P42"><text:s text:c="63"/></text:p>
      <text:p text:style-name="P23"/>
      <text:p text:style-name="P2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/>
      <text:p text:style-name="P24"><text:soft-page-break/>Приложение к</text:p>
      <text:p text:style-name="P77">постановлению</text:p>
      <text:p text:style-name="P78">администрации <text:span text:style-name="T16">МО «Село Болхуны»</text:span></text:p>
      <text:p text:style-name="P77">от <text:s/><text:span text:style-name="T57">30.01.2015 </text:span><text:span text:style-name="T55">г.</text:span> г. № _____</text:p>
      <text:p text:style-name="P92"/>
      <text:p text:style-name="P3">ПРАВИЛА</text:p>
      <text:p text:style-name="P4">определения нормативных затрат на обеспечение функций </text:p>
      <text:p text:style-name="P5">муниципальных органов <text:span text:style-name="T16">МО «Село Болхуны»</text:span> и подведомственных им казенных учреждений</text:p>
      <text:p text:style-name="P6"/>
      <text:p text:style-name="P16"><text:span text:style-name="T27">I</text:span><text:span text:style-name="T31">.</text:span><text:span text:style-name="T34"> Затраты на информационно-коммуникационные технологии</text:span></text:p>
      <text:p text:style-name="P26"/>
      <text:p text:style-name="P29">Затраты на услуги связи</text:p>
      <text:p text:style-name="P43"><text:span text:style-name="T32"><text:s/></text:span><text:span text:style-name="T34">1.</text:span><text:span text:style-name="T24"> Затраты на абонентскую плату (</text:span><text:span text:style-name="T24"><draw:frame draw:style-name="fr1" draw:name="Рисунок 462" text:anchor-type="as-char" svg:width="0.66cm" svg:height="0.686cm" draw:z-index="0"><draw:image xlink:href="Pictures/200000110000383900003B88692A4390.wmf" xlink:type="simple" xlink:show="embed" xlink:actuate="onLoad"/></draw:frame></text:span><text:span text:style-name="T24">) определяются по формуле:</text:span></text:p>
      <text:p text:style-name="P27"/>
      <text:p text:style-name="P17"><text:span text:style-name="T5"><draw:frame draw:style-name="fr2" draw:name="Рисунок 461" text:anchor-type="as-char" svg:width="5.306cm" svg:height="1.319cm" draw:z-index="1"><draw:image xlink:href="Pictures/200000250001C868000070733B0D5358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460" text:anchor-type="as-char" svg:width="0.868cm" svg:height="0.686cm" draw:z-index="2"><draw:image xlink:href="Pictures/2000001600004C1100003B88F22988EE.wmf" xlink:type="simple" xlink:show="embed" xlink:actuate="onLoad"/></draw:frame></text:span><text:span text:style-name="T29"> </text:span><text:span text:style-name="T24">- количество абонентских номеров пользовательского (оконечного) оборудования, подключенного к сети местной телефонной связи, используемых для передачи голосовой информации (далее - абонентский номер для передачи голосовой информации), с i-й абонентской платой;</text:span></text:p>
      <text:p text:style-name="P43"><text:span text:style-name="T5"><draw:frame draw:style-name="fr2" draw:name="Рисунок 459" text:anchor-type="as-char" svg:width="0.868cm" svg:height="0.686cm" draw:z-index="3"><draw:image xlink:href="Pictures/2000001600004C1100003B886470EF5C.wmf" xlink:type="simple" xlink:show="embed" xlink:actuate="onLoad"/></draw:frame></text:span><text:span text:style-name="T29"> </text:span><text:span text:style-name="T24">- ежемесячная i-я абонентская плата в расчете на 1 абонентский номер для передачи голосовой информации;</text:span></text:p>
      <text:p text:style-name="P43"><text:span text:style-name="T5"><draw:frame draw:style-name="fr2" draw:name="Рисунок 458" text:anchor-type="as-char" svg:width="0.949cm" svg:height="0.686cm" draw:z-index="4"><draw:image xlink:href="Pictures/2000001600004F6000003B8847174533.wmf" xlink:type="simple" xlink:show="embed" xlink:actuate="onLoad"/></draw:frame></text:span><text:span text:style-name="T29"> </text:span><text:span text:style-name="T24">- количество месяцев предоставления услуги с i-й абонентской платой.</text:span></text:p>
      <text:p text:style-name="P52"/>
      <text:p text:style-name="P43"><text:span text:style-name="T34">2.</text:span><text:span text:style-name="T24"> Затраты на повременную оплату местных, внутризоновых, междугородных и международных телефонных соединений (</text:span><text:span text:style-name="T5"><draw:frame draw:style-name="fr2" draw:name="Рисунок 457" text:anchor-type="as-char" svg:width="0.815cm" svg:height="0.686cm" draw:z-index="5"><draw:image xlink:href="Pictures/200000110000457400003B8812651340.wmf" xlink:type="simple" xlink:show="embed" xlink:actuate="onLoad"/></draw:frame></text:span><text:span text:style-name="T24">) определяются по формуле:</text:span></text:p>
      <text:p text:style-name="P52"/>
      <text:p text:style-name="P31"><draw:frame draw:style-name="fr2" draw:name="Рисунок 456" text:anchor-type="as-char" svg:width="15.986cm" svg:height="1.395cm" draw:z-index="6"><draw:image xlink:href="Pictures/2000002F00066F08000073C17F71294E.wmf" xlink:type="simple" xlink:show="embed" xlink:actuate="onLoad"/></draw:frame></text:p>
      <text:p text:style-name="P43"><text:span text:style-name="T29"><text:s text:c="9"/></text:span><text:span text:style-name="T35">G</text:span></text:p>
      <text:p text:style-name="P43"><text:span text:style-name="T36"><text:s text:c="4"/></text:span><text:span text:style-name="T24">+</text:span><text:span text:style-name="T35"> <text:s text:c="10"/></text:span><text:span text:style-name="T37">∑ Q</text:span><text:span text:style-name="T40">вз <text:s/>Х <text:s/></text:span><text:span text:style-name="T37">S</text:span><text:span text:style-name="T40">вз <text:s/>Х </text:span><text:span text:style-name="T37"><text:s/>P</text:span><text:span text:style-name="T40">вз <text:s/>Х <text:s/></text:span><text:span text:style-name="T37">N</text:span><text:span text:style-name="T40">вз</text:span></text:p>
      <text:p text:style-name="P43"><text:span text:style-name="T38"><text:s text:c="9"/></text:span><text:span text:style-name="T42">K=1</text:span></text:p>
      <text:p text:style-name="P52">где:</text:p>
      <text:p text:style-name="P43"><text:span text:style-name="T5"><draw:frame draw:style-name="fr2" draw:name="Рисунок 455" text:anchor-type="as-char" svg:width="0.868cm" svg:height="0.737cm" draw:z-index="7"><draw:image xlink:href="Pictures/2000001600004C1100003ED757AF38AB.wmf" xlink:type="simple" xlink:show="embed" xlink:actuate="onLoad"/></draw:frame></text:span><text:span text:style-name="T29"> </text:span><text:span text:style-name="T24">- количество абонентских номеров для передачи голосовой информации, используемых для местных телефонных соединений, с g-м тарифом;</text:span></text:p>
      <text:p text:style-name="P43"><text:span text:style-name="T5"><draw:frame draw:style-name="fr2" draw:name="Рисунок 454" text:anchor-type="as-char" svg:width="0.815cm" svg:height="0.737cm" draw:z-index="8"><draw:image xlink:href="Pictures/200000110000457400003ED7AB653692.wmf" xlink:type="simple" xlink:show="embed" xlink:actuate="onLoad"/></draw:frame></text:span><text:span text:style-name="T29"> </text:span><text:span text:style-name="T24">- продолжительность местных телефонных соединений в месяц в расчете на 1 абонентский номер для передачи голосовой информации по g-му тарифу;</text:span></text:p>
      <text:p text:style-name="P43"><text:span text:style-name="T5"><draw:frame draw:style-name="fr2" draw:name="Рисунок 453" text:anchor-type="as-char" svg:width="0.79cm" svg:height="0.737cm" draw:z-index="9"><draw:image xlink:href="Pictures/200000110000422500003ED7A4DC5568.wmf" xlink:type="simple" xlink:show="embed" xlink:actuate="onLoad"/></draw:frame></text:span><text:span text:style-name="T29"> </text:span><text:span text:style-name="T24">- цена минуты разговора при местных телефонных соединениях по g-му тарифу;</text:span></text:p>
      <text:p text:style-name="P43"><text:span text:style-name="T5"><draw:frame draw:style-name="fr2" draw:name="Рисунок 452" text:anchor-type="as-char" svg:width="0.949cm" svg:height="0.737cm" draw:z-index="10"><draw:image xlink:href="Pictures/2000001100004F6000003ED7042F699D.wmf" xlink:type="simple" xlink:show="embed" xlink:actuate="onLoad"/></draw:frame></text:span><text:span text:style-name="T29"> </text:span><text:span text:style-name="T24">- количество месяцев предоставления услуги местной телефонной связи по g-му тарифу;</text:span></text:p>
      <text:p text:style-name="P43"><text:span text:style-name="T5"><draw:frame draw:style-name="fr2" draw:name="Рисунок 451" text:anchor-type="as-char" svg:width="0.949cm" svg:height="0.686cm" draw:z-index="11"><draw:image xlink:href="Pictures/2000001600004F6000003B88F786981D.wmf" xlink:type="simple" xlink:show="embed" xlink:actuate="onLoad"/></draw:frame></text:span><text:span text:style-name="T29"> </text:span><text:span text:style-name="T24">- количество абонентских номеров для передачи голосовой информации, используемых для междугородных телефонных соединений, с i-м тарифом;</text:span></text:p>
      <text:p text:style-name="P43"><text:span text:style-name="T5"><draw:frame draw:style-name="fr2" draw:name="Рисунок 450" text:anchor-type="as-char" svg:width="0.815cm" svg:height="0.686cm" draw:z-index="12"><draw:image xlink:href="Pictures/200000160000457400003B886BA2666D.wmf" xlink:type="simple" xlink:show="embed" xlink:actuate="onLoad"/></draw:frame></text:span><text:span text:style-name="T29"> </text:span><text:span text:style-name="T24">- продолжительность междугородных телефонных соединений в месяц в расчете на 1 абонентский телефонный номер для передачи голосовой информации по i-му тарифу;</text:span></text:p>
      <text:p text:style-name="P43"><text:soft-page-break/><text:span text:style-name="T5"><draw:frame draw:style-name="fr2" draw:name="Рисунок 449" text:anchor-type="as-char" svg:width="0.815cm" svg:height="0.686cm" draw:z-index="13"><draw:image xlink:href="Pictures/200000160000457400003B884A466864.wmf" xlink:type="simple" xlink:show="embed" xlink:actuate="onLoad"/></draw:frame></text:span><text:span text:style-name="T29"> </text:span><text:span text:style-name="T24">- <text:s/></text:span><text:span text:style-name="T43">средняя</text:span><text:span text:style-name="T24"> цена минуты разговора при междугородных телефонных соединениях по i-му тарифу;</text:span></text:p>
      <text:p text:style-name="P43"><draw:frame draw:style-name="fr1" draw:name="Графический объект1" text:anchor-type="as-char" svg:width="0.99cm" svg:height="0.684cm" draw:z-index="14"><draw:image xlink:href="Pictures/20000016000052AF00003B8878F38944.wmf" xlink:type="simple" xlink:show="embed" xlink:actuate="onLoad"/></draw:frame><text:span text:style-name="T29"> </text:span><text:span text:style-name="T24">- количество месяцев предоставления услуги междугородной телефонной связи по i-му тарифу;</text:span></text:p>
      <text:p text:style-name="P43"><text:span text:style-name="T29"><text:s/></text:span><text:span text:style-name="T5"><draw:frame draw:style-name="fr2" draw:name="Рисунок 447" text:anchor-type="as-char" svg:width="0.979cm" svg:height="0.737cm" draw:z-index="15"><draw:image xlink:href="Pictures/20000016000052AF00003ED7F780EB56.wmf" xlink:type="simple" xlink:show="embed" xlink:actuate="onLoad"/></draw:frame></text:span><text:span text:style-name="T29"> </text:span><text:span text:style-name="T24">- количество абонентских номеров для передачи голосовой информации, используемых для международных телефонных соединений, с j-м тарифом;</text:span></text:p>
      <text:p text:style-name="P43"><text:span text:style-name="T5"><draw:frame draw:style-name="fr2" draw:name="Рисунок 446" text:anchor-type="as-char" svg:width="0.868cm" svg:height="0.737cm" draw:z-index="16"><draw:image xlink:href="Pictures/2000001600004C1100003ED7F41CBF97.wmf" xlink:type="simple" xlink:show="embed" xlink:actuate="onLoad"/></draw:frame></text:span><text:span text:style-name="T29"> </text:span><text:span text:style-name="T24">- продолжительность международных телефонных соединений в месяц в расчете на 1 абонентский номер для передачи голосовой информации по j-му тарифу;</text:span></text:p>
      <text:p text:style-name="P43"><text:span text:style-name="T5"><draw:frame draw:style-name="fr2" draw:name="Рисунок 445" text:anchor-type="as-char" svg:width="0.868cm" svg:height="0.737cm" draw:z-index="17"><draw:image xlink:href="Pictures/20000016000048C300003ED7313EDCA5.wmf" xlink:type="simple" xlink:show="embed" xlink:actuate="onLoad"/></draw:frame></text:span><text:span text:style-name="T29"> </text:span><text:span text:style-name="T24">- средняя цена минуты разговора при международных телефонных соединениях по j-му тарифу;</text:span></text:p>
      <text:p text:style-name="P43"><text:span text:style-name="T5"><draw:frame draw:style-name="fr2" draw:name="Рисунок 444" text:anchor-type="as-char" svg:width="0.972cm" svg:height="0.737cm" draw:z-index="18"><draw:image xlink:href="Pictures/20000016000055FD00003ED7592071D3.wmf" xlink:type="simple" xlink:show="embed" xlink:actuate="onLoad"/></draw:frame></text:span><text:span text:style-name="T29"> </text:span><text:span text:style-name="T24">- количество месяцев предоставления услуги международной телефонной связи по j-му тарифу;</text:span></text:p>
      <text:p text:style-name="P62"><field:fieldmark-start text:name="__Fieldmark__745_26323302" field:type="vnd.oasis.opendocument.field.UNHANDLED"><field:param field:name="vnd.oasis.opendocument.field.code" field:value=" QUOTE  "/><field:param field:name="vnd.oasis.opendocument.field.id" field:value="35"/></field:fieldmark-start><draw:frame draw:style-name="fr1" draw:name="Графический объект2" text:anchor-type="as-char" svg:width="0.714cm" svg:height="0.423cm" draw:z-index="19"><draw:image xlink:href="Pictures/100002010000001B00000010A9C9D64F.png" xlink:type="simple" xlink:show="embed" xlink:actuate="onLoad"/></draw:frame><field:fieldmark-end/><text:span text:style-name="T24">- количество абонентских номеров для передачи голосовой информации, используемых для внутризоновых телефонных соединений, с </text:span><text:span text:style-name="T28">k</text:span><text:span text:style-name="T24">-м тарифом;</text:span></text:p>
      <text:p text:style-name="P43"><text:span text:style-name="T28">S</text:span><text:span text:style-name="T44">вз</text:span><text:span text:style-name="T24"> - продолжительность внутризоновых телефонных соединений в месяц в расчете на 1 абонентский номер для передачи голосовой информации по </text:span><text:span text:style-name="T28">k</text:span><text:span text:style-name="T24">-му тарифу;</text:span></text:p>
      <text:p text:style-name="P43"><text:span text:style-name="T29"><text:s/></text:span><text:span text:style-name="T24">Р</text:span><text:span text:style-name="T44">вз</text:span><text:span text:style-name="T24"> - средняя цена минуты разговора при внутризоновых телефонных соединениях по </text:span><text:span text:style-name="T28">k</text:span><text:span text:style-name="T24">-му тарифу;</text:span></text:p>
      <text:p text:style-name="P43"><text:span text:style-name="T28">N</text:span><text:span text:style-name="T44">вз</text:span><text:span text:style-name="T24">- количество месяцев предоставления услуги внутризоновой телефонной связи по </text:span><text:span text:style-name="T28">k</text:span><text:span text:style-name="T24">-му тарифу.</text:span></text:p>
      <text:p text:style-name="P52"/>
      <text:p text:style-name="P43"><text:span text:style-name="T34">3.</text:span><text:span text:style-name="T24"> Затраты на оплату услуг подвижной связи (</text:span><text:span text:style-name="T5"><draw:frame draw:style-name="fr2" draw:name="Рисунок 443" text:anchor-type="as-char" svg:width="0.79cm" svg:height="0.686cm" draw:z-index="20"><draw:image xlink:href="Pictures/200000110000422500003B887606AF63.wmf" xlink:type="simple" xlink:show="embed" xlink:actuate="onLoad"/></draw:frame></text:span><text:span text:style-name="T24">) определяются по формуле:</text:span></text:p>
      <text:p text:style-name="P52"/>
      <text:p text:style-name="P48"><text:span text:style-name="T5"><draw:frame draw:style-name="fr2" draw:name="Рисунок 442" text:anchor-type="as-char" svg:width="7.519cm" svg:height="1.307cm" draw:z-index="21"><draw:image xlink:href="Pictures/200000250001E62C0000707395926DCA.wmf" xlink:type="simple" xlink:show="embed" xlink:actuate="onLoad"/></draw:frame></text:span><text:span text:style-name="T24">,</text:span></text:p>
      <text:p text:style-name="P52">где:</text:p>
      <text:list xml:id="list38578361" text:style-name="WW8Num34">
        <text:list-item>
          <text:p text:style-name="P95"><text:span text:style-name="T24">- количество абонентских номеров пользовательского (оконечного) оборудования, подключенного к сети подвижной связи (далее - номер абонентской станции), по i-й должности в соответствии с нормативами обеспечения функций муниципальных органов ЗАТО Знаменск и подведомственных им казенных учреждений, применяемыми при расчете нормативных затрат на приобретение средств подвижной связи и услуг подвижной связи, предусмотренными </text:span><text:a xlink:type="simple" xlink:href="#Par959"><text:span text:style-name="T24">приложением № 2</text:span></text:a> <text:span text:style-name="T24">к настоящим Правилам (далее - нормативы затрат на приобретение средств связи);</text:span></text:p>
        </text:list-item>
      </text:list>
      <text:p text:style-name="P43"><text:span text:style-name="T5"><draw:frame draw:style-name="fr2" draw:name="Рисунок 440" text:anchor-type="as-char" svg:width="0.868cm" svg:height="0.686cm" draw:z-index="22"><draw:image xlink:href="Pictures/2000001600004C1100003B8823E5AA1F.wmf" xlink:type="simple" xlink:show="embed" xlink:actuate="onLoad"/></draw:frame></text:span><text:span text:style-name="T29"> </text:span><text:span text:style-name="T24">- ежемесячная цена услуги подвижной связи в расчете на 1 номер сотовой абонентской станции по i-й должности в соответствии с нормативами затрат на приобретение средств связи;</text:span></text:p>
      <text:p text:style-name="P43"><text:span text:style-name="T5"><draw:frame draw:style-name="fr2" draw:name="Рисунок 439" text:anchor-type="as-char" svg:width="1.055cm" svg:height="0.686cm" draw:z-index="23"><draw:image xlink:href="Pictures/200000160000594C00003B88A693489C.wmf" xlink:type="simple" xlink:show="embed" xlink:actuate="onLoad"/></draw:frame></text:span><text:span text:style-name="T29"> </text:span><text:span text:style-name="T24">- количество месяцев предоставления услуги подвижной связи по i-й должности.</text:span></text:p>
      <text:p text:style-name="P52"/>
      <text:p text:style-name="P43"><text:span text:style-name="T34">4.</text:span><text:span text:style-name="T24"> Затраты на передачу данных с использованием информационно-телекоммуникационной сети «Интернет» (далее - сеть «Интернет») и услуги интернет-провайдеров для планшетных компьютеров (</text:span><text:span text:style-name="T5"><draw:frame draw:style-name="fr2" draw:name="Рисунок 438" text:anchor-type="as-char" svg:width="0.686cm" svg:height="0.686cm" draw:z-index="24"><draw:image xlink:href="Pictures/20000019000002C3000002C3EE0B3121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437" text:anchor-type="as-char" svg:width="5.306cm" svg:height="1.319cm" draw:z-index="25"><draw:image xlink:href="Pictures/200000250001C8680000707348EC4D33.wmf" xlink:type="simple" xlink:show="embed" xlink:actuate="onLoad"/></draw:frame></text:span><text:span text:style-name="T24">,</text:span></text:p>
      <text:p text:style-name="P52">где:</text:p>
      <text:p text:style-name="P43"><text:soft-page-break/><text:span text:style-name="T5"><draw:frame draw:style-name="fr2" draw:name="Рисунок 436" text:anchor-type="as-char" svg:width="0.949cm" svg:height="0.686cm" draw:z-index="26"><draw:image xlink:href="Pictures/2000001600004F6000003B88FE2AE2BC.wmf" xlink:type="simple" xlink:show="embed" xlink:actuate="onLoad"/></draw:frame></text:span><text:span text:style-name="T29"> </text:span><text:span text:style-name="T24">- количество SIM-карт по i-й должности в соответствии с нормативами государственных органов;</text:span></text:p>
      <text:p text:style-name="P43"><text:span text:style-name="T5"><draw:frame draw:style-name="fr2" draw:name="Рисунок 435" text:anchor-type="as-char" svg:width="0.815cm" svg:height="0.686cm" draw:z-index="27"><draw:image xlink:href="Pictures/200000160000457400003B8843EA12C5.wmf" xlink:type="simple" xlink:show="embed" xlink:actuate="onLoad"/></draw:frame></text:span><text:span text:style-name="T29"> </text:span><text:span text:style-name="T24">- ежемесячная цена в расчете на 1 SIM-карту по i-й должности;</text:span></text:p>
      <text:p text:style-name="P43"><text:span text:style-name="T5"><draw:frame draw:style-name="fr2" draw:name="Рисунок 434" text:anchor-type="as-char" svg:width="0.979cm" svg:height="0.686cm" draw:z-index="28"><draw:image xlink:href="Pictures/20000016000052AF00003B88715FF3E5.wmf" xlink:type="simple" xlink:show="embed" xlink:actuate="onLoad"/></draw:frame></text:span><text:span text:style-name="T29"> </text:span><text:span text:style-name="T24">- количество месяцев предоставления услуги передачи данных по i-й должности.</text:span></text:p>
      <text:p text:style-name="P52"/>
      <text:p text:style-name="P43"><text:span text:style-name="T34">5.</text:span><text:span text:style-name="T24"> Затраты на сеть «Интернет» и услуги интернет-провайдеров (</text:span><text:span text:style-name="T5"><draw:frame draw:style-name="fr2" draw:name="Рисунок 433" text:anchor-type="as-char" svg:width="0.552cm" svg:height="0.684cm" draw:z-index="29"><draw:image xlink:href="Pictures/2000001100002E4D00003B881FBC5A58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432" text:anchor-type="as-char" svg:width="4.729cm" svg:height="1.319cm" draw:z-index="30"><draw:image xlink:href="Pictures/20000025000196CC000070735E538C8F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431" text:anchor-type="as-char" svg:width="0.79cm" svg:height="0.686cm" draw:z-index="31"><draw:image xlink:href="Pictures/200000160000422500003B886812C644.wmf" xlink:type="simple" xlink:show="embed" xlink:actuate="onLoad"/></draw:frame></text:span><text:span text:style-name="T29"> </text:span><text:span text:style-name="T24">- количество каналов передачи данных сети «Интернет» с i-й пропускной способностью;</text:span></text:p>
      <text:p text:style-name="P43"><text:span text:style-name="T5"><draw:frame draw:style-name="fr2" draw:name="Рисунок 430" text:anchor-type="as-char" svg:width="0.66cm" svg:height="0.686cm" draw:z-index="32"><draw:image xlink:href="Pictures/200000160000383900003B882B5754D9.wmf" xlink:type="simple" xlink:show="embed" xlink:actuate="onLoad"/></draw:frame></text:span><text:span text:style-name="T29"> </text:span><text:span text:style-name="T24">- месячная цена аренды канала передачи данных сети «Интернет» с i-й пропускной способностью;</text:span></text:p>
      <text:p text:style-name="P43"><text:span text:style-name="T5"><draw:frame draw:style-name="fr2" draw:name="Графический объект5" text:anchor-type="as-char" svg:width="0.815cm" svg:height="0.686cm" draw:z-index="33"><draw:image xlink:href="Pictures/200000160000457400003B88F35ADFCF.wmf" xlink:type="simple" xlink:show="embed" xlink:actuate="onLoad"/></draw:frame></text:span><text:span text:style-name="T29"> </text:span><text:span text:style-name="T24">- количество месяцев аренды канала передачи данных сети «Интернет» с i-й пропускной способностью.</text:span></text:p>
      <text:p text:style-name="P52"/>
      <text:p text:style-name="P43"><text:span text:style-name="T34">6.</text:span><text:span text:style-name="T24"> Затраты на оплату услуг по предоставлению цифровых потоков для коммутируемых телефонных соединений (</text:span><text:span text:style-name="T5"><draw:frame draw:style-name="fr2" draw:name="Рисунок 419" text:anchor-type="as-char" svg:width="0.686cm" svg:height="0.686cm" draw:z-index="34"><draw:image xlink:href="Pictures/2000001100003B8800003B886CC611D8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418" text:anchor-type="as-char" svg:width="5.306cm" svg:height="1.319cm" draw:z-index="35"><draw:image xlink:href="Pictures/200000250001C868000070734B4BEB49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417" text:anchor-type="as-char" svg:width="0.949cm" svg:height="0.686cm" draw:z-index="36"><draw:image xlink:href="Pictures/2000001600004F6000003B88C5B366B7.wmf" xlink:type="simple" xlink:show="embed" xlink:actuate="onLoad"/></draw:frame></text:span><text:span text:style-name="T29"> </text:span><text:span text:style-name="T24">- количество организованных цифровых потоков с i-й абонентской платой;</text:span></text:p>
      <text:p text:style-name="P43"><text:span text:style-name="T5"><draw:frame draw:style-name="fr2" draw:name="Рисунок 416" text:anchor-type="as-char" svg:width="0.815cm" svg:height="0.686cm" draw:z-index="37"><draw:image xlink:href="Pictures/200000160000457400003B88787396CE.wmf" xlink:type="simple" xlink:show="embed" xlink:actuate="onLoad"/></draw:frame></text:span><text:span text:style-name="T29"> </text:span><text:span text:style-name="T24">- ежемесячная i-я абонентская плата за цифровой поток;</text:span></text:p>
      <text:p text:style-name="P43"><text:span text:style-name="T5"><draw:frame draw:style-name="fr2" draw:name="Графический объект6" text:anchor-type="as-char" svg:width="0.979cm" svg:height="0.686cm" draw:z-index="38"><draw:image xlink:href="Pictures/20000016000052AF00003B884AC677EE.wmf" xlink:type="simple" xlink:show="embed" xlink:actuate="onLoad"/></draw:frame></text:span><text:span text:style-name="T29"> </text:span><text:span text:style-name="T24">- количество месяцев предоставления услуги с i-й абонентской платой.</text:span></text:p>
      <text:p text:style-name="P52"/>
      <text:p text:style-name="P70"><text:bookmark-start text:name="sub_11006"/><text:span text:style-name="T20">7.</text:span><text:span text:style-name="T19"> Затраты на электросвязь, относящуюся к связи специального назначения, используемой на региональном уровне (</text:span><text:span text:style-name="T21"><draw:frame draw:style-name="fr1" draw:name="Рисунок 35" text:anchor-type="as-char" svg:width="0.794cm" svg:height="0.635cm" draw:z-index="39"><draw:image xlink:href="Pictures/20000016000002EF00000259712F8BD6.wmf" xlink:type="simple" xlink:show="embed" xlink:actuate="onLoad"/></draw:frame></text:span><text:span text:style-name="T19">), определяются по формуле:</text:span></text:p>
      <text:p text:style-name="P69"><text:bookmark-end text:name="sub_11006"/></text:p>
      <text:p text:style-name="P76"><text:span text:style-name="T21"><draw:frame draw:style-name="fr1" draw:name="Рисунок 36" text:anchor-type="as-char" svg:width="3.916cm" svg:height="0.635cm" draw:z-index="40"><draw:image xlink:href="Pictures/2000004300000E75000002599BA2E9A6.wmf" xlink:type="simple" xlink:show="embed" xlink:actuate="onLoad"/></draw:frame></text:span><text:span text:style-name="T19">,</text:span></text:p>
      <text:p text:style-name="P75">где:</text:p>
      <text:p text:style-name="P70"><text:span text:style-name="T21"><draw:frame draw:style-name="fr1" draw:name="Рисунок 37" text:anchor-type="as-char" svg:width="0.82cm" svg:height="0.635cm" draw:z-index="41"><draw:image xlink:href="Pictures/200000160000030800000259FBB2DE86.wmf" xlink:type="simple" xlink:show="embed" xlink:actuate="onLoad"/></draw:frame></text:span><text:span text:style-name="T22"> </text:span><text:span text:style-name="T19">- количество телефонных номеров электросвязи, относящейся к связи специального назначения, используемой на региональном уровне;</text:span></text:p>
      <text:p text:style-name="P70"><text:span text:style-name="T21"><draw:frame draw:style-name="fr1" draw:name="Рисунок 38" text:anchor-type="as-char" svg:width="0.794cm" svg:height="0.635cm" draw:z-index="42"><draw:image xlink:href="Pictures/20000016000002EF00000259E438576C.wmf" xlink:type="simple" xlink:show="embed" xlink:actuate="onLoad"/></draw:frame></text:span><text:span text:style-name="T22"> </text:span><text:span text:style-name="T19">- цена услуги электросвязи, относящейся к связи специального назначения, используемой на региональном уровне, в расчете на 1 телефонный номер, включая ежемесячную плату за организацию соответствующего количества линий связи сети связи специального назначения;</text:span></text:p>
      <text:p text:style-name="P70"><text:span text:style-name="T21"><draw:frame draw:style-name="fr1" draw:name="Рисунок 39" text:anchor-type="as-char" svg:width="0.873cm" svg:height="0.635cm" draw:z-index="43"><draw:image xlink:href="Pictures/200000160000033A000002590D88F472.wmf" xlink:type="simple" xlink:show="embed" xlink:actuate="onLoad"/></draw:frame></text:span><text:span text:style-name="T22"> </text:span><text:span text:style-name="T19">- количество месяцев предоставления услуги.</text:span></text:p>
      <text:p text:style-name="P52"/>
      <text:p text:style-name="P57"><text:bookmark text:name="Par174"/>Затраты на содержание имущества</text:p>
      <text:p text:style-name="P52"/>
      <text:p text:style-name="P52"><text:span text:style-name="T33">8.</text:span> При определении затрат на техническое обслуживание и регламентно-профилактический ремонт, указанный в пунктах 9 - 14 настоящих Правил, применяется перечень работ по техническому обслуживанию и регламентно-профилактическому ремонту <text:soft-page-break/>и нормативным трудозатратам на их выполнение, установленный в эксплуатационной документации или утвержденном регламенте выполнения таких работ.</text:p>
      <text:p text:style-name="P53"/>
      <text:p text:style-name="P46"><text:span text:style-name="T34">9.</text:span><text:span text:style-name="T24"> Затраты на техническое обслуживание и регламентно-профилактический ремонт вычислительной техники (</text:span><text:span text:style-name="T5"><draw:frame draw:style-name="fr2" draw:name="Рисунок 411" text:anchor-type="as-char" svg:width="0.79cm" svg:height="0.737cm" draw:z-index="44"><draw:image xlink:href="Pictures/200000110000422500003ED7F59CC237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410" text:anchor-type="as-char" svg:width="4.149cm" svg:height="1.319cm" draw:z-index="45"><draw:image xlink:href="Pictures/20000025000161E100007073B430CDD2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409" text:anchor-type="as-char" svg:width="0.972cm" svg:height="0.737cm" draw:z-index="46"><draw:image xlink:href="Pictures/20000016000055FD00003ED739411A5A.wmf" xlink:type="simple" xlink:show="embed" xlink:actuate="onLoad"/></draw:frame></text:span><text:span text:style-name="T29"> </text:span><text:span text:style-name="T24">- фактическое количество i-х рабочих станций, но не более их предельного количества;</text:span></text:p>
      <text:p text:style-name="P43"><text:span text:style-name="T5"><draw:frame draw:style-name="fr2" draw:name="Рисунок 408" text:anchor-type="as-char" svg:width="0.868cm" svg:height="0.737cm" draw:z-index="47"><draw:image xlink:href="Pictures/2000001600004C1100003ED7A9FCF931.wmf" xlink:type="simple" xlink:show="embed" xlink:actuate="onLoad"/></draw:frame></text:span><text:span text:style-name="T29"> </text:span><text:span text:style-name="T24">- цена технического обслуживания и регламентно-профилактического ремонта в расчете на одну i-ю рабочую станцию в год.</text:span></text:p>
      <text:p text:style-name="P43"><text:span text:style-name="T24">Предельное количество i-х рабочих станций (</text:span><text:span text:style-name="T5"><draw:frame draw:style-name="fr2" draw:name="Рисунок 407" text:anchor-type="as-char" svg:width="1.845cm" svg:height="0.737cm" draw:z-index="48"><draw:image xlink:href="Pictures/2000001600009EC000003ED77E5861DB.wmf" xlink:type="simple" xlink:show="embed" xlink:actuate="onLoad"/></draw:frame></text:span><text:span text:style-name="T24">) определяется с округлением до целого по формуле:</text:span></text:p>
      <text:p text:style-name="P48"><text:span text:style-name="T5"><draw:frame draw:style-name="fr2" draw:name="Рисунок 406" text:anchor-type="as-char" svg:width="4.23cm" svg:height="0.737cm" draw:z-index="49"><draw:image xlink:href="Pictures/2000002000016BCD00003ED76D73391F.wmf" xlink:type="simple" xlink:show="embed" xlink:actuate="onLoad"/></draw:frame></text:span><text:span text:style-name="T24">,</text:span></text:p>
      <text:p text:style-name="P52"/>
      <text:p text:style-name="P52">где:</text:p>
      <text:p text:style-name="P43"><text:span text:style-name="T29"><text:s/></text:span><text:span text:style-name="T5"><draw:frame draw:style-name="fr2" draw:name="Рисунок 405" text:anchor-type="as-char" svg:width="0.79cm" svg:height="0.686cm" draw:z-index="50"><draw:image xlink:href="Pictures/200000110000422500003B88B93498E5.wmf" xlink:type="simple" xlink:show="embed" xlink:actuate="onLoad"/></draw:frame></text:span><text:span text:style-name="T29"> </text:span><text:span text:style-name="T24">- расчетная численность основных работников, определяемая в соответствии с </text:span><text:a xlink:type="simple" xlink:href="#Par228"><text:span text:style-name="T24">пунктами 18,</text:span></text:a><text:span text:style-name="T24"> </text:span><text:a xlink:type="simple" xlink:href="#Par264"><text:span text:style-name="T24">22</text:span></text:a><text:span text:style-name="T24"> общих требований к определению нормативных затрат на обеспечение функций государственных органов, органов управления государственными внебюджетными фондами и муниципальных органов, утвержденных постановлением Правительства Российской Федерации от 13.10.2014 № 1047 (далее - общие требования к определению нормативных затрат).</text:span></text:p>
      <text:p text:style-name="P52"/>
      <text:p text:style-name="P43"><text:span text:style-name="T34">10.</text:span><text:span text:style-name="T24"> Затраты на техническое обслуживание и регламентно-профилактический ремонт оборудования по обеспечению безопасности информации (</text:span><text:span text:style-name="T5"><draw:frame draw:style-name="fr2" draw:name="Рисунок 404" text:anchor-type="as-char" svg:width="0.815cm" svg:height="0.686cm" draw:z-index="51"><draw:image xlink:href="Pictures/200000110000457400003B8814039746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403" text:anchor-type="as-char" svg:width="4.152cm" svg:height="1.319cm" draw:z-index="52"><draw:image xlink:href="Pictures/2000002500016530000070734F93248E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402" text:anchor-type="as-char" svg:width="1.055cm" svg:height="0.686cm" draw:z-index="53"><draw:image xlink:href="Pictures/200000160000594C00003B8801D788AA.wmf" xlink:type="simple" xlink:show="embed" xlink:actuate="onLoad"/></draw:frame></text:span><text:span text:style-name="T29"> </text:span><text:span text:style-name="T24">- количество единиц i-го оборудования по обеспечению безопасности информации;</text:span></text:p>
      <text:p text:style-name="P43"><text:span text:style-name="T5"><draw:frame draw:style-name="fr2" draw:name="Рисунок 401" text:anchor-type="as-char" svg:width="0.949cm" svg:height="0.686cm" draw:z-index="54"><draw:image xlink:href="Pictures/2000001600004F6000003B8841E0923A.wmf" xlink:type="simple" xlink:show="embed" xlink:actuate="onLoad"/></draw:frame></text:span><text:span text:style-name="T29"> </text:span><text:span text:style-name="T24">- цена технического обслуживания и регламентно-профилактического ремонта 1 единицы i-го оборудования в год.</text:span></text:p>
      <text:p text:style-name="P58"/>
      <text:p text:style-name="P43"><text:span text:style-name="T34">11.</text:span><text:span text:style-name="T24"> Затраты на техническое обслуживание и регламентно-профилактический ремонт системы телефонной связи (автоматизированных телефонных станций) (</text:span><text:span text:style-name="T5"><draw:frame draw:style-name="fr2" draw:name="Рисунок 400" text:anchor-type="as-char" svg:width="0.737cm" svg:height="0.686cm" draw:z-index="55"><draw:image xlink:href="Pictures/2000001100003ED700003B88B93EC57B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99" text:anchor-type="as-char" svg:width="4.075cm" svg:height="1.319cm" draw:z-index="56"><draw:image xlink:href="Pictures/2000002500015B4400007073A2CD03C4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398" text:anchor-type="as-char" svg:width="0.972cm" svg:height="0.686cm" draw:z-index="57"><draw:image xlink:href="Pictures/20000016000055FD00003B88B922BA65.wmf" xlink:type="simple" xlink:show="embed" xlink:actuate="onLoad"/></draw:frame></text:span><text:span text:style-name="T29"> </text:span><text:span text:style-name="T24">- количество автоматизированных телефонных станций i-го вида;</text:span></text:p>
      <text:p text:style-name="P43"><text:span text:style-name="T5"><draw:frame draw:style-name="fr2" draw:name="Рисунок 397" text:anchor-type="as-char" svg:width="0.868cm" svg:height="0.686cm" draw:z-index="58"><draw:image xlink:href="Pictures/20000016000048C300003B88ECDDC007.wmf" xlink:type="simple" xlink:show="embed" xlink:actuate="onLoad"/></draw:frame></text:span><text:span text:style-name="T29"> </text:span><text:span text:style-name="T24">- цена технического обслуживания и регламентно-профилактического ремонта 1 автоматизированной телефонной станции i-го вида в год.</text:span></text:p>
      <text:p text:style-name="P52"/>
      <text:p text:style-name="P43"><text:span text:style-name="T34">12.</text:span><text:span text:style-name="T24"> Затраты на техническое обслуживание и регламентно-профилактический ремонт </text:span><text:soft-page-break/><text:span text:style-name="T24">локальных вычислительных сетей (</text:span><text:span text:style-name="T5"><draw:frame draw:style-name="fr2" draw:name="Рисунок 396" text:anchor-type="as-char" svg:width="0.79cm" svg:height="0.686cm" draw:z-index="59"><draw:image xlink:href="Pictures/200000110000422500003B883F7087E1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95" text:anchor-type="as-char" svg:width="4.149cm" svg:height="1.319cm" draw:z-index="60"><draw:image xlink:href="Pictures/20000025000161E1000070738A399B5E.wmf" xlink:type="simple" xlink:show="embed" xlink:actuate="onLoad"/></draw:frame></text:span><text:span text:style-name="T24">,</text:span></text:p>
      <text:p text:style-name="P55">где:</text:p>
      <text:p text:style-name="P43"><text:span text:style-name="T5"><draw:frame draw:style-name="fr2" draw:name="Рисунок 394" text:anchor-type="as-char" svg:width="0.972cm" svg:height="0.686cm" draw:z-index="61"><draw:image xlink:href="Pictures/20000016000055FD00003B88BD50CE7B.wmf" xlink:type="simple" xlink:show="embed" xlink:actuate="onLoad"/></draw:frame></text:span><text:span text:style-name="T29"> </text:span><text:span text:style-name="T24">- количество устройств локальных вычислительных сетей i-го вида;</text:span></text:p>
      <text:p text:style-name="P43"><text:span text:style-name="T5"><draw:frame draw:style-name="fr2" draw:name="Рисунок 393" text:anchor-type="as-char" svg:width="0.868cm" svg:height="0.686cm" draw:z-index="62"><draw:image xlink:href="Pictures/2000001600004C1100003B882DED2D10.wmf" xlink:type="simple" xlink:show="embed" xlink:actuate="onLoad"/></draw:frame></text:span><text:span text:style-name="T29"> </text:span><text:span text:style-name="T24">- цена технического обслуживания и регламентно-профилактического ремонта 1 устройства локальных вычислительных сетей i-го вида в год.</text:span></text:p>
      <text:p text:style-name="P52"/>
      <text:p text:style-name="P43"><text:span text:style-name="T34">13.</text:span><text:span text:style-name="T24"> Затраты на техническое обслуживание и регламентно-профилактический ремонт систем бесперебойного питания (</text:span><text:span text:style-name="T5"><draw:frame draw:style-name="fr2" draw:name="Рисунок 392" text:anchor-type="as-char" svg:width="0.815cm" svg:height="0.686cm" draw:z-index="63"><draw:image xlink:href="Pictures/200000110000457400003B88E0A56E37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91" text:anchor-type="as-char" svg:width="4.152cm" svg:height="1.319cm" draw:z-index="64"><draw:image xlink:href="Pictures/2000002500016530000070733561E1EE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390" text:anchor-type="as-char" svg:width="1.055cm" svg:height="0.686cm" draw:z-index="65"><draw:image xlink:href="Pictures/200000160000594C00003B88F57171DB.wmf" xlink:type="simple" xlink:show="embed" xlink:actuate="onLoad"/></draw:frame></text:span><text:span text:style-name="T29"> </text:span><text:span text:style-name="T24">- количество модулей бесперебойного питания i-го вида;</text:span></text:p>
      <text:p text:style-name="P43"><text:span text:style-name="T5"><draw:frame draw:style-name="fr2" draw:name="Рисунок 389" text:anchor-type="as-char" svg:width="0.949cm" svg:height="0.686cm" draw:z-index="66"><draw:image xlink:href="Pictures/2000001600004F6000003B88B5466B4B.wmf" xlink:type="simple" xlink:show="embed" xlink:actuate="onLoad"/></draw:frame></text:span><text:span text:style-name="T29"> </text:span><text:span text:style-name="T24">- цена технического обслуживания и регламентно-профилактического ремонта 1 модуля бесперебойного питания i-го вида в год.</text:span></text:p>
      <text:p text:style-name="P52"/>
      <text:p text:style-name="P43"><text:span text:style-name="T34">14.</text:span><text:span text:style-name="T24"> Затраты на техническое обслуживание и регламентно-профилактический ремонт принтеров, многофункциональных устройств и копировальных аппаратов (оргтехники) (</text:span><text:span text:style-name="T5"><draw:frame draw:style-name="fr2" draw:name="Рисунок 388" text:anchor-type="as-char" svg:width="0.868cm" svg:height="0.737cm" draw:z-index="67"><draw:image xlink:href="Pictures/20000011000048C300003ED785CD073D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87" text:anchor-type="as-char" svg:width="4.306cm" svg:height="1.319cm" draw:z-index="68"><draw:image xlink:href="Pictures/200000250001726B00007073B7427880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386" text:anchor-type="as-char" svg:width="1.074cm" svg:height="0.737cm" draw:z-index="69"><draw:image xlink:href="Pictures/2000001600005C9B00003ED74910DF50.wmf" xlink:type="simple" xlink:show="embed" xlink:actuate="onLoad"/></draw:frame></text:span><text:span text:style-name="T29"> </text:span><text:span text:style-name="T24">- количество i-х принтеров, многофункциональных устройств и копировальных аппаратов (оргтехники) в соответствии с нормативами муниципальных органов;</text:span></text:p>
      <text:p text:style-name="P43"><text:span text:style-name="T5"><draw:frame draw:style-name="fr2" draw:name="Рисунок 385" text:anchor-type="as-char" svg:width="0.979cm" svg:height="0.737cm" draw:z-index="70"><draw:image xlink:href="Pictures/20000016000052AF00003ED7D9AD3C3B.wmf" xlink:type="simple" xlink:show="embed" xlink:actuate="onLoad"/></draw:frame></text:span><text:span text:style-name="T29"> </text:span><text:span text:style-name="T24">- цена технического обслуживания и регламентно-профилактического ремонта i-х принтеров, многофункциональных устройств и копировальных аппаратов (оргтехники) в год.</text:span></text:p>
      <text:p text:style-name="P52"/>
      <text:p text:style-name="P28"><text:bookmark text:name="Par224"/>Затраты на приобретение прочих работ и услуг, </text:p>
      <text:p text:style-name="P28">не относящиеся к затратам на услуги связи, аренду и содержание </text:p>
      <text:p text:style-name="P28">имущества</text:p>
      <text:p text:style-name="P56"/>
      <text:p text:style-name="P43"><text:bookmark text:name="Par228"/><text:span text:style-name="T34">15.</text:span><text:span text:style-name="T24"> Затраты на оплату услуг по сопровождению программного обеспечения и приобретению простых (неисключительных) лицензий на использование программного обеспечения (</text:span><text:span text:style-name="T5"><draw:frame draw:style-name="fr2" draw:name="Рисунок 384" text:anchor-type="as-char" svg:width="0.79cm" svg:height="0.686cm" draw:z-index="71"><draw:image xlink:href="Pictures/200000110000422500003B88A257C7D2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83" text:anchor-type="as-char" svg:width="3.23cm" svg:height="0.686cm" draw:z-index="72"><draw:image xlink:href="Pictures/20000016000115D000003B880631C032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382" text:anchor-type="as-char" svg:width="0.868cm" svg:height="0.686cm" draw:z-index="73"><draw:image xlink:href="Pictures/2000001100004C1100003B8845366EEA.wmf" xlink:type="simple" xlink:show="embed" xlink:actuate="onLoad"/></draw:frame></text:span><text:span text:style-name="T29"> </text:span><text:span text:style-name="T24">- затраты на оплату услуг по сопровождению справочно-правовых систем;</text:span></text:p>
      <text:p text:style-name="P43"><text:span text:style-name="T5"><draw:frame draw:style-name="fr2" draw:name="Рисунок 381" text:anchor-type="as-char" svg:width="0.815cm" svg:height="0.686cm" draw:z-index="74"><draw:image xlink:href="Pictures/200000110000457400003B88FED01085.wmf" xlink:type="simple" xlink:show="embed" xlink:actuate="onLoad"/></draw:frame></text:span><text:span text:style-name="T29"> </text:span><text:span text:style-name="T24">- затраты на оплату услуг по сопровождению и приобретению иного программного обеспечения.</text:span></text:p>
      <text:p text:style-name="P52">В затраты на оплату услуг по сопровождению программного обеспечения и приобретению простых (неисключительных) лицензий на использование программного обеспечения не входят затраты на приобретение общесистемного программного обеспечения.</text:p>
      <text:p text:style-name="P52"/>
      <text:p text:style-name="P43"><text:soft-page-break/><text:span text:style-name="T34">16.</text:span><text:span text:style-name="T24"> Затраты на оплату услуг по сопровождению справочно-правовых систем (</text:span><text:span text:style-name="T5"><draw:frame draw:style-name="fr2" draw:name="Рисунок 380" text:anchor-type="as-char" svg:width="0.868cm" svg:height="0.686cm" draw:z-index="75"><draw:image xlink:href="Pictures/2000001100004C1100003B8845366EEA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79" text:anchor-type="as-char" svg:width="2.933cm" svg:height="1.319cm" draw:z-index="76"><draw:image xlink:href="Pictures/200000250000F80C0000707317C8F2A3.wmf" xlink:type="simple" xlink:show="embed" xlink:actuate="onLoad"/></draw:frame></text:span><text:span text:style-name="T24">,</text:span></text:p>
      <text:p text:style-name="P52">где: </text:p>
      <text:p text:style-name="P43"><text:span text:style-name="T5"><draw:frame draw:style-name="fr2" draw:name="Рисунок 378" text:anchor-type="as-char" svg:width="1.055cm" svg:height="0.686cm" draw:z-index="77"><draw:image xlink:href="Pictures/200000160000594C00003B88D567C6EF.wmf" xlink:type="simple" xlink:show="embed" xlink:actuate="onLoad"/></draw:frame></text:span><text:span text:style-name="T29"> </text:span><text:span text:style-name="T24">- цена сопровождения i-й справочно-правовой системы, определяемая согласно перечню работ по сопровождению справочно-правовых систем и нормативным трудозатратам на их выполнение, установленным в эксплуатационной документации или утвержденном регламенте выполнения работ по сопровождению справочно-правовых систем.</text:span></text:p>
      <text:p text:style-name="P52"/>
      <text:p text:style-name="P43"><text:span text:style-name="T34">17.</text:span><text:span text:style-name="T24"> Затраты на оплату услуг по сопровождению и приобретению иного программного обеспечения (</text:span><text:span text:style-name="T5"><draw:frame draw:style-name="fr2" draw:name="Рисунок 377" text:anchor-type="as-char" svg:width="0.815cm" svg:height="0.686cm" draw:z-index="78"><draw:image xlink:href="Pictures/200000110000457400003B88FED01085.wmf" xlink:type="simple" xlink:show="embed" xlink:actuate="onLoad"/></draw:frame></text:span><text:span text:style-name="T24">) определяются по формуле:</text:span></text:p>
      <text:p text:style-name="P52"/>
      <text:p text:style-name="P48"><text:span text:style-name="T5"><draw:frame draw:style-name="fr2" draw:name="Рисунок 376" text:anchor-type="as-char" svg:width="4.803cm" svg:height="1.346cm" draw:z-index="79"><draw:image xlink:href="Pictures/2000002500019D69000073C10C1AF122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375" text:anchor-type="as-char" svg:width="1.055cm" svg:height="0.737cm" draw:z-index="80"><draw:image xlink:href="Pictures/200000160000594C00003ED7AAE75B68.wmf" xlink:type="simple" xlink:show="embed" xlink:actuate="onLoad"/></draw:frame></text:span><text:span text:style-name="T29"> </text:span><text:span text:style-name="T24">- цена сопровождения g-го иного программного обеспечения, за исключением справочно-правовых систем, определяемая согласно перечню работ по сопровождению g-го иного программного обеспечения и нормативным трудозатратам на их выполнение, установленным в эксплуатационной документации или утвержденном регламенте выполнения работ по сопровождению g-го иного программного обеспечения;</text:span></text:p>
      <text:p text:style-name="P43"><text:span text:style-name="T5"><draw:frame draw:style-name="fr2" draw:name="Рисунок 374" text:anchor-type="as-char" svg:width="0.972cm" svg:height="0.737cm" draw:z-index="81"><draw:image xlink:href="Pictures/20000016000055FD00003ED7E447B63B.wmf" xlink:type="simple" xlink:show="embed" xlink:actuate="onLoad"/></draw:frame></text:span><text:span text:style-name="T29"> </text:span><text:span text:style-name="T24">- цена простых (неисключительных) лицензий на использование программного обеспечения на j-е программное обеспечение, за исключением справочно-правовых систем.</text:span></text:p>
      <text:p text:style-name="P52"/>
      <text:p text:style-name="P43"><text:span text:style-name="T34">18. </text:span><text:span text:style-name="T24">Затраты на оплату услуг, связанных с обеспечением безопасности информации (</text:span><text:span text:style-name="T5"><draw:frame draw:style-name="fr2" draw:name="Рисунок 373" text:anchor-type="as-char" svg:width="0.815cm" svg:height="0.686cm" draw:z-index="82"><draw:image xlink:href="Pictures/200000110000457400003B88CAC53DD5.wmf" xlink:type="simple" xlink:show="embed" xlink:actuate="onLoad"/></draw:frame></text:span><text:span text:style-name="T24">), определяются по формуле:</text:span></text:p>
      <text:p text:style-name="P48"><text:span text:style-name="T5"><draw:frame draw:style-name="fr2" draw:name="Рисунок 372" text:anchor-type="as-char" svg:width="2.933cm" svg:height="0.686cm" draw:z-index="83"><draw:image xlink:href="Pictures/200000160000F80C00003B8865A789E0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371" text:anchor-type="as-char" svg:width="0.603cm" svg:height="0.686cm" draw:z-index="84"><draw:image xlink:href="Pictures/20000011000034EB00003B889DD67FB1.wmf" xlink:type="simple" xlink:show="embed" xlink:actuate="onLoad"/></draw:frame></text:span><text:span text:style-name="T29"> </text:span><text:span text:style-name="T24">- затраты на проведение аттестационных, проверочных и контрольных мероприятий;</text:span></text:p>
      <text:p text:style-name="P43"><text:span text:style-name="T5"><draw:frame draw:style-name="fr2" draw:name="Рисунок 370" text:anchor-type="as-char" svg:width="0.686cm" svg:height="0.686cm" draw:z-index="85"><draw:image xlink:href="Pictures/2000001100003B8800003B88C7C96407.wmf" xlink:type="simple" xlink:show="embed" xlink:actuate="onLoad"/></draw:frame></text:span><text:span text:style-name="T29"> </text:span><text:span text:style-name="T24">- затраты на приобретение простых (неисключительных) лицензий на использование программного обеспечения по защите информации.</text:span></text:p>
      <text:p text:style-name="P52"/>
      <text:p text:style-name="P43"><text:span text:style-name="T34">19.</text:span><text:span text:style-name="T24"> Затраты на проведение аттестационных, проверочных и контрольных мероприятий (</text:span><text:span text:style-name="T5"><draw:frame draw:style-name="fr2" draw:name="Рисунок 369" text:anchor-type="as-char" svg:width="0.603cm" svg:height="0.686cm" draw:z-index="86"><draw:image xlink:href="Pictures/20000011000034EB00003B889DD67FB1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68" text:anchor-type="as-char" svg:width="6.907cm" svg:height="1.346cm" draw:z-index="87"><draw:image xlink:href="Pictures/2000002500024CB3000073C1F57C24FA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367" text:anchor-type="as-char" svg:width="0.868cm" svg:height="0.686cm" draw:z-index="88"><draw:image xlink:href="Pictures/2000001600004C1100003B88EF16EBCF.wmf" xlink:type="simple" xlink:show="embed" xlink:actuate="onLoad"/></draw:frame></text:span><text:span text:style-name="T29"> </text:span><text:span text:style-name="T24">- количество аттестуемых i-х объектов (помещений);</text:span></text:p>
      <text:p text:style-name="P43"><text:span text:style-name="T5"><draw:frame draw:style-name="fr2" draw:name="Рисунок 366" text:anchor-type="as-char" svg:width="0.79cm" svg:height="0.686cm" draw:z-index="89"><draw:image xlink:href="Pictures/200000160000422500003B8852D61BB6.wmf" xlink:type="simple" xlink:show="embed" xlink:actuate="onLoad"/></draw:frame></text:span><text:span text:style-name="T29"> </text:span><text:span text:style-name="T24">- цена проведения аттестации одного i-го объекта (помещения);</text:span></text:p>
      <text:p text:style-name="P43"><text:span text:style-name="T5"><draw:frame draw:style-name="fr2" draw:name="Рисунок 365" text:anchor-type="as-char" svg:width="0.949cm" svg:height="0.737cm" draw:z-index="90"><draw:image xlink:href="Pictures/2000001600004F6000003ED7B8ABDD9A.wmf" xlink:type="simple" xlink:show="embed" xlink:actuate="onLoad"/></draw:frame></text:span><text:span text:style-name="T29"> </text:span><text:span text:style-name="T24">- количество единиц j-го оборудования (устройств), требующих проверки;</text:span></text:p>
      <text:p text:style-name="P43"><text:span text:style-name="T5"><draw:frame draw:style-name="fr2" draw:name="Рисунок 364" text:anchor-type="as-char" svg:width="0.79cm" svg:height="0.737cm" draw:z-index="91"><draw:image xlink:href="Pictures/200000160000422500003ED77EA68BAB.wmf" xlink:type="simple" xlink:show="embed" xlink:actuate="onLoad"/></draw:frame></text:span><text:span text:style-name="T29"> </text:span><text:span text:style-name="T24">- цена проведения проверки 1 единицы j-го оборудования (устройства).</text:span></text:p>
      <text:p text:style-name="P52"><text:bookmark text:name="Par264"/></text:p>
      <text:p text:style-name="P43"><text:span text:style-name="T34">20.</text:span><text:span text:style-name="T24"> Затраты на приобретение простых (неисключительных) лицензий на </text:span><text:soft-page-break/><text:span text:style-name="T24">использование программного обеспечения по защите информации (</text:span><text:span text:style-name="T5"><draw:frame draw:style-name="fr2" draw:name="Рисунок 363" text:anchor-type="as-char" svg:width="0.686cm" svg:height="0.686cm" draw:z-index="92"><draw:image xlink:href="Pictures/2000001100003B8800003B88C7C96407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62" text:anchor-type="as-char" svg:width="3.877cm" svg:height="1.319cm" draw:z-index="93"><draw:image xlink:href="Pictures/2000002500014ABB0000707338757722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361" text:anchor-type="as-char" svg:width="0.949cm" svg:height="0.686cm" draw:z-index="94"><draw:image xlink:href="Pictures/2000001600004F6000003B886EBC1368.wmf" xlink:type="simple" xlink:show="embed" xlink:actuate="onLoad"/></draw:frame></text:span><text:span text:style-name="T29"> </text:span><text:span text:style-name="T24">- количество приобретаемых простых (неисключительных) лицензий на использование i-го программного обеспечения по защите информации;</text:span></text:p>
      <text:p text:style-name="P43"><text:span text:style-name="T5"><draw:frame draw:style-name="fr2" draw:name="Рисунок 360" text:anchor-type="as-char" svg:width="0.815cm" svg:height="0.686cm" draw:z-index="95"><draw:image xlink:href="Pictures/200000160000457400003B88D37CE311.wmf" xlink:type="simple" xlink:show="embed" xlink:actuate="onLoad"/></draw:frame></text:span><text:span text:style-name="T29"> </text:span><text:span text:style-name="T24">- цена единицы простой (неисключительной) лицензии на использование i-го программного обеспечения по защите информации.</text:span></text:p>
      <text:p text:style-name="P52"/>
      <text:p text:style-name="P43"><text:span text:style-name="T34">21.</text:span><text:span text:style-name="T24"> Затраты на оплату работ по монтажу (установке), дооборудованию и наладке оборудования (</text:span><text:span text:style-name="T5"><draw:frame draw:style-name="fr2" draw:name="Рисунок 359" text:anchor-type="as-char" svg:width="0.582cm" svg:height="0.686cm" draw:z-index="96"><draw:image xlink:href="Pictures/200000110000319C00003B88B87D04C9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58" text:anchor-type="as-char" svg:width="3.466cm" svg:height="1.319cm" draw:z-index="97"><draw:image xlink:href="Pictures/2000002500012CF700007073868FCE98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357" text:anchor-type="as-char" svg:width="0.815cm" svg:height="0.686cm" draw:z-index="98"><draw:image xlink:href="Pictures/200000160000457400003B888257061D.wmf" xlink:type="simple" xlink:show="embed" xlink:actuate="onLoad"/></draw:frame></text:span><text:span text:style-name="T29"> </text:span><text:span text:style-name="T24">- количество i-го оборудования, подлежащего монтажу (установке), дооборудованию и наладке;</text:span></text:p>
      <text:p text:style-name="P43"><text:span text:style-name="T5"><draw:frame draw:style-name="fr2" draw:name="Рисунок 356" text:anchor-type="as-char" svg:width="0.686cm" svg:height="0.686cm" draw:z-index="99"><draw:image xlink:href="Pictures/2000001600003B8800003B88F3642891.wmf" xlink:type="simple" xlink:show="embed" xlink:actuate="onLoad"/></draw:frame></text:span><text:span text:style-name="T29"> </text:span><text:span text:style-name="T24">- цена монтажа (установки), дооборудования и наладки 1 единицы i-го оборудования.</text:span></text:p>
      <text:p text:style-name="P52"/>
      <text:p text:style-name="P57"><text:bookmark text:name="Par279"/>Затраты на приобретение основных средств</text:p>
      <text:p text:style-name="P56"/>
      <text:p text:style-name="P43"><text:span text:style-name="T34">22.</text:span><text:span text:style-name="T24"> Затраты на приобретение рабочих станций (</text:span><text:span text:style-name="T5"><draw:frame draw:style-name="fr2" draw:name="Рисунок 355" text:anchor-type="as-char" svg:width="0.79cm" svg:height="0.737cm" draw:z-index="100"><draw:image xlink:href="Pictures/200000110000422500003ED798091B5F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54" text:anchor-type="as-char" svg:width="8.033cm" svg:height="1.319cm" draw:z-index="101"><draw:image xlink:href="Pictures/2000002D0002AC9C000070735B33AEE7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353" text:anchor-type="as-char" svg:width="1.845cm" svg:height="0.737cm" draw:z-index="102"><draw:image xlink:href="Pictures/2000001600009EC000003ED794EB1D51.wmf" xlink:type="simple" xlink:show="embed" xlink:actuate="onLoad"/></draw:frame></text:span><text:span text:style-name="T29"> </text:span><text:span text:style-name="T24">- предельное количество рабочих станций по i-й должности;</text:span></text:p>
      <text:p text:style-name="P43"><text:span text:style-name="T5"><draw:frame draw:style-name="fr2" draw:name="Рисунок 352" text:anchor-type="as-char" svg:width="1.63cm" svg:height="0.737cm" draw:z-index="103"><draw:image xlink:href="Pictures/2000001600008AE800003ED727203B0A.wmf" xlink:type="simple" xlink:show="embed" xlink:actuate="onLoad"/></draw:frame></text:span><text:span text:style-name="T29"> </text:span><text:span text:style-name="T24">- фактическое количество рабочих станций по i-й должности;</text:span></text:p>
      <text:p text:style-name="P43"><text:span text:style-name="T5"><draw:frame draw:style-name="fr2" draw:name="Рисунок 351" text:anchor-type="as-char" svg:width="0.868cm" svg:height="0.737cm" draw:z-index="104"><draw:image xlink:href="Pictures/2000001600004C1100003ED7C4692059.wmf" xlink:type="simple" xlink:show="embed" xlink:actuate="onLoad"/></draw:frame></text:span><text:span text:style-name="T29"> </text:span><text:span text:style-name="T24">- цена приобретения 1 рабочей станции по i-й должности в соответствии с нормативами муниципальных органов.</text:span></text:p>
      <text:p text:style-name="P43"><text:span text:style-name="T24">Предельное количество рабочих станций по i-й должности (</text:span><text:span text:style-name="T5"><draw:frame draw:style-name="fr2" draw:name="Рисунок 350" text:anchor-type="as-char" svg:width="1.845cm" svg:height="0.737cm" draw:z-index="105"><draw:image xlink:href="Pictures/2000001600009EC000003ED794EB1D51.wmf" xlink:type="simple" xlink:show="embed" xlink:actuate="onLoad"/></draw:frame></text:span><text:span text:style-name="T24">) определяется по формуле:</text:span></text:p>
      <text:p text:style-name="P52"/>
      <text:p text:style-name="P48"><text:span text:style-name="T5"><draw:frame draw:style-name="fr2" draw:name="Рисунок 349" text:anchor-type="as-char" svg:width="4.23cm" svg:height="0.737cm" draw:z-index="106"><draw:image xlink:href="Pictures/200000200001687F00003ED7A6FF8B13.wmf" xlink:type="simple" xlink:show="embed" xlink:actuate="onLoad"/></draw:frame></text:span><text:span text:style-name="T24">,</text:span></text:p>
      <text:p text:style-name="P52"/>
      <text:p text:style-name="P52">где :</text:p>
      <text:p text:style-name="P43"><text:span text:style-name="T5"><draw:frame draw:style-name="fr2" draw:name="Рисунок 348" text:anchor-type="as-char" svg:width="0.79cm" svg:height="0.686cm" draw:z-index="107"><draw:image xlink:href="Pictures/200000110000422500003B88B93498E5.wmf" xlink:type="simple" xlink:show="embed" xlink:actuate="onLoad"/></draw:frame></text:span><text:span text:style-name="T29"> </text:span><text:span text:style-name="T24">- расчетная численность основных работников, определяемая в соответствии с пунктами 18, 22 общих требований к определению нормативных затрат.</text:span></text:p>
      <text:p text:style-name="P52"/>
      <text:p text:style-name="P43"><text:span text:style-name="T34">23.</text:span><text:span text:style-name="T24"> Затраты на приобретение принтеров, многофункциональных устройств и копировальных аппаратов (оргтехники) (</text:span><text:span text:style-name="T5"><draw:frame draw:style-name="fr2" draw:name="Рисунок 347" text:anchor-type="as-char" svg:width="0.686cm" svg:height="0.686cm" draw:z-index="108"><draw:image xlink:href="Pictures/2000001100003B8800003B88586DFC3C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46" text:anchor-type="as-char" svg:width="7.613cm" svg:height="1.319cm" draw:z-index="109"><draw:image xlink:href="Pictures/2000002D00028ED800007073F44C0B19.wmf" xlink:type="simple" xlink:show="embed" xlink:actuate="onLoad"/></draw:frame></text:span><text:span text:style-name="T24">,</text:span></text:p>
      <text:p text:style-name="P52"><text:soft-page-break/>где:</text:p>
      <text:p text:style-name="P43"><text:span text:style-name="T5"><draw:frame draw:style-name="fr2" draw:name="Рисунок 345" text:anchor-type="as-char" svg:width="1.637cm" svg:height="0.737cm" draw:z-index="110"><draw:image xlink:href="Pictures/2000001600008E3700003ED7FE965AC5.wmf" xlink:type="simple" xlink:show="embed" xlink:actuate="onLoad"/></draw:frame></text:span><text:span text:style-name="T29"> </text:span><text:span text:style-name="T24">- количество i-го типа принтеров, многофункциональных устройств и копировальных аппаратов (оргтехники) в соответствии с нормативами муниципальных органов;</text:span></text:p>
      <text:p text:style-name="P43"><text:span text:style-name="T5"><draw:frame draw:style-name="fr2" draw:name="Рисунок 344" text:anchor-type="as-char" svg:width="1.552cm" svg:height="0.737cm" draw:z-index="111"><draw:image xlink:href="Pictures/200000160000844B00003ED79292A53E.wmf" xlink:type="simple" xlink:show="embed" xlink:actuate="onLoad"/></draw:frame></text:span><text:span text:style-name="T29"> </text:span><text:span text:style-name="T24">- фактическое количество i-го типа принтеров, многофункциональных устройств и копировальных аппаратов (оргтехники);</text:span></text:p>
      <text:p text:style-name="P43"><text:span text:style-name="T5"><draw:frame draw:style-name="fr2" draw:name="Рисунок 343" text:anchor-type="as-char" svg:width="0.815cm" svg:height="0.686cm" draw:z-index="112"><draw:image xlink:href="Pictures/200000160000457400003B884CD87B2A.wmf" xlink:type="simple" xlink:show="embed" xlink:actuate="onLoad"/></draw:frame></text:span><text:span text:style-name="T29"> </text:span><text:span text:style-name="T24">- цена одного i-го типа принтера, многофункционального устройства и копировального аппарата (оргтехники) в соответствии с нормативами муниципальных органов.</text:span></text:p>
      <text:p text:style-name="P58"><text:bookmark text:name="Par302"/></text:p>
      <text:p text:style-name="P43"><text:span text:style-name="T34">24.</text:span><text:span text:style-name="T24"> Затраты на приобретение средств подвижной связи (</text:span><text:span text:style-name="T5"><draw:frame draw:style-name="fr2" draw:name="Рисунок 342" text:anchor-type="as-char" svg:width="1.055cm" svg:height="0.737cm" draw:z-index="113"><draw:image xlink:href="Pictures/200000110000594C00003ED7F12019B9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41" text:anchor-type="as-char" svg:width="4.967cm" svg:height="1.319cm" draw:z-index="114"><draw:image xlink:href="Pictures/200000250001A7550000707391F66CD7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340" text:anchor-type="as-char" svg:width="1.293cm" svg:height="0.737cm" draw:z-index="115"><draw:image xlink:href="Pictures/2000001600006D2400003ED709FCA8CF.wmf" xlink:type="simple" xlink:show="embed" xlink:actuate="onLoad"/></draw:frame></text:span><text:span text:style-name="T29"> </text:span><text:span text:style-name="T24">- планируемое к приобретению количество средств подвижной связи по i-й должности в соответствии с нормативами муниципальных органов, определенными с учетом нормативов затрат на приобретение средств связи;</text:span></text:p>
      <text:p text:style-name="P43"><text:span text:style-name="T5"><draw:frame draw:style-name="fr2" draw:name="Рисунок 339" text:anchor-type="as-char" svg:width="1.164cm" svg:height="0.737cm" draw:z-index="116"><draw:image xlink:href="Pictures/200000160000633800003ED7C6A495F4.wmf" xlink:type="simple" xlink:show="embed" xlink:actuate="onLoad"/></draw:frame></text:span><text:span text:style-name="T29"> </text:span><text:span text:style-name="T24">- стоимость 1 средства подвижной связи для i-й должности в соответствии с нормативами муниципальных органов, определенными с учетом нормативов затрат на </text:span><text:span text:style-name="T24">приобретение средств связи.</text:span></text:p>
      <text:p text:style-name="P43"><text:bookmark text:name="Par309"/><text:span text:style-name="T24">25. Затраты на приобретение планшетных компьютеров (</text:span><text:span text:style-name="T5"><draw:frame draw:style-name="fr2" draw:name="Рисунок 338" text:anchor-type="as-char" svg:width="0.979cm" svg:height="0.737cm" draw:z-index="117"><draw:image xlink:href="Pictures/20000011000052AF00003ED7702E0827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37" text:anchor-type="as-char" svg:width="4.657cm" svg:height="1.319cm" draw:z-index="118"><draw:image xlink:href="Pictures/2000002500018CE0000070732911DAC9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336" text:anchor-type="as-char" svg:width="1.182cm" svg:height="0.737cm" draw:z-index="119"><draw:image xlink:href="Pictures/200000160000668700003ED778231967.wmf" xlink:type="simple" xlink:show="embed" xlink:actuate="onLoad"/></draw:frame></text:span><text:span text:style-name="T29"> </text:span><text:span text:style-name="T24">- планируемое к приобретению количество планшетных компьютеров по i-й должности в соответствии с нормативами государственных органов;</text:span></text:p>
      <text:p text:style-name="P43"><text:span text:style-name="T5"><draw:frame draw:style-name="fr2" draw:name="Рисунок 335" text:anchor-type="as-char" svg:width="1.055cm" svg:height="0.737cm" draw:z-index="120"><draw:image xlink:href="Pictures/200000160000594C00003ED7DF9FCA7F.wmf" xlink:type="simple" xlink:show="embed" xlink:actuate="onLoad"/></draw:frame></text:span><text:span text:style-name="T29"> </text:span><text:span text:style-name="T24">- цена 1 планшетного компьютера по i-й должности в соответствии с нормативами государственных органов.</text:span></text:p>
      <text:p text:style-name="P52"/>
      <text:p text:style-name="P43"><text:span text:style-name="T34">26.</text:span><text:span text:style-name="T24"> Затраты на приобретение оборудования по обеспечению безопасности информации (</text:span><text:span text:style-name="T5"><draw:frame draw:style-name="fr2" draw:name="Рисунок 334" text:anchor-type="as-char" svg:width="0.979cm" svg:height="0.686cm" draw:z-index="121"><draw:image xlink:href="Pictures/20000011000052AF00003B88258C88F1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33" text:anchor-type="as-char" svg:width="4.651cm" svg:height="1.319cm" draw:z-index="122"><draw:image xlink:href="Pictures/200000250001902F0000707302D9B90F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332" text:anchor-type="as-char" svg:width="1.182cm" svg:height="0.686cm" draw:z-index="123"><draw:image xlink:href="Pictures/200000160000668700003B882E8E63E2.wmf" xlink:type="simple" xlink:show="embed" xlink:actuate="onLoad"/></draw:frame></text:span><text:span text:style-name="T29"> </text:span><text:span text:style-name="T24">- планируемое к приобретению количество i-го оборудования по обеспечению безопасности информации;</text:span></text:p>
      <text:p text:style-name="P43"><text:span text:style-name="T5"><draw:frame draw:style-name="fr2" draw:name="Графический объект7" text:anchor-type="as-char" svg:width="1.074cm" svg:height="0.686cm" draw:z-index="124"><draw:image xlink:href="Pictures/2000001600005C9B00003B88982A2EC6.wmf" xlink:type="simple" xlink:show="embed" xlink:actuate="onLoad"/></draw:frame></text:span><text:span text:style-name="T29"> </text:span><text:span text:style-name="T24">- цена приобретаемого i-го оборудования по обеспечению <text:s text:c="6"/>безопасности информации.</text:span></text:p>
      <text:p text:style-name="P52"/>
      <text:p text:style-name="P52"/>
      <text:p text:style-name="P57"><text:bookmark text:name="Par323"/></text:p>
      <text:p text:style-name="P57">Затраты на приобретение материальных запасов</text:p>
      <text:p text:style-name="P52"><text:soft-page-break/></text:p>
      <text:p text:style-name="P43"><text:span text:style-name="T34">27.</text:span><text:span text:style-name="T24"> Затраты на приобретение мониторов (</text:span><text:span text:style-name="T5"><draw:frame draw:style-name="fr2" draw:name="Рисунок 330" text:anchor-type="as-char" svg:width="0.868cm" svg:height="0.686cm" draw:z-index="125"><draw:image xlink:href="Pictures/20000011000048C300003B88F61B93EE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29" text:anchor-type="as-char" svg:width="4.267cm" svg:height="1.45cm" draw:z-index="126"><draw:image xlink:href="Pictures/200000250001726B000070734B8825CE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328" text:anchor-type="as-char" svg:width="1.074cm" svg:height="0.686cm" draw:z-index="127"><draw:image xlink:href="Pictures/2000001600005C9B00003B88334575F9.wmf" xlink:type="simple" xlink:show="embed" xlink:actuate="onLoad"/></draw:frame></text:span><text:span text:style-name="T29"> </text:span><text:span text:style-name="T24">- планируемое к приобретению количество мониторов по i-й должности;</text:span></text:p>
      <text:p text:style-name="P43"><text:span text:style-name="T5"><draw:frame draw:style-name="fr2" draw:name="Рисунок 327" text:anchor-type="as-char" svg:width="0.979cm" svg:height="0.686cm" draw:z-index="128"><draw:image xlink:href="Pictures/20000016000052AF00003B88A3F89692.wmf" xlink:type="simple" xlink:show="embed" xlink:actuate="onLoad"/></draw:frame></text:span><text:span text:style-name="T29"> </text:span><text:span text:style-name="T24">- цена 1 монитора по i-й должности.</text:span></text:p>
      <text:p text:style-name="P52"/>
      <text:p text:style-name="P43"><text:span text:style-name="T34">28.</text:span><text:span text:style-name="T24"> Затраты на приобретение системных блоков (</text:span><text:span text:style-name="T5"><draw:frame draw:style-name="fr2" draw:name="Рисунок 326" text:anchor-type="as-char" svg:width="0.66cm" svg:height="0.686cm" draw:z-index="129"><draw:image xlink:href="Pictures/200000110000383900003B883879D3A6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25" text:anchor-type="as-char" svg:width="3.761cm" svg:height="1.247cm" draw:z-index="130"><draw:image xlink:href="Pictures/20000025000140CF000070730F325E79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324" text:anchor-type="as-char" svg:width="0.868cm" svg:height="0.686cm" draw:z-index="131"><draw:image xlink:href="Pictures/2000001600004C1100003B88A37A18D8.wmf" xlink:type="simple" xlink:show="embed" xlink:actuate="onLoad"/></draw:frame></text:span><text:span text:style-name="T29"> </text:span><text:span text:style-name="T24">- планируемое к приобретению количество i-х системных блоков;</text:span></text:p>
      <text:p text:style-name="P43"><text:span text:style-name="T5"><draw:frame draw:style-name="fr2" draw:name="Рисунок 323" text:anchor-type="as-char" svg:width="0.79cm" svg:height="0.686cm" draw:z-index="132"><draw:image xlink:href="Pictures/200000160000422500003B881EBAE8A1.wmf" xlink:type="simple" xlink:show="embed" xlink:actuate="onLoad"/></draw:frame></text:span><text:span text:style-name="T29"> </text:span><text:span text:style-name="T24">- цена одного i-го системного блока.</text:span></text:p>
      <text:p text:style-name="P52"/>
      <text:p text:style-name="P43"><text:span text:style-name="T34">29.</text:span><text:span text:style-name="T24"> Затраты на приобретение других запасных частей для вычислительной техники (</text:span><text:span text:style-name="T5"><draw:frame draw:style-name="fr2" draw:name="Рисунок 322" text:anchor-type="as-char" svg:width="0.79cm" svg:height="0.686cm" draw:z-index="133"><draw:image xlink:href="Pictures/200000110000422500003B88F7A0D7DE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21" text:anchor-type="as-char" svg:width="4.149cm" svg:height="1.319cm" draw:z-index="134"><draw:image xlink:href="Pictures/20000025000161E1000070730AE655C2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320" text:anchor-type="as-char" svg:width="0.972cm" svg:height="0.686cm" draw:z-index="135"><draw:image xlink:href="Pictures/20000016000055FD00003B883DF720CF.wmf" xlink:type="simple" xlink:show="embed" xlink:actuate="onLoad"/></draw:frame></text:span><text:span text:style-name="T29"> </text:span><text:span text:style-name="T24">- планируемое к приобретению количество i-х запасных частей для вычислительной техники, которое определяется по средним фактическим данным за 3 предыдущих финансовых года;</text:span></text:p>
      <text:p text:style-name="P43"><text:span text:style-name="T5"><draw:frame draw:style-name="fr2" draw:name="Рисунок 319" text:anchor-type="as-char" svg:width="0.868cm" svg:height="0.686cm" draw:z-index="136"><draw:image xlink:href="Pictures/2000001600004C1100003B88AD4AC3A4.wmf" xlink:type="simple" xlink:show="embed" xlink:actuate="onLoad"/></draw:frame></text:span><text:span text:style-name="T29"> </text:span><text:span text:style-name="T24">- цена 1 единицы i-й запасной части для вычислительной техники.</text:span></text:p>
      <text:p text:style-name="P52"/>
      <text:p text:style-name="P43"><text:span text:style-name="T34">30.</text:span><text:span text:style-name="T24"> Затраты на приобретение магнитных и оптических носителей информации (</text:span><text:span text:style-name="T5"><draw:frame draw:style-name="fr2" draw:name="Рисунок 318" text:anchor-type="as-char" svg:width="0.686cm" svg:height="0.686cm" draw:z-index="137"><draw:image xlink:href="Pictures/2000001100003B8800003B88FA48CBD2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17" text:anchor-type="as-char" svg:width="3.958cm" svg:height="1.319cm" draw:z-index="138"><draw:image xlink:href="Pictures/200000250001515800007073A6077013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316" text:anchor-type="as-char" svg:width="0.979cm" svg:height="0.686cm" draw:z-index="139"><draw:image xlink:href="Pictures/20000016000052AF00003B88533DBCBD.wmf" xlink:type="simple" xlink:show="embed" xlink:actuate="onLoad"/></draw:frame></text:span><text:span text:style-name="T29"> </text:span><text:span text:style-name="T24">- планируемое к приобретению количество i-х носителей информации в соответствии с нормативами муниципальных органов;</text:span></text:p>
      <text:p text:style-name="P43"><text:span text:style-name="T5"><draw:frame draw:style-name="fr2" draw:name="Графический объект8" text:anchor-type="as-char" svg:width="0.815cm" svg:height="0.686cm" draw:z-index="140"><draw:image xlink:href="Pictures/200000160000457400003B88EEFD4CC4.wmf" xlink:type="simple" xlink:show="embed" xlink:actuate="onLoad"/></draw:frame></text:span><text:span text:style-name="T29"> </text:span><text:span text:style-name="T24">- цена 1 единицы i-го носителя информации в соответствии с нормативами муниципальных органов.</text:span></text:p>
      <text:p text:style-name="P52"/>
      <text:p text:style-name="P43"><text:span text:style-name="T34">31.</text:span><text:span text:style-name="T24"> Затраты на приобретение деталей для содержания принтеров, многофункциональных устройств и копировальных аппаратов (оргтехники) (</text:span><text:span text:style-name="T5"><draw:frame draw:style-name="fr2" draw:name="Рисунок 314" text:anchor-type="as-char" svg:width="0.79cm" svg:height="0.686cm" draw:z-index="141"><draw:image xlink:href="Pictures/200000110000422500003B8851A78F75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13" text:anchor-type="as-char" svg:width="2.933cm" svg:height="0.737cm" draw:z-index="142"><draw:image xlink:href="Pictures/200000160000F80C00003ED78F1F4BB4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312" text:anchor-type="as-char" svg:width="0.686cm" svg:height="0.737cm" draw:z-index="143"><draw:image xlink:href="Pictures/2000001100003B8800003ED7F8C90C07.wmf" xlink:type="simple" xlink:show="embed" xlink:actuate="onLoad"/></draw:frame></text:span><text:span text:style-name="T29"> </text:span><text:span text:style-name="T24">- затраты на приобретение расходных материалов для принтеров, многофункциональных устройств и копировальных аппаратов (оргтехники);</text:span></text:p>
      <text:p text:style-name="P43"><text:span text:style-name="T5"><draw:frame draw:style-name="fr2" draw:name="Рисунок 311" text:anchor-type="as-char" svg:width="0.66cm" svg:height="0.686cm" draw:z-index="144"><draw:image xlink:href="Pictures/200000110000383900003B882CF8E2A5.wmf" xlink:type="simple" xlink:show="embed" xlink:actuate="onLoad"/></draw:frame></text:span><text:span text:style-name="T29"> </text:span><text:span text:style-name="T24">- затраты на приобретение запасных частей для принтеров, многофункциональных </text:span><text:soft-page-break/><text:span text:style-name="T24">устройств и копировальных аппаратов (оргтехники).</text:span></text:p>
      <text:p text:style-name="P52"/>
      <text:p text:style-name="P43"><text:span text:style-name="T34">32.</text:span><text:span text:style-name="T24"> Затраты на приобретение расходных материалов для принтеров, многофункциональных устройств и копировальных аппаратов (оргтехники) <text:s text:c="3"/>(</text:span><text:span text:style-name="T5"><draw:frame draw:style-name="fr2" draw:name="Рисунок 310" text:anchor-type="as-char" svg:width="0.686cm" svg:height="0.737cm" draw:z-index="145"><draw:image xlink:href="Pictures/2000001100003B8800003ED7F8C90C07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09" text:anchor-type="as-char" svg:width="5.472cm" svg:height="1.319cm" draw:z-index="146"><draw:image xlink:href="Pictures/200000250001D254000070733D74F30F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308" text:anchor-type="as-char" svg:width="0.949cm" svg:height="0.737cm" draw:z-index="147"><draw:image xlink:href="Pictures/2000001600004F6000003ED75E9F1E1E.wmf" xlink:type="simple" xlink:show="embed" xlink:actuate="onLoad"/></draw:frame></text:span><text:span text:style-name="T29"> </text:span><text:span text:style-name="T24">- фактическое количество принтеров, многофункциональных устройств и копировальных аппаратов (оргтехники) i-го типа в соответствии с нормативами муниципальных органов;</text:span></text:p>
      <text:p text:style-name="P43"><text:span text:style-name="T5"><draw:frame draw:style-name="fr2" draw:name="Рисунок 307" text:anchor-type="as-char" svg:width="0.979cm" svg:height="0.737cm" draw:z-index="148"><draw:image xlink:href="Pictures/20000016000052AF00003ED7D1EA0F47.wmf" xlink:type="simple" xlink:show="embed" xlink:actuate="onLoad"/></draw:frame></text:span><text:span text:style-name="T29"> </text:span><text:span text:style-name="T24">- норматив потребления расходных материалов i-го типа принтеров, многофункциональных устройств и копировальных аппаратов (оргтехники) в соответствии с нормативами муниципальных органов;</text:span></text:p>
      <text:p text:style-name="P43"><text:span text:style-name="T5"><draw:frame draw:style-name="fr2" draw:name="Рисунок 306" text:anchor-type="as-char" svg:width="0.868cm" svg:height="0.737cm" draw:z-index="149"><draw:image xlink:href="Pictures/2000001600004C1100003ED705F28ED6.wmf" xlink:type="simple" xlink:show="embed" xlink:actuate="onLoad"/></draw:frame></text:span><text:span text:style-name="T29"> </text:span><text:span text:style-name="T24">- цена расходного материала для i-го типа принтеров, многофункциональных устройств и копировальных аппаратов (оргтехники) в соответствии с нормативами муниципальных органов.</text:span></text:p>
      <text:p text:style-name="P52"/>
      <text:p text:style-name="P43"><text:span text:style-name="T34">33.</text:span><text:span text:style-name="T24"> Затраты на приобретение запасных частей для принтеров, многофункциональных устройств и копировальных аппаратов (оргтехники) (</text:span><text:span text:style-name="T5"><draw:frame draw:style-name="fr2" draw:name="Рисунок 305" text:anchor-type="as-char" svg:width="0.66cm" svg:height="0.686cm" draw:z-index="150"><draw:image xlink:href="Pictures/200000110000383900003B882CF8E2A5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04" text:anchor-type="as-char" svg:width="3.699cm" svg:height="1.319cm" draw:z-index="151"><draw:image xlink:href="Pictures/200000250001441D0000707329F02767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303" text:anchor-type="as-char" svg:width="0.868cm" svg:height="0.686cm" draw:z-index="152"><draw:image xlink:href="Pictures/2000001600004C1100003B888CEEC7FD.wmf" xlink:type="simple" xlink:show="embed" xlink:actuate="onLoad"/></draw:frame></text:span><text:span text:style-name="T29"> </text:span><text:span text:style-name="T24">- планируемое к приобретению количество i-х запасных частей для принтеров, многофункциональных устройств и копировальных аппаратов (оргтехники);</text:span></text:p>
      <text:p text:style-name="P43"><text:span text:style-name="T5"><draw:frame draw:style-name="fr2" draw:name="Рисунок 302" text:anchor-type="as-char" svg:width="0.815cm" svg:height="0.686cm" draw:z-index="153"><draw:image xlink:href="Pictures/200000160000457400003B88D7835735.wmf" xlink:type="simple" xlink:show="embed" xlink:actuate="onLoad"/></draw:frame></text:span><text:span text:style-name="T29"> </text:span><text:span text:style-name="T24">- цена 1 единицы i-й запасной части.</text:span></text:p>
      <text:p text:style-name="P52"/>
      <text:p text:style-name="P43"><text:span text:style-name="T34">34.</text:span><text:span text:style-name="T24"> Затраты на приобретение материальных запасов по обеспечению безопасности информации (</text:span><text:span text:style-name="T5"><draw:frame draw:style-name="fr2" draw:name="Рисунок 301" text:anchor-type="as-char" svg:width="0.868cm" svg:height="0.686cm" draw:z-index="154"><draw:image xlink:href="Pictures/20000011000048C300003B88FB2C61F3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00" text:anchor-type="as-char" svg:width="4.383cm" svg:height="1.319cm" draw:z-index="155"><draw:image xlink:href="Pictures/20000025000179080000707333749864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299" text:anchor-type="as-char" svg:width="1.074cm" svg:height="0.686cm" draw:z-index="156"><draw:image xlink:href="Pictures/2000001600005C9B00003B883E7287E4.wmf" xlink:type="simple" xlink:show="embed" xlink:actuate="onLoad"/></draw:frame></text:span><text:span text:style-name="T29"> </text:span><text:span text:style-name="T24">- планируемое к приобретению количество i-го материального запаса;</text:span></text:p>
      <text:p text:style-name="P43"><text:span text:style-name="T5"><draw:frame draw:style-name="fr2" draw:name="Рисунок 298" text:anchor-type="as-char" svg:width="0.972cm" svg:height="0.686cm" draw:z-index="157"><draw:image xlink:href="Pictures/20000016000055FD00003B8886D3C5C0.wmf" xlink:type="simple" xlink:show="embed" xlink:actuate="onLoad"/></draw:frame></text:span><text:span text:style-name="T29"> </text:span><text:span text:style-name="T24">- цена 1 единицы i-го материального запаса.</text:span></text:p>
      <text:p text:style-name="P25"><text:bookmark text:name="Par383"/></text:p>
      <text:p text:style-name="P28"/>
      <text:p text:style-name="P28"/>
      <text:p text:style-name="P28">II. Прочие затраты</text:p>
      <text:p text:style-name="P28"><text:bookmark text:name="Par385"/>Затраты на услуги связи, не отнесенные к затратам на услуги связи в рамках затрат на информационно-коммуникационные технологии</text:p>
      <text:p text:style-name="P56"/>
      <text:p text:style-name="P43"><text:span text:style-name="T34">35.</text:span><text:span text:style-name="T24"> Затраты на услуги связи (</text:span><text:span text:style-name="T5"><draw:frame draw:style-name="fr2" draw:name="Рисунок 297" text:anchor-type="as-char" svg:width="0.792cm" svg:height="0.792cm" draw:z-index="158"><draw:image xlink:href="Pictures/2000001A0000031B0000031C8DA60C5F.wmf" xlink:type="simple" xlink:show="embed" xlink:actuate="onLoad"/></draw:frame></text:span><text:span text:style-name="T24">) определяются по формуле:</text:span></text:p>
      <text:p text:style-name="P52"/>
      <text:p text:style-name="P48"><text:span text:style-name="T5"><draw:frame draw:style-name="fr2" draw:name="Рисунок 296" text:anchor-type="as-char" svg:width="2.706cm" svg:height="0.792cm" draw:z-index="159"><draw:image xlink:href="Pictures/2000001F00000AAE0000031CCAAF643C.wmf" xlink:type="simple" xlink:show="embed" xlink:actuate="onLoad"/></draw:frame></text:span><text:span text:style-name="T24">,</text:span></text:p>
      <text:p text:style-name="P52"><text:soft-page-break/>где:</text:p>
      <text:p text:style-name="P43"><text:span text:style-name="T5"><draw:frame draw:style-name="fr2" draw:name="Рисунок 295" text:anchor-type="as-char" svg:width="0.552cm" svg:height="0.684cm" draw:z-index="160"><draw:image xlink:href="Pictures/2000001100002E4D00003B88C711CC81.wmf" xlink:type="simple" xlink:show="embed" xlink:actuate="onLoad"/></draw:frame></text:span><text:span text:style-name="T29"> </text:span><text:span text:style-name="T24">- затраты на оплату услуг почтовой связи;</text:span></text:p>
      <text:p text:style-name="P43"><text:span text:style-name="T5"><draw:frame draw:style-name="fr2" draw:name="Рисунок 294" text:anchor-type="as-char" svg:width="0.603cm" svg:height="0.686cm" draw:z-index="161"><draw:image xlink:href="Pictures/20000011000034EB00003B882011B6D8.wmf" xlink:type="simple" xlink:show="embed" xlink:actuate="onLoad"/></draw:frame></text:span><text:span text:style-name="T29"> </text:span><text:span text:style-name="T24">- затраты на оплату услуг специальной связи.</text:span></text:p>
      <text:p text:style-name="P52"/>
      <text:p text:style-name="P43"><text:span text:style-name="T34">36</text:span><text:span text:style-name="T24">. Затраты на оплату услуг почтовой связи (</text:span><text:span text:style-name="T5"><draw:frame draw:style-name="fr2" draw:name="Рисунок 293" text:anchor-type="as-char" svg:width="0.552cm" svg:height="0.684cm" draw:z-index="162"><draw:image xlink:href="Pictures/2000001100002E4D00003B88C711CC81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292" text:anchor-type="as-char" svg:width="3.493cm" svg:height="1.319cm" draw:z-index="163"><draw:image xlink:href="Pictures/20000025000129A800007073323887FD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291" text:anchor-type="as-char" svg:width="0.79cm" svg:height="0.686cm" draw:z-index="164"><draw:image xlink:href="Pictures/200000160000422500003B88B0BF509D.wmf" xlink:type="simple" xlink:show="embed" xlink:actuate="onLoad"/></draw:frame></text:span><text:span text:style-name="T29"> </text:span><text:span text:style-name="T24">- планируемое количество i-х почтовых отправлений в год;</text:span></text:p>
      <text:p text:style-name="P43"><text:span text:style-name="T5"><draw:frame draw:style-name="fr2" draw:name="Рисунок 290" text:anchor-type="as-char" svg:width="0.686cm" svg:height="0.686cm" draw:z-index="165"><draw:image xlink:href="Pictures/2000001600003B8800003B88F98636BB.wmf" xlink:type="simple" xlink:show="embed" xlink:actuate="onLoad"/></draw:frame></text:span><text:span text:style-name="T29"> </text:span><text:span text:style-name="T24">- цена одного i-го почтового отправления.</text:span></text:p>
      <text:p text:style-name="P58"/>
      <text:p text:style-name="P43"><text:span text:style-name="T34">37.</text:span><text:span text:style-name="T24"> Затраты на оплату услуг специальной связи (</text:span><text:span text:style-name="T5"><draw:frame draw:style-name="fr2" draw:name="Рисунок 289" text:anchor-type="as-char" svg:width="0.603cm" svg:height="0.686cm" draw:z-index="166"><draw:image xlink:href="Pictures/20000011000034EB00003B882011B6D8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288" text:anchor-type="as-char" svg:width="2.921cm" svg:height="0.686cm" draw:z-index="167"><draw:image xlink:href="Pictures/2000001B0000FB5B00003B885DD4323C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287" text:anchor-type="as-char" svg:width="0.737cm" svg:height="0.686cm" draw:z-index="168"><draw:image xlink:href="Pictures/2000001100003ED700003B8890095546.wmf" xlink:type="simple" xlink:show="embed" xlink:actuate="onLoad"/></draw:frame></text:span><text:span text:style-name="T29"> </text:span><text:span text:style-name="T24">- планируемое количество листов (пакетов) исходящей информации в год;</text:span></text:p>
      <text:p text:style-name="P43"><text:span text:style-name="T5"><draw:frame draw:style-name="fr2" draw:name="Рисунок 286" text:anchor-type="as-char" svg:width="0.66cm" svg:height="0.686cm" draw:z-index="169"><draw:image xlink:href="Pictures/200000110000383900003B88115F19AF.wmf" xlink:type="simple" xlink:show="embed" xlink:actuate="onLoad"/></draw:frame></text:span><text:span text:style-name="T29"> </text:span><text:span text:style-name="T24">- цена 1 листа (пакета) исходящей информации, отправляемой по каналам специальной связи.</text:span></text:p>
      <text:p text:style-name="P52"/>
      <text:p text:style-name="P28"><text:bookmark text:name="Par411"/>Затраты на транспортные услуги</text:p>
      <text:p text:style-name="P56"/>
      <text:p text:style-name="P43"><text:span text:style-name="T34">38.</text:span><text:span text:style-name="T24"> Затраты по договору об оказании услуг перевозки (транспортировки) грузов (</text:span><text:span text:style-name="T5"><draw:frame draw:style-name="fr2" draw:name="Рисунок 285" text:anchor-type="as-char" svg:width="0.66cm" svg:height="0.686cm" draw:z-index="170"><draw:image xlink:href="Pictures/200000110000383900003B8831E516B7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284" text:anchor-type="as-char" svg:width="3.806cm" svg:height="1.319cm" draw:z-index="171"><draw:image xlink:href="Pictures/200000250001476C0000707359CDC1CC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283" text:anchor-type="as-char" svg:width="0.868cm" svg:height="0.686cm" draw:z-index="172"><draw:image xlink:href="Pictures/2000001600004C1100003B8891F333EF.wmf" xlink:type="simple" xlink:show="embed" xlink:actuate="onLoad"/></draw:frame></text:span><text:span text:style-name="T29"> </text:span><text:span text:style-name="T24">- планируемое к приобретению количество i-х услуг перевозки (транспортировки) грузов;</text:span></text:p>
      <text:p text:style-name="P43"><text:span text:style-name="T5"><draw:frame draw:style-name="fr2" draw:name="Рисунок 282" text:anchor-type="as-char" svg:width="0.815cm" svg:height="0.686cm" draw:z-index="173"><draw:image xlink:href="Pictures/200000160000457400003B88BE091A2F.wmf" xlink:type="simple" xlink:show="embed" xlink:actuate="onLoad"/></draw:frame></text:span><text:span text:style-name="T29"> </text:span><text:span text:style-name="T24">- цена одной i-й услуги перевозки (транспортировки) груза.</text:span></text:p>
      <text:p text:style-name="P52"/>
      <text:p text:style-name="P43"><text:span text:style-name="T34">39.</text:span><text:span text:style-name="T24"> Затраты на оплату услуг аренды транспортных средств (</text:span><text:span text:style-name="T5"><draw:frame draw:style-name="fr2" draw:name="Рисунок 281" text:anchor-type="as-char" svg:width="0.79cm" svg:height="0.737cm" draw:z-index="174"><draw:image xlink:href="Pictures/200000110000422500003ED7E65522A0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280" text:anchor-type="as-char" svg:width="5.613cm" svg:height="1.319cm" draw:z-index="175"><draw:image xlink:href="Pictures/200000250001E2DD000070735D406E99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279" text:anchor-type="as-char" svg:width="0.972cm" svg:height="0.737cm" draw:z-index="176"><draw:image xlink:href="Pictures/20000016000055FD00003ED72581EBCB.wmf" xlink:type="simple" xlink:show="embed" xlink:actuate="onLoad"/></draw:frame></text:span><text:span text:style-name="T29"> </text:span><text:span text:style-name="T24">- планируемое к аренде количество i-х транспортных средств. При этом фактическое количество транспортных средств на балансе с учетом планируемых к аренде транспортных средств в один и тот же период времени не должно превышать количества транспортных средств, установленного нормативами обеспечения функций муниципальных органов ЗАТО Знаменск и подведомственных им казенных учреждений, применяемыми при расчете нормативных затрат на приобретение служебного легкового автотранспорта, предусмотренными </text:span><text:a xlink:type="simple" xlink:href="#Par1026"><text:span text:style-name="T24">приложением №</text:span></text:a><text:span text:style-name="T24"> 1 к настоящим Правилам;</text:span></text:p>
      <text:p text:style-name="P43"><text:span text:style-name="T5"><draw:frame draw:style-name="fr2" draw:name="Рисунок 278" text:anchor-type="as-char" svg:width="0.868cm" svg:height="0.737cm" draw:z-index="177"><draw:image xlink:href="Pictures/2000001600004C1100003ED7B53C08A0.wmf" xlink:type="simple" xlink:show="embed" xlink:actuate="onLoad"/></draw:frame></text:span><text:span text:style-name="T29"> </text:span><text:span text:style-name="T24">- цена аренды i-го транспортного средства в месяц;</text:span></text:p>
      <text:p text:style-name="P43"><text:span text:style-name="T5"><draw:frame draw:style-name="fr2" draw:name="Рисунок 277" text:anchor-type="as-char" svg:width="1.055cm" svg:height="0.737cm" draw:z-index="178"><draw:image xlink:href="Pictures/200000160000594C00003ED7304AEA23.wmf" xlink:type="simple" xlink:show="embed" xlink:actuate="onLoad"/></draw:frame></text:span><text:span text:style-name="T29"> </text:span><text:span text:style-name="T24">- планируемое количество месяцев аренды i-го транспортного средства.</text:span></text:p>
      <text:p text:style-name="P52"><text:soft-page-break/></text:p>
      <text:p text:style-name="P43"><text:span text:style-name="T34">40.</text:span><text:span text:style-name="T24"> Затраты на оплату разовых услуг пассажирских перевозок при проведении совещания (</text:span><text:span text:style-name="T5"><draw:frame draw:style-name="fr2" draw:name="Рисунок 276" text:anchor-type="as-char" svg:width="0.686cm" svg:height="0.686cm" draw:z-index="179"><draw:image xlink:href="Pictures/2000001100003B8800003B88F5DAAF9A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275" text:anchor-type="as-char" svg:width="4.89cm" svg:height="1.319cm" draw:z-index="180"><draw:image xlink:href="Pictures/200000250001A0B8000070736EAD3121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274" text:anchor-type="as-char" svg:width="0.79cm" svg:height="0.737cm" draw:z-index="181"><draw:image xlink:href="Pictures/200000160000422500003ED7EC97EF9C.wmf" xlink:type="simple" xlink:show="embed" xlink:actuate="onLoad"/></draw:frame></text:span><text:span text:style-name="T29"> </text:span><text:span text:style-name="T24">- планируемое к приобретению количество i-х разовых услуг пассажирских перевозок;</text:span></text:p>
      <text:p text:style-name="P43"><text:span text:style-name="T5"><draw:frame draw:style-name="fr2" draw:name="Рисунок 273" text:anchor-type="as-char" svg:width="0.79cm" svg:height="0.686cm" draw:z-index="182"><draw:image xlink:href="Pictures/200000160000422500003B8870831418.wmf" xlink:type="simple" xlink:show="embed" xlink:actuate="onLoad"/></draw:frame></text:span><text:span text:style-name="T29"> </text:span><text:span text:style-name="T24">- среднее количество часов аренды транспортного средства по i-й разовой услуге;</text:span></text:p>
      <text:p text:style-name="P43"><text:span text:style-name="T5"><draw:frame draw:style-name="fr2" draw:name="Рисунок 272" text:anchor-type="as-char" svg:width="0.66cm" svg:height="0.686cm" draw:z-index="183"><draw:image xlink:href="Pictures/200000160000383900003B8833C68685.wmf" xlink:type="simple" xlink:show="embed" xlink:actuate="onLoad"/></draw:frame></text:span><text:span text:style-name="T29"> </text:span><text:span text:style-name="T24">- цена 1 часа аренды транспортного средства по i-й разовой услуге.</text:span></text:p>
      <text:p text:style-name="P52"/>
      <text:p text:style-name="P43"><text:span text:style-name="T34">41.</text:span><text:span text:style-name="T24"> Затраты на оплату проезда работника к месту нахождения учебного заведения и обратно (</text:span><text:span text:style-name="T5"><draw:frame draw:style-name="fr2" draw:name="Рисунок 271" text:anchor-type="as-char" svg:width="0.79cm" svg:height="0.737cm" draw:z-index="184"><draw:image xlink:href="Pictures/200000110000422500003ED712A017E4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270" text:anchor-type="as-char" svg:width="5.036cm" svg:height="1.319cm" draw:z-index="185"><draw:image xlink:href="Pictures/200000250001B1410000707362D913B8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269" text:anchor-type="as-char" svg:width="0.972cm" svg:height="0.737cm" draw:z-index="186"><draw:image xlink:href="Pictures/20000016000055FD00003ED7960A7102.wmf" xlink:type="simple" xlink:show="embed" xlink:actuate="onLoad"/></draw:frame></text:span><text:span text:style-name="T29"> </text:span><text:span text:style-name="T24">- количество работников, имеющих право на компенсацию расходов по i-му направлению;</text:span></text:p>
      <text:p text:style-name="P43"><text:span text:style-name="T5"><draw:frame draw:style-name="fr2" draw:name="Рисунок 268" text:anchor-type="as-char" svg:width="0.868cm" svg:height="0.737cm" draw:z-index="187"><draw:image xlink:href="Pictures/2000001600004C1100003ED706B79269.wmf" xlink:type="simple" xlink:show="embed" xlink:actuate="onLoad"/></draw:frame></text:span><text:span text:style-name="T29"> </text:span><text:span text:style-name="T24">- цена проезда к месту нахождения учебного заведения по i-му направлению.</text:span></text:p>
      <text:p text:style-name="P52"/>
      <text:p text:style-name="P28"><text:bookmark text:name="Par444"/>Затраты на оплату расходов по договорам </text:p>
      <text:p text:style-name="P28">об оказании услуг, связанных с проездом и наймом жилого помещения </text:p>
      <text:p text:style-name="P28">в связи с командированием работников, заключаемым со сторонними организациями</text:p>
      <text:p text:style-name="P56"/>
      <text:p text:style-name="P43"><text:span text:style-name="T34">42.</text:span><text:span text:style-name="T24"> Затраты на оплату расходов по договорам об оказании услуг, связанных с проездом и наймом жилого помещения в связи с командированием работников, заключаемым со сторонними организациями (</text:span><text:span text:style-name="T5"><draw:frame draw:style-name="fr2" draw:name="Рисунок 267" text:anchor-type="as-char" svg:width="0.66cm" svg:height="0.737cm" draw:z-index="188"><draw:image xlink:href="Pictures/200000110000383900003ED76576F5B6.wmf" xlink:type="simple" xlink:show="embed" xlink:actuate="onLoad"/></draw:frame></text:span><text:span text:style-name="T24">), определяются по формуле:</text:span></text:p>
      <text:p text:style-name="P48"><text:span text:style-name="T37">З</text:span><text:span text:style-name="T45">кр</text:span><text:span text:style-name="T37"> = З</text:span><text:span text:style-name="T45">проезд</text:span><text:span text:style-name="T37"> + З</text:span><text:span text:style-name="T45">наем</text:span></text:p>
      <text:p text:style-name="P52">где:</text:p>
      <text:p text:style-name="P43"><text:span text:style-name="T5"><draw:frame draw:style-name="fr2" draw:name="Рисунок 265" text:anchor-type="as-char" svg:width="1.164cm" svg:height="0.737cm" draw:z-index="189"><draw:image xlink:href="Pictures/200000110000633800003ED7747423E7.wmf" xlink:type="simple" xlink:show="embed" xlink:actuate="onLoad"/></draw:frame></text:span><text:span text:style-name="T29"> </text:span><text:span text:style-name="T24">- затраты по договору на проезд к месту командирования и обратно;</text:span></text:p>
      <text:p text:style-name="P43"><text:span text:style-name="T37">З</text:span><text:span text:style-name="T45">наем</text:span><text:span text:style-name="T24"> - затраты по договору на наем жилого помещения на период командирования.</text:span></text:p>
      <text:p text:style-name="P58"/>
      <text:p text:style-name="P43"><text:span text:style-name="T34">43.</text:span><text:span text:style-name="T24"> Затраты по договору на проезд к месту командирования и обратно <text:s text:c="3"/>(</text:span><text:span text:style-name="T5"><draw:frame draw:style-name="fr2" draw:name="Рисунок 263" text:anchor-type="as-char" svg:width="1.164cm" svg:height="0.737cm" draw:z-index="190"><draw:image xlink:href="Pictures/200000110000633800003ED7747423E7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262" text:anchor-type="as-char" svg:width="6.189cm" svg:height="1.319cm" draw:z-index="191"><draw:image xlink:href="Pictures/200000250002147900007073B7335DE0.wmf" xlink:type="simple" xlink:show="embed" xlink:actuate="onLoad"/></draw:frame></text:span><text:span text:style-name="T24">,</text:span></text:p>
      <text:p text:style-name="P52"/>
      <text:p text:style-name="P52">где:</text:p>
      <text:p text:style-name="P43"><text:span text:style-name="T5"><draw:frame draw:style-name="fr2" draw:name="Рисунок 261" text:anchor-type="as-char" svg:width="1.397cm" svg:height="0.737cm" draw:z-index="192"><draw:image xlink:href="Pictures/200000160000771000003ED7582593DB.wmf" xlink:type="simple" xlink:show="embed" xlink:actuate="onLoad"/></draw:frame></text:span><text:span text:style-name="T29"> </text:span><text:span text:style-name="T24">- количество командированных работников по i-му направлению командирования с учетом показателей утвержденных планов служебных командировок;</text:span></text:p>
      <text:p text:style-name="P43"><text:span text:style-name="T5"><draw:frame draw:style-name="fr2" draw:name="Рисунок 260" text:anchor-type="as-char" svg:width="1.293cm" svg:height="0.737cm" draw:z-index="193"><draw:image xlink:href="Pictures/2000001600006D2400003ED7963A1D4C.wmf" xlink:type="simple" xlink:show="embed" xlink:actuate="onLoad"/></draw:frame></text:span><text:span text:style-name="T29"> </text:span><text:span text:style-name="T24">- цена проезда по i-му направлению командирования.</text:span></text:p>
      <text:p text:style-name="P52"/>
      <text:p text:style-name="P43"><text:span text:style-name="T34">44.</text:span><text:span text:style-name="T24"> Затраты по договору на наем жилого помещения на период командирования (З</text:span><text:span text:style-name="T44">наем</text:span><text:span text:style-name="T24">) </text:span><text:soft-page-break/><text:span text:style-name="T24">определяются по формуле:</text:span></text:p>
      <text:p text:style-name="P56"/>
      <text:p text:style-name="P48"><text:span text:style-name="T24">З</text:span><text:span text:style-name="T44">наем</text:span><text:span text:style-name="T24"> = ∑</text:span><text:span text:style-name="T48"> </text:span><text:span text:style-name="T49">n</text:span><text:span text:style-name="T44"> </text:span><text:span text:style-name="T46">i</text:span><text:span text:style-name="T44">=1</text:span><text:span text:style-name="T24"> </text:span><text:span text:style-name="T28">Q</text:span><text:span text:style-name="T46">i</text:span><text:span text:style-name="T44">наем</text:span><text:span text:style-name="T24"> <text:s/>× </text:span><text:span text:style-name="T28">P</text:span><text:span text:style-name="T46">i</text:span><text:span text:style-name="T44">наем</text:span><text:span text:style-name="T24"> × </text:span><text:span text:style-name="T28">N</text:span><text:span text:style-name="T46">i</text:span><text:span text:style-name="T44">наем</text:span></text:p>
      <text:p text:style-name="P52">где:</text:p>
      <text:p text:style-name="P43"><text:span text:style-name="T28">Q</text:span><text:span text:style-name="T46">i</text:span><text:span text:style-name="T44">наем</text:span><text:span text:style-name="T24"> - количество командированных работников по i-му направлению командирования с учетом показателей утвержденных планов служебных командировок;</text:span></text:p>
      <text:p text:style-name="P50"><text:span text:style-name="T28">P</text:span><text:span text:style-name="T46">i</text:span><text:span text:style-name="T44">наем</text:span><text:span text:style-name="T24"> - цена найма жилого помещения в сутки по i-му направлению командирования с учетом требований распоряжения администрации </text:span><text:span text:style-name="T16">МО «Село Болхуны»</text:span><text:span text:style-name="T24"> </text:span><text:span text:style-name="T30">от 02.11.2011 г. <text:s/>№ 559-р «О порядке и размере возмещения расходов, связанных со служебными командировками специалистов администрации </text:span><text:span text:style-name="T17">МО «Село Болхуны»</text:span><text:span text:style-name="T24">;</text:span></text:p>
      <text:p text:style-name="P43"><text:span text:style-name="T28">N</text:span><text:span text:style-name="T46">i</text:span><text:span text:style-name="T44">наем</text:span><text:span text:style-name="T24"> - количество суток нахождения в командировке по i-му направлению командирования.</text:span></text:p>
      <text:p text:style-name="P25"><text:bookmark text:name="Par472"/></text:p>
      <text:p text:style-name="P28">Затраты на коммунальные услуги</text:p>
      <text:p text:style-name="P52"/>
      <text:p text:style-name="P43"><text:span text:style-name="T34">45.</text:span><text:span text:style-name="T24"> Затраты на коммунальные услуги (</text:span><text:span text:style-name="T5"><draw:frame draw:style-name="fr2" draw:name="Рисунок 254" text:anchor-type="as-char" svg:width="0.868cm" svg:height="0.686cm" draw:z-index="194"><draw:image xlink:href="Pictures/20000011000048C300003B88C66C27A3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253" text:anchor-type="as-char" svg:width="7.373cm" svg:height="0.686cm" draw:z-index="195"><draw:image xlink:href="Pictures/200000160002746300003B8898446BEF.wmf" xlink:type="simple" xlink:show="embed" xlink:actuate="onLoad"/></draw:frame></text:span><text:span text:style-name="T24">,</text:span></text:p>
      <text:p text:style-name="P52"/>
      <text:p text:style-name="P52">где:</text:p>
      <text:p text:style-name="P43"><text:span text:style-name="T5"><draw:frame draw:style-name="fr2" draw:name="Рисунок 252" text:anchor-type="as-char" svg:width="0.603cm" svg:height="0.686cm" draw:z-index="196"><draw:image xlink:href="Pictures/20000011000034EB00003B88317AECB9.wmf" xlink:type="simple" xlink:show="embed" xlink:actuate="onLoad"/></draw:frame></text:span><text:span text:style-name="T29"> </text:span><text:span text:style-name="T24">- затраты на газоснабжение и иные виды топлива;</text:span></text:p>
      <text:p text:style-name="P43"><text:span text:style-name="T5"><draw:frame draw:style-name="fr2" draw:name="Рисунок 251" text:anchor-type="as-char" svg:width="0.603cm" svg:height="0.686cm" draw:z-index="197"><draw:image xlink:href="Pictures/20000011000034EB00003B889891A0C8.wmf" xlink:type="simple" xlink:show="embed" xlink:actuate="onLoad"/></draw:frame></text:span><text:span text:style-name="T29"> </text:span><text:span text:style-name="T24">- затраты на электроснабжение;</text:span></text:p>
      <text:p text:style-name="P43"><text:span text:style-name="T5"><draw:frame draw:style-name="fr2" draw:name="Рисунок 250" text:anchor-type="as-char" svg:width="0.66cm" svg:height="0.686cm" draw:z-index="198"><draw:image xlink:href="Pictures/200000110000383900003B8827213462.wmf" xlink:type="simple" xlink:show="embed" xlink:actuate="onLoad"/></draw:frame></text:span><text:span text:style-name="T29"> </text:span><text:span text:style-name="T24">- затраты на теплоснабжение;</text:span></text:p>
      <text:p text:style-name="P43"><text:span text:style-name="T5"><draw:frame draw:style-name="fr2" draw:name="Рисунок 249" text:anchor-type="as-char" svg:width="0.603cm" svg:height="0.686cm" draw:z-index="199"><draw:image xlink:href="Pictures/20000011000034EB00003B88AE3BBAC7.wmf" xlink:type="simple" xlink:show="embed" xlink:actuate="onLoad"/></draw:frame></text:span><text:span text:style-name="T29"> </text:span><text:span text:style-name="T24">- затраты на горячее водоснабжение;</text:span></text:p>
      <text:p text:style-name="P43"><text:span text:style-name="T5"><draw:frame draw:style-name="fr2" draw:name="Рисунок 248" text:anchor-type="as-char" svg:width="0.66cm" svg:height="0.686cm" draw:z-index="200"><draw:image xlink:href="Pictures/200000110000383900003B8899A149A7.wmf" xlink:type="simple" xlink:show="embed" xlink:actuate="onLoad"/></draw:frame></text:span><text:span text:style-name="T29"> </text:span><text:span text:style-name="T24">- затраты на холодное водоснабжение и водоотведение;</text:span></text:p>
      <text:p text:style-name="P43"><text:span text:style-name="T5"><draw:frame draw:style-name="fr2" draw:name="Рисунок 247" text:anchor-type="as-char" svg:width="0.949cm" svg:height="0.686cm" draw:z-index="201"><draw:image xlink:href="Pictures/2000001100004F6000003B88225F721A.wmf" xlink:type="simple" xlink:show="embed" xlink:actuate="onLoad"/></draw:frame></text:span><text:span text:style-name="T29"> </text:span><text:span text:style-name="T24">- затраты на оплату услуг лиц, привлекаемых на основании гражданско-правовых договоров (далее - внештатный сотрудник).</text:span></text:p>
      <text:p text:style-name="P52"/>
      <text:p text:style-name="P43"><text:span text:style-name="T34">46.</text:span><text:span text:style-name="T24"> Затраты на газоснабжение и иные виды топлива (</text:span><text:span text:style-name="T5"><draw:frame draw:style-name="fr2" draw:name="Рисунок 246" text:anchor-type="as-char" svg:width="0.603cm" svg:height="0.686cm" draw:z-index="202"><draw:image xlink:href="Pictures/20000011000034EB00003B88317AECB9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245" text:anchor-type="as-char" svg:width="5.122cm" svg:height="1.319cm" draw:z-index="203"><draw:image xlink:href="Pictures/200000250001B49000007073F988A73E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244" text:anchor-type="as-char" svg:width="0.868cm" svg:height="0.686cm" draw:z-index="204"><draw:image xlink:href="Pictures/2000001600004C1100003B8898A243B4.wmf" xlink:type="simple" xlink:show="embed" xlink:actuate="onLoad"/></draw:frame></text:span><text:span text:style-name="T29"> </text:span><text:span text:style-name="T24">- расчетная потребность в i-м виде топлива (газе и ином виде топлива);</text:span></text:p>
      <text:p text:style-name="P43"><text:span text:style-name="T5"><draw:frame draw:style-name="fr2" draw:name="Рисунок 243" text:anchor-type="as-char" svg:width="0.815cm" svg:height="0.686cm" draw:z-index="205"><draw:image xlink:href="Pictures/200000160000457400003B887590672E.wmf" xlink:type="simple" xlink:show="embed" xlink:actuate="onLoad"/></draw:frame></text:span><text:span text:style-name="T29"> </text:span><text:span text:style-name="T24">- тариф на i-й вид топлива, утвержденный в установленном порядке органом государственного регулирования тарифов (далее - регулируемый тариф) (если тарифы на соответствующий вид топлива подлежат государственному регулированию);</text:span></text:p>
      <text:p text:style-name="P43"><text:span text:style-name="T5"><draw:frame draw:style-name="fr2" draw:name="Рисунок 242" text:anchor-type="as-char" svg:width="0.79cm" svg:height="0.686cm" draw:z-index="206"><draw:image xlink:href="Pictures/200000160000422500003B88FDA114BF.wmf" xlink:type="simple" xlink:show="embed" xlink:actuate="onLoad"/></draw:frame></text:span><text:span text:style-name="T29"> </text:span><text:span text:style-name="T24">- поправочный коэффициент, учитывающий затраты на транспортировку i-го вида топлива.</text:span></text:p>
      <text:p text:style-name="P52"/>
      <text:p text:style-name="P43"><text:span text:style-name="T34">47.</text:span><text:span text:style-name="T24"> Затраты на электроснабжение (</text:span><text:span text:style-name="T5"><draw:frame draw:style-name="fr2" draw:name="Рисунок 241" text:anchor-type="as-char" svg:width="0.603cm" svg:height="0.686cm" draw:z-index="207"><draw:image xlink:href="Pictures/20000011000034EB00003B889891A0C8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240" text:anchor-type="as-char" svg:width="3.699cm" svg:height="1.319cm" draw:z-index="208"><draw:image xlink:href="Pictures/200000250001441D00007073836C6F39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239" text:anchor-type="as-char" svg:width="0.815cm" svg:height="0.686cm" draw:z-index="209"><draw:image xlink:href="Pictures/200000160000457400003B889B77765D.wmf" xlink:type="simple" xlink:show="embed" xlink:actuate="onLoad"/></draw:frame></text:span><text:span text:style-name="T29"> </text:span><text:span text:style-name="T24">- i-й регулируемый тариф на электроэнергию (в рамках применяемого одноставочного, дифференцированного по зонам суток или двуставочного тарифа);</text:span></text:p>
      <text:p text:style-name="P43"><text:span text:style-name="T5"><draw:frame draw:style-name="fr2" draw:name="Рисунок 238" text:anchor-type="as-char" svg:width="0.868cm" svg:height="0.686cm" draw:z-index="210"><draw:image xlink:href="Pictures/2000001600004C1100003B88764552C7.wmf" xlink:type="simple" xlink:show="embed" xlink:actuate="onLoad"/></draw:frame></text:span><text:span text:style-name="T29"> </text:span><text:span text:style-name="T24">- расчетная потребность электроэнергии в год по i-му тарифу (цене) на </text:span><text:soft-page-break/><text:span text:style-name="T24">электроэнергию (в рамках применяемого одноставочного, дифференцированного по зонам суток или двуставочного тарифа).</text:span></text:p>
      <text:p text:style-name="P52"/>
      <text:p text:style-name="P43"><text:span text:style-name="T34">48.</text:span><text:span text:style-name="T24"> Затраты на теплоснабжение (</text:span><text:span text:style-name="T5"><draw:frame draw:style-name="fr2" draw:name="Рисунок 237" text:anchor-type="as-char" svg:width="0.66cm" svg:height="0.686cm" draw:z-index="211"><draw:image xlink:href="Pictures/200000110000383900003B8827213462.wmf" xlink:type="simple" xlink:show="embed" xlink:actuate="onLoad"/></draw:frame></text:span><text:span text:style-name="T24">) определяются по формуле:</text:span></text:p>
      <text:p text:style-name="P52"/>
      <text:p text:style-name="P48"><text:span text:style-name="T5"><draw:frame draw:style-name="fr2" draw:name="Рисунок 236" text:anchor-type="as-char" svg:width="3.298cm" svg:height="0.686cm" draw:z-index="212"><draw:image xlink:href="Pictures/200000160001191F00003B883C620209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235" text:anchor-type="as-char" svg:width="1.055cm" svg:height="0.686cm" draw:z-index="213"><draw:image xlink:href="Pictures/200000110000594C00003B88058E7458.wmf" xlink:type="simple" xlink:show="embed" xlink:actuate="onLoad"/></draw:frame></text:span><text:span text:style-name="T29"> </text:span><text:span text:style-name="T24">- расчетная потребность в теплоэнергии на отопление зданий, помещений и сооружений;</text:span></text:p>
      <text:p text:style-name="P43"><text:span text:style-name="T5"><draw:frame draw:style-name="fr2" draw:name="Рисунок 234" text:anchor-type="as-char" svg:width="0.686cm" svg:height="0.686cm" draw:z-index="214"><draw:image xlink:href="Pictures/2000001100003B8800003B887922595D.wmf" xlink:type="simple" xlink:show="embed" xlink:actuate="onLoad"/></draw:frame></text:span><text:span text:style-name="T29"> </text:span><text:span text:style-name="T24">- регулируемый тариф на теплоснабжение.</text:span></text:p>
      <text:p text:style-name="P52"/>
      <text:p text:style-name="P43"><text:span text:style-name="T34">49.</text:span><text:span text:style-name="T24"> Затраты на горячее водоснабжение (</text:span><text:span text:style-name="T5"><draw:frame draw:style-name="fr2" draw:name="Рисунок 233" text:anchor-type="as-char" svg:width="0.603cm" svg:height="0.686cm" draw:z-index="215"><draw:image xlink:href="Pictures/20000011000034EB00003B88AE3BBAC7.wmf" xlink:type="simple" xlink:show="embed" xlink:actuate="onLoad"/></draw:frame></text:span><text:span text:style-name="T24">) определяются по формуле:</text:span></text:p>
      <text:p text:style-name="P52"/>
      <text:p text:style-name="P48"><text:span text:style-name="T5"><draw:frame draw:style-name="fr2" draw:name="Рисунок 232" text:anchor-type="as-char" svg:width="2.988cm" svg:height="0.686cm" draw:z-index="216"><draw:image xlink:href="Pictures/200000160000FEA900003B8801E176B5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231" text:anchor-type="as-char" svg:width="0.737cm" svg:height="0.686cm" draw:z-index="217"><draw:image xlink:href="Pictures/2000001100003ED700003B88324DFFBC.wmf" xlink:type="simple" xlink:show="embed" xlink:actuate="onLoad"/></draw:frame></text:span><text:span text:style-name="T29"> </text:span><text:span text:style-name="T24">- расчетная потребность в горячей воде;</text:span></text:p>
      <text:p text:style-name="P43"><text:span text:style-name="T5"><draw:frame draw:style-name="fr2" draw:name="Рисунок 230" text:anchor-type="as-char" svg:width="0.686cm" svg:height="0.686cm" draw:z-index="218"><draw:image xlink:href="Pictures/2000001100003B8800003B885A8ECD02.wmf" xlink:type="simple" xlink:show="embed" xlink:actuate="onLoad"/></draw:frame></text:span><text:span text:style-name="T29"> </text:span><text:span text:style-name="T24">- регулируемый тариф на горячее водоснабжение.</text:span></text:p>
      <text:p text:style-name="P52"/>
      <text:p text:style-name="P52"/>
      <text:p text:style-name="P43"><text:span text:style-name="T34">50.</text:span><text:span text:style-name="T24"> Затраты на холодное водоснабжение и водоотведение (</text:span><text:span text:style-name="T5"><draw:frame draw:style-name="fr2" draw:name="Рисунок 229" text:anchor-type="as-char" svg:width="0.66cm" svg:height="0.686cm" draw:z-index="219"><draw:image xlink:href="Pictures/200000110000383900003B8899A149A7.wmf" xlink:type="simple" xlink:show="embed" xlink:actuate="onLoad"/></draw:frame></text:span><text:span text:style-name="T24">) определяются по </text:span><text:span text:style-name="T24">формуле:</text:span></text:p>
      <text:p text:style-name="P52"/>
      <text:p text:style-name="P48"><text:span text:style-name="T5"><draw:frame draw:style-name="fr2" draw:name="Рисунок 228" text:anchor-type="as-char" svg:width="5.549cm" svg:height="0.686cm" draw:z-index="220"><draw:image xlink:href="Pictures/200000160001D8F100003B886B9DC718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227" text:anchor-type="as-char" svg:width="0.79cm" svg:height="0.686cm" draw:z-index="221"><draw:image xlink:href="Pictures/200000110000422500003B8899C9215C.wmf" xlink:type="simple" xlink:show="embed" xlink:actuate="onLoad"/></draw:frame></text:span><text:span text:style-name="T29"> </text:span><text:span text:style-name="T24">- расчетная потребность в холодном водоснабжении;</text:span></text:p>
      <text:p text:style-name="P43"><text:span text:style-name="T5"><draw:frame draw:style-name="fr2" draw:name="Рисунок 226" text:anchor-type="as-char" svg:width="0.737cm" svg:height="0.686cm" draw:z-index="222"><draw:image xlink:href="Pictures/2000001100003ED700003B885D004E5F.wmf" xlink:type="simple" xlink:show="embed" xlink:actuate="onLoad"/></draw:frame></text:span><text:span text:style-name="T29"> </text:span><text:span text:style-name="T24">- регулируемый тариф на холодное водоснабжение;</text:span></text:p>
      <text:p text:style-name="P43"><text:span text:style-name="T5"><draw:frame draw:style-name="fr2" draw:name="Рисунок 225" text:anchor-type="as-char" svg:width="0.79cm" svg:height="0.686cm" draw:z-index="223"><draw:image xlink:href="Pictures/200000110000422500003B8820BFB0CF.wmf" xlink:type="simple" xlink:show="embed" xlink:actuate="onLoad"/></draw:frame></text:span><text:span text:style-name="T29"> </text:span><text:span text:style-name="T24">- расчетная потребность в водоотведении;</text:span></text:p>
      <text:p text:style-name="P43"><text:span text:style-name="T5"><draw:frame draw:style-name="fr2" draw:name="Рисунок 224" text:anchor-type="as-char" svg:width="0.686cm" svg:height="0.686cm" draw:z-index="224"><draw:image xlink:href="Pictures/2000001100003B8800003B88E01B3E1E.wmf" xlink:type="simple" xlink:show="embed" xlink:actuate="onLoad"/></draw:frame></text:span><text:span text:style-name="T29"> </text:span><text:span text:style-name="T24">- регулируемый тариф на водоотведение.</text:span></text:p>
      <text:p text:style-name="P52"/>
      <text:p text:style-name="P43"><text:span text:style-name="T34">51.</text:span><text:span text:style-name="T24"> Затраты на оплату услуг внештатных сотрудников (</text:span><text:span text:style-name="T5"><draw:frame draw:style-name="fr2" draw:name="Рисунок 223" text:anchor-type="as-char" svg:width="0.949cm" svg:height="0.686cm" draw:z-index="225"><draw:image xlink:href="Pictures/2000001100004F6000003B88225F721A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222" text:anchor-type="as-char" svg:width="7.343cm" svg:height="1.319cm" draw:z-index="226"><draw:image xlink:href="Pictures/2000002B000277B100007073452CA22A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221" text:anchor-type="as-char" svg:width="1.242cm" svg:height="0.686cm" draw:z-index="227"><draw:image xlink:href="Pictures/20000016000069D500003B8825873267.wmf" xlink:type="simple" xlink:show="embed" xlink:actuate="onLoad"/></draw:frame></text:span><text:span text:style-name="T29"> </text:span><text:span text:style-name="T24">- планируемое количество месяцев работы внештатного сотрудника по i-й должности;</text:span></text:p>
      <text:p text:style-name="P43"><text:span text:style-name="T5"><draw:frame draw:style-name="fr2" draw:name="Рисунок 220" text:anchor-type="as-char" svg:width="1.074cm" svg:height="0.686cm" draw:z-index="228"><draw:image xlink:href="Pictures/2000001600005C9B00003B88B20EDA1F.wmf" xlink:type="simple" xlink:show="embed" xlink:actuate="onLoad"/></draw:frame></text:span><text:span text:style-name="T29"> </text:span><text:span text:style-name="T24">- стоимость 1 месяца работы внештатного сотрудника по i-й должности;</text:span></text:p>
      <text:p text:style-name="P43"><text:span text:style-name="T5"><draw:frame draw:style-name="fr2" draw:name="Рисунок 219" text:anchor-type="as-char" svg:width="0.979cm" svg:height="0.686cm" draw:z-index="229"><draw:image xlink:href="Pictures/20000016000052AF00003B88012ACC08.wmf" xlink:type="simple" xlink:show="embed" xlink:actuate="onLoad"/></draw:frame></text:span><text:span text:style-name="T29"> </text:span><text:span text:style-name="T24">- процентная ставка страховых взносов в государственные внебюджетные фонды.</text:span></text:p>
      <text:p text:style-name="P52">Расчет затрат на оплату услуг внештатных сотрудников может быть произведен при условии отсутствия должности (профессии рабочего) внештатного сотрудника в штатном расписании.</text:p>
      <text:p text:style-name="P52">К указанным затратам относятся затраты по договорам гражданско-правового характера, предметом которых является оказание физическим лицом коммунальных услуг <text:soft-page-break/>(договорам гражданско-правового характера, заключенным с кочегарами, сезонными истопниками и др.).</text:p>
      <text:p text:style-name="P52"/>
      <text:p text:style-name="P28"><text:bookmark text:name="Par534"/>Затраты на аренду помещений и оборудования</text:p>
      <text:p text:style-name="P52"/>
      <text:p text:style-name="P43"><text:span text:style-name="T34">52.</text:span><text:span text:style-name="T24"> Затраты на аренду помещений (</text:span><text:span text:style-name="T5"><draw:frame draw:style-name="fr2" draw:name="Рисунок 218" text:anchor-type="as-char" svg:width="0.66cm" svg:height="0.686cm" draw:z-index="230"><draw:image xlink:href="Pictures/200000110000383900003B88CD916730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217" text:anchor-type="as-char" svg:width="6.131cm" svg:height="1.319cm" draw:z-index="231"><draw:image xlink:href="Pictures/2000002500020A8D00007073D7B54EFB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216" text:anchor-type="as-char" svg:width="0.868cm" svg:height="0.686cm" draw:z-index="232"><draw:image xlink:href="Pictures/2000001600004C1100003B88760E6254.wmf" xlink:type="simple" xlink:show="embed" xlink:actuate="onLoad"/></draw:frame></text:span><text:span text:style-name="T29"> </text:span><text:span text:style-name="T24">- численность работников, размещаемых на i-й арендуемой площади;</text:span></text:p>
      <text:p text:style-name="P47"><text:span text:style-name="T24">S - площадь, установленная </text:span><text:span text:style-name="T23">в соответствии с решением Совета </text:span><text:span text:style-name="T18">МО «Село Болхуны»</text:span><text:span text:style-name="T23"> от 24.12.2013 г. <text:s/>№ 124 «Об утверждении Порядка предоставления в аренду муниципального имущества </text:span><text:span text:style-name="T18">МО «Село Болхуны»</text:span>;</text:p>
      <text:p text:style-name="P43"><text:span text:style-name="T5"><draw:frame draw:style-name="fr2" draw:name="Рисунок 215" text:anchor-type="as-char" svg:width="0.79cm" svg:height="0.686cm" draw:z-index="233"><draw:image xlink:href="Pictures/200000160000422500003B88EB525C37.wmf" xlink:type="simple" xlink:show="embed" xlink:actuate="onLoad"/></draw:frame></text:span><text:span text:style-name="T29"> </text:span><text:span text:style-name="T24">- цена ежемесячной аренды за 1 кв. метр i-й арендуемой площади;</text:span></text:p>
      <text:p text:style-name="P43"><text:span text:style-name="T5"><draw:frame draw:style-name="fr2" draw:name="Рисунок 214" text:anchor-type="as-char" svg:width="0.949cm" svg:height="0.686cm" draw:z-index="234"><draw:image xlink:href="Pictures/2000001600004F6000003B88E3AC6193.wmf" xlink:type="simple" xlink:show="embed" xlink:actuate="onLoad"/></draw:frame></text:span><text:span text:style-name="T29"> </text:span><text:span text:style-name="T24">- планируемое количество месяцев аренды i-й арендуемой площади.</text:span></text:p>
      <text:p text:style-name="P52"/>
      <text:p text:style-name="P43"><text:span text:style-name="T34">53.</text:span><text:span text:style-name="T24"> Затраты на аренду помещения (зала) для проведения совещания <text:s text:c="7"/>(</text:span><text:span text:style-name="T5"><draw:frame draw:style-name="fr2" draw:name="Рисунок 213" text:anchor-type="as-char" svg:width="0.737cm" svg:height="0.686cm" draw:z-index="235"><draw:image xlink:href="Pictures/2000001100003ED700003B887884AA15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212" text:anchor-type="as-char" svg:width="4.075cm" svg:height="1.319cm" draw:z-index="236"><draw:image xlink:href="Pictures/2000002500015B440000707351B107B7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211" text:anchor-type="as-char" svg:width="0.979cm" svg:height="0.686cm" draw:z-index="237"><draw:image xlink:href="Pictures/20000016000052AF00003B88545A2685.wmf" xlink:type="simple" xlink:show="embed" xlink:actuate="onLoad"/></draw:frame></text:span><text:span text:style-name="T29"> </text:span><text:span text:style-name="T24">- планируемое количество суток аренды i-го помещения (зала);</text:span></text:p>
      <text:p text:style-name="P43"><text:span text:style-name="T5"><draw:frame draw:style-name="fr2" draw:name="Рисунок 210" text:anchor-type="as-char" svg:width="0.868cm" svg:height="0.686cm" draw:z-index="238"><draw:image xlink:href="Pictures/20000016000048C300003B882D67AF69.wmf" xlink:type="simple" xlink:show="embed" xlink:actuate="onLoad"/></draw:frame></text:span><text:span text:style-name="T29"> </text:span><text:span text:style-name="T24">- цена аренды i-го помещения (зала) в сутки.</text:span></text:p>
      <text:p text:style-name="P52"/>
      <text:p text:style-name="P43"><text:span text:style-name="T34">54.</text:span><text:span text:style-name="T24"> Затраты на аренду оборудования для проведения совещания (</text:span><text:span text:style-name="T5"><draw:frame draw:style-name="fr2" draw:name="Рисунок 209" text:anchor-type="as-char" svg:width="0.79cm" svg:height="0.686cm" draw:z-index="239"><draw:image xlink:href="Pictures/200000110000422500003B8825DEBE8D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208" text:anchor-type="as-char" svg:width="6.636cm" svg:height="1.319cm" draw:z-index="240"><draw:image xlink:href="Pictures/200000250002358C0000707397E56BD0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207" text:anchor-type="as-char" svg:width="0.868cm" svg:height="0.686cm" draw:z-index="241"><draw:image xlink:href="Pictures/2000001600004C1100003B88EF16EBCF.wmf" xlink:type="simple" xlink:show="embed" xlink:actuate="onLoad"/></draw:frame></text:span><text:span text:style-name="T29"> </text:span><text:span text:style-name="T24">- количество арендуемого i-го оборудования;</text:span></text:p>
      <text:p text:style-name="P43"><text:span text:style-name="T5"><draw:frame draw:style-name="fr2" draw:name="Рисунок 206" text:anchor-type="as-char" svg:width="0.949cm" svg:height="0.686cm" draw:z-index="242"><draw:image xlink:href="Pictures/2000001600004F6000003B88E1361804.wmf" xlink:type="simple" xlink:show="embed" xlink:actuate="onLoad"/></draw:frame></text:span><text:span text:style-name="T29"> </text:span><text:span text:style-name="T24">- количество дней аренды i-го оборудования;</text:span></text:p>
      <text:p text:style-name="P43"><text:span text:style-name="T5"><draw:frame draw:style-name="fr2" draw:name="Рисунок 205" text:anchor-type="as-char" svg:width="0.79cm" svg:height="0.686cm" draw:z-index="243"><draw:image xlink:href="Pictures/200000160000422500003B8870831418.wmf" xlink:type="simple" xlink:show="embed" xlink:actuate="onLoad"/></draw:frame></text:span><text:span text:style-name="T29"> </text:span><text:span text:style-name="T24">- количество часов аренды в день i-го оборудования;</text:span></text:p>
      <text:p text:style-name="P43"><text:span text:style-name="T5"><draw:frame draw:style-name="fr2" draw:name="Рисунок 204" text:anchor-type="as-char" svg:width="0.686cm" svg:height="0.686cm" draw:z-index="244"><draw:image xlink:href="Pictures/2000001600003B8800003B8839BA723E.wmf" xlink:type="simple" xlink:show="embed" xlink:actuate="onLoad"/></draw:frame></text:span><text:span text:style-name="T29"> </text:span><text:span text:style-name="T24">- цена 1 часа аренды i-го оборудования.</text:span></text:p>
      <text:p text:style-name="P25"><text:bookmark text:name="Par562"/></text:p>
      <text:p text:style-name="P28">Затраты на содержание имущества, </text:p>
      <text:p text:style-name="P28">не отнесенные к затратам на содержание имущества в рамках </text:p>
      <text:p text:style-name="P28">затрат на информационно-коммуникационные технологии</text:p>
      <text:p text:style-name="P52"/>
      <text:p text:style-name="P43"><text:span text:style-name="T34">55.</text:span><text:span text:style-name="T24"> Затраты на содержание и техническое обслуживание помещений <text:s text:c="5"/>(</text:span><text:span text:style-name="T5"><draw:frame draw:style-name="fr2" draw:name="Рисунок 203" text:anchor-type="as-char" svg:width="0.66cm" svg:height="0.686cm" draw:z-index="245"><draw:image xlink:href="Pictures/200000110000383900003B889CC2F706.wmf" xlink:type="simple" xlink:show="embed" xlink:actuate="onLoad"/></draw:frame></text:span><text:span text:style-name="T24">) определяются по формуле:</text:span></text:p>
      <text:p text:style-name="P52"/>
      <text:p text:style-name="P48"><text:span text:style-name="T5"><draw:frame draw:style-name="fr2" draw:name="Рисунок 202" text:anchor-type="as-char" svg:width="12.224cm" svg:height="0.737cm" draw:z-index="246"><draw:image xlink:href="Pictures/20000016000411CC00003ED784581DE2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201" text:anchor-type="as-char" svg:width="0.66cm" svg:height="0.686cm" draw:z-index="247"><draw:image xlink:href="Pictures/200000110000383900003B8846E32569.wmf" xlink:type="simple" xlink:show="embed" xlink:actuate="onLoad"/></draw:frame></text:span><text:span text:style-name="T29"> </text:span><text:span text:style-name="T24">- затраты на техническое обслуживание и регламентно-профилактический ремонт </text:span><text:soft-page-break/><text:span text:style-name="T24">систем охранно-тревожной сигнализации;</text:span></text:p>
      <text:p text:style-name="P43"><text:span text:style-name="T5"><draw:frame draw:style-name="fr2" draw:name="Рисунок 200" text:anchor-type="as-char" svg:width="0.66cm" svg:height="0.737cm" draw:z-index="248"><draw:image xlink:href="Pictures/200000110000383900003ED7E2A03CF0.wmf" xlink:type="simple" xlink:show="embed" xlink:actuate="onLoad"/></draw:frame></text:span><text:span text:style-name="T29"> </text:span><text:span text:style-name="T24">- затраты на проведение текущего ремонта помещения;</text:span></text:p>
      <text:p text:style-name="P43"><text:span text:style-name="T5"><draw:frame draw:style-name="fr2" draw:name="Рисунок 199" text:anchor-type="as-char" svg:width="0.603cm" svg:height="0.686cm" draw:z-index="249"><draw:image xlink:href="Pictures/20000011000034EB00003B882A78041D.wmf" xlink:type="simple" xlink:show="embed" xlink:actuate="onLoad"/></draw:frame></text:span><text:span text:style-name="T29"> </text:span><text:span text:style-name="T24">- затраты на содержание прилегающей территории;</text:span></text:p>
      <text:p text:style-name="P43"><text:span text:style-name="T5"><draw:frame draw:style-name="fr2" draw:name="Рисунок 198" text:anchor-type="as-char" svg:width="0.868cm" svg:height="0.737cm" draw:z-index="250"><draw:image xlink:href="Pictures/2000001100004C1100003ED71B125A30.wmf" xlink:type="simple" xlink:show="embed" xlink:actuate="onLoad"/></draw:frame></text:span><text:span text:style-name="T29"> </text:span><text:span text:style-name="T24">- затраты на оплату услуг по обслуживанию и уборке помещения;</text:span></text:p>
      <text:p text:style-name="P43"><text:span text:style-name="T5"><draw:frame draw:style-name="fr2" draw:name="Рисунок 197" text:anchor-type="as-char" svg:width="0.815cm" svg:height="0.686cm" draw:z-index="251"><draw:image xlink:href="Pictures/200000110000457400003B889C45EFEC.wmf" xlink:type="simple" xlink:show="embed" xlink:actuate="onLoad"/></draw:frame></text:span><text:span text:style-name="T29"> </text:span><text:span text:style-name="T24">- затраты на вывоз твердых бытовых отходов;</text:span></text:p>
      <text:p text:style-name="P43"><text:span text:style-name="T5"><draw:frame draw:style-name="fr2" draw:name="Рисунок 196" text:anchor-type="as-char" svg:width="0.552cm" svg:height="0.684cm" draw:z-index="252"><draw:image xlink:href="Pictures/2000001100002E4D00003B883350472E.wmf" xlink:type="simple" xlink:show="embed" xlink:actuate="onLoad"/></draw:frame></text:span><text:span text:style-name="T29"> </text:span><text:span text:style-name="T24">- затраты на техническое обслуживание и регламентно-профилактический ремонт лифтов;</text:span></text:p>
      <text:p text:style-name="P43"><text:span text:style-name="T5"><draw:frame draw:style-name="fr2" draw:name="Рисунок 195" text:anchor-type="as-char" svg:width="0.868cm" svg:height="0.686cm" draw:z-index="253"><draw:image xlink:href="Pictures/2000001100004C1100003B88E111492E.wmf" xlink:type="simple" xlink:show="embed" xlink:actuate="onLoad"/></draw:frame></text:span><text:span text:style-name="T29"> </text:span><text:span text:style-name="T24">- затраты на техническое обслуживание и регламентно-профилактический ремонт водонапорной насосной станции хозяйственно-питьевого и противопожарного водоснабжения;</text:span></text:p>
      <text:p text:style-name="P43"><text:span text:style-name="T5"><draw:frame draw:style-name="fr2" draw:name="Рисунок 194" text:anchor-type="as-char" svg:width="0.949cm" svg:height="0.686cm" draw:z-index="254"><draw:image xlink:href="Pictures/2000001100004F6000003B8844604D8C.wmf" xlink:type="simple" xlink:show="embed" xlink:actuate="onLoad"/></draw:frame></text:span><text:span text:style-name="T29"> </text:span><text:span text:style-name="T24">- затраты на техническое обслуживание и регламентно-профилактический ремонт водонапорной насосной станции пожаротушения;</text:span></text:p>
      <text:p text:style-name="P43"><text:span text:style-name="T5"><draw:frame draw:style-name="fr2" draw:name="Рисунок 193" text:anchor-type="as-char" svg:width="0.815cm" svg:height="0.686cm" draw:z-index="255"><draw:image xlink:href="Pictures/200000110000457400003B8876E32354.wmf" xlink:type="simple" xlink:show="embed" xlink:actuate="onLoad"/></draw:frame></text:span><text:span text:style-name="T29"> </text:span><text:span text:style-name="T24">- затраты на техническое обслуживание и регламентно-профилактический ремонт индивидуального теплового пункта, в том числе на подготовку отопительной системы к зимнему сезону;</text:span></text:p>
      <text:p text:style-name="P43"><text:span text:style-name="T5"><draw:frame draw:style-name="fr2" draw:name="Рисунок 192" text:anchor-type="as-char" svg:width="0.737cm" svg:height="0.686cm" draw:z-index="256"><draw:image xlink:href="Pictures/2000001100003ED700003B883E265E04.wmf" xlink:type="simple" xlink:show="embed" xlink:actuate="onLoad"/></draw:frame></text:span><text:span text:style-name="T29"> </text:span><text:span text:style-name="T24">- затраты на техническое обслуживание и регламентно-профилактический ремонт электрооборудования (электроподстанций, трансформаторных подстанций, электрощитовых) административного здания (помещения).</text:span></text:p>
      <text:p text:style-name="P52">Такие затраты не подлежат отдельному расчету, если они включены в общую стоимость комплексных услуг управляющей компании.</text:p>
      <text:p text:style-name="P52"/>
      <text:p text:style-name="P43"><text:span text:style-name="T34">56.</text:span><text:span text:style-name="T24"> Затраты на закупку услуг управляющей компании (</text:span><text:span text:style-name="T5"><draw:frame draw:style-name="fr2" draw:name="Рисунок 191" text:anchor-type="as-char" svg:width="0.66cm" svg:height="0.737cm" draw:z-index="257"><draw:image xlink:href="Pictures/200000110000383900003ED7F04F41CA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190" text:anchor-type="as-char" svg:width="5.239cm" svg:height="1.319cm" draw:z-index="258"><draw:image xlink:href="Pictures/200000250001BE7C0000707370239A87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189" text:anchor-type="as-char" svg:width="0.868cm" svg:height="0.737cm" draw:z-index="259"><draw:image xlink:href="Pictures/2000001600004C1100003ED73698F215.wmf" xlink:type="simple" xlink:show="embed" xlink:actuate="onLoad"/></draw:frame></text:span><text:span text:style-name="T29"> </text:span><text:span text:style-name="T24">- объем i-й услуги управляющей компании;</text:span></text:p>
      <text:p text:style-name="P43"><text:span text:style-name="T5"><draw:frame draw:style-name="fr2" draw:name="Рисунок 188" text:anchor-type="as-char" svg:width="0.79cm" svg:height="0.737cm" draw:z-index="260"><draw:image xlink:href="Pictures/200000160000422500003ED78B58026C.wmf" xlink:type="simple" xlink:show="embed" xlink:actuate="onLoad"/></draw:frame></text:span><text:span text:style-name="T29"> </text:span><text:span text:style-name="T24">- цена i-й услуги управляющей компании в месяц;</text:span></text:p>
      <text:p text:style-name="P43"><text:span text:style-name="T5"><draw:frame draw:style-name="fr2" draw:name="Рисунок 187" text:anchor-type="as-char" svg:width="0.949cm" svg:height="0.737cm" draw:z-index="261"><draw:image xlink:href="Pictures/2000001600004F6000003ED76D93EC07.wmf" xlink:type="simple" xlink:show="embed" xlink:actuate="onLoad"/></draw:frame></text:span><text:span text:style-name="T29"> </text:span><text:span text:style-name="T24">- планируемое количество месяцев использования i-й услуги управляющей компании.</text:span></text:p>
      <text:p text:style-name="P54"/>
      <text:p text:style-name="P52"/>
      <text:p text:style-name="P43"><text:span text:style-name="T34">57.</text:span><text:span text:style-name="T24"> Затраты на техническое обслуживание и регламентно-профилактический ремонт систем охранно-тревожной сигнализации (</text:span><text:span text:style-name="T5"><draw:frame draw:style-name="fr2" draw:name="Рисунок 186" text:anchor-type="as-char" svg:width="0.66cm" svg:height="0.686cm" draw:z-index="262"><draw:image xlink:href="Pictures/200000110000383900003B8846E32569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185" text:anchor-type="as-char" svg:width="3.796cm" svg:height="1.319cm" draw:z-index="263"><draw:image xlink:href="Pictures/20000025000140CF00007073015F7987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184" text:anchor-type="as-char" svg:width="0.868cm" svg:height="0.686cm" draw:z-index="264"><draw:image xlink:href="Pictures/2000001600004C1100003B88DDE0EE17.wmf" xlink:type="simple" xlink:show="embed" xlink:actuate="onLoad"/></draw:frame></text:span><text:span text:style-name="T29"> </text:span><text:span text:style-name="T24">- количество i-х обслуживаемых устройств в составе системы охранно-тревожной сигнализации;</text:span></text:p>
      <text:p text:style-name="P43"><text:span text:style-name="T5"><draw:frame draw:style-name="fr2" draw:name="Рисунок 183" text:anchor-type="as-char" svg:width="0.79cm" svg:height="0.686cm" draw:z-index="265"><draw:image xlink:href="Pictures/200000160000422500003B8860201E6E.wmf" xlink:type="simple" xlink:show="embed" xlink:actuate="onLoad"/></draw:frame></text:span><text:span text:style-name="T29"> </text:span><text:span text:style-name="T24">- цена обслуживания одного i-го устройства.</text:span></text:p>
      <text:p text:style-name="P52"><text:bookmark text:name="Par598"/></text:p>
      <text:p text:style-name="P43"><text:span text:style-name="T34">58.</text:span><text:span text:style-name="T24"> Затраты на проведение текущего ремонта помещения (</text:span><text:span text:style-name="T5"><draw:frame draw:style-name="fr2" draw:name="Рисунок 182" text:anchor-type="as-char" svg:width="0.66cm" svg:height="0.737cm" draw:z-index="266"><draw:image xlink:href="Pictures/200000110000383900003ED7E2A03CF0.wmf" xlink:type="simple" xlink:show="embed" xlink:actuate="onLoad"/></draw:frame></text:span><text:span text:style-name="T24">) определяются исходя из установленной государственным органом нормы проведения ремонта, но не реже 1 раза в 3 года, с учетом требований </text:span><text:a xlink:type="simple" xlink:href="consultantplus://offline/ref=77D49940B49EB984B42A552EEC8315C2FB0B5022F4CE161BC82B77F247EDAFD94B5E7434437D9Cc9S0H"><text:span text:style-name="T24">Положения</text:span></text:a><text:span text:style-name="T24"> об организации и проведении реконструкции, </text:span><text:soft-page-break/><text:span text:style-name="T24">ремонта и технического обслуживания жилых зданий, объектов коммунального и социально-культурного назначения ВСН 58-88(р), утвержденного приказом Государственного комитета по архитектуре и градостроительству при Госстрое СССР от 23.11.88 № 312, по формуле:</text:span></text:p>
      <text:p text:style-name="P48"><text:span text:style-name="T5"><draw:frame draw:style-name="fr2" draw:name="Рисунок 181" text:anchor-type="as-char" svg:width="3.648cm" svg:height="1.319cm" draw:z-index="267"><draw:image xlink:href="Pictures/20000025000136E300007073BA8E056C.wmf" xlink:type="simple" xlink:show="embed" xlink:actuate="onLoad"/></draw:frame></text:span><text:span text:style-name="T24">,</text:span></text:p>
      <text:p text:style-name="P27">где:</text:p>
      <text:p text:style-name="P43"><text:span text:style-name="T5"><draw:frame draw:style-name="fr2" draw:name="Рисунок 180" text:anchor-type="as-char" svg:width="0.79cm" svg:height="0.737cm" draw:z-index="268"><draw:image xlink:href="Pictures/200000160000422500003ED73ABDCDC1.wmf" xlink:type="simple" xlink:show="embed" xlink:actuate="onLoad"/></draw:frame></text:span><text:span text:style-name="T29"> </text:span><text:span text:style-name="T24">- площадь i-го здания, планируемая к проведению текущего ремонта;</text:span></text:p>
      <text:p text:style-name="P43"><text:span text:style-name="T5"><draw:frame draw:style-name="fr2" draw:name="Рисунок 179" text:anchor-type="as-char" svg:width="0.79cm" svg:height="0.737cm" draw:z-index="269"><draw:image xlink:href="Pictures/200000160000422500003ED71B59C3C8.wmf" xlink:type="simple" xlink:show="embed" xlink:actuate="onLoad"/></draw:frame></text:span><text:span text:style-name="T29"> </text:span><text:span text:style-name="T24">- цена текущего ремонта 1 кв. метра площади i-го здания.</text:span></text:p>
      <text:p text:style-name="P52"/>
      <text:p text:style-name="P43"><text:span text:style-name="T34">59.</text:span><text:span text:style-name="T24"> Затраты на содержание прилегающей территории (</text:span><text:span text:style-name="T5"><draw:frame draw:style-name="fr2" draw:name="Рисунок 178" text:anchor-type="as-char" svg:width="0.603cm" svg:height="0.686cm" draw:z-index="270"><draw:image xlink:href="Pictures/20000011000034EB00003B882A78041D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177" text:anchor-type="as-char" svg:width="4.967cm" svg:height="1.319cm" draw:z-index="271"><draw:image xlink:href="Pictures/200000250001A755000070731913EECE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176" text:anchor-type="as-char" svg:width="0.737cm" svg:height="0.686cm" draw:z-index="272"><draw:image xlink:href="Pictures/2000001600003ED700003B888A54F2B5.wmf" xlink:type="simple" xlink:show="embed" xlink:actuate="onLoad"/></draw:frame></text:span><text:span text:style-name="T29"> </text:span><text:span text:style-name="T24">- площадь i-й прилегающей территории;</text:span></text:p>
      <text:p text:style-name="P43"><text:span text:style-name="T5"><draw:frame draw:style-name="fr2" draw:name="Рисунок 175" text:anchor-type="as-char" svg:width="0.737cm" svg:height="0.686cm" draw:z-index="273"><draw:image xlink:href="Pictures/2000001600003ED700003B88ABB0FCBC.wmf" xlink:type="simple" xlink:show="embed" xlink:actuate="onLoad"/></draw:frame></text:span><text:span text:style-name="T29"> </text:span><text:span text:style-name="T24">- цена содержания i-й прилегающей территории в месяц в расчете на 1 кв. метр площади;</text:span></text:p>
      <text:p text:style-name="P43"><text:span text:style-name="T5"><draw:frame draw:style-name="fr2" draw:name="Рисунок 174" text:anchor-type="as-char" svg:width="0.868cm" svg:height="0.686cm" draw:z-index="274"><draw:image xlink:href="Pictures/2000001600004C1100003B8839ECABDF.wmf" xlink:type="simple" xlink:show="embed" xlink:actuate="onLoad"/></draw:frame></text:span><text:span text:style-name="T29"> </text:span><text:span text:style-name="T24">- планируемое количество месяцев содержания i-й прилегающей территории в очередном финансовом году.</text:span></text:p>
      <text:p text:style-name="P52"><text:bookmark text:name="Par613"/></text:p>
      <text:p text:style-name="P43"><text:span text:style-name="T34">60.</text:span><text:span text:style-name="T24"> Затраты на оплату услуг по обслуживанию и уборке помещения <text:s text:c="7"/>(</text:span><text:span text:style-name="T5"><draw:frame draw:style-name="fr2" draw:name="Рисунок 173" text:anchor-type="as-char" svg:width="0.868cm" svg:height="0.737cm" draw:z-index="275"><draw:image xlink:href="Pictures/2000001100004C1100003ED71B125A30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172" text:anchor-type="as-char" svg:width="5.981cm" svg:height="1.319cm" draw:z-index="276"><draw:image xlink:href="Pictures/200000250002073F000070736B26A983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171" text:anchor-type="as-char" svg:width="1.055cm" svg:height="0.737cm" draw:z-index="277"><draw:image xlink:href="Pictures/200000160000594C00003ED772C3A339.wmf" xlink:type="simple" xlink:show="embed" xlink:actuate="onLoad"/></draw:frame></text:span><text:span text:style-name="T29"> </text:span><text:span text:style-name="T24">- площадь в i-м помещении, в отношении которой планируется заключение договора (контракта) об оказании услуг на обслуживание и уборку;</text:span></text:p>
      <text:p text:style-name="P43"><text:span text:style-name="T5"><draw:frame draw:style-name="fr2" draw:name="Рисунок 170" text:anchor-type="as-char" svg:width="0.972cm" svg:height="0.737cm" draw:z-index="278"><draw:image xlink:href="Pictures/20000016000055FD00003ED7A5BB0654.wmf" xlink:type="simple" xlink:show="embed" xlink:actuate="onLoad"/></draw:frame></text:span><text:span text:style-name="T29"> </text:span><text:span text:style-name="T24">- цена услуги по обслуживанию и уборке i-го помещения в месяц;</text:span></text:p>
      <text:p text:style-name="P43"><text:span text:style-name="T5"><draw:frame draw:style-name="fr2" draw:name="Рисунок 169" text:anchor-type="as-char" svg:width="1.164cm" svg:height="0.737cm" draw:z-index="279"><draw:image xlink:href="Pictures/200000160000633800003ED7CB7D7577.wmf" xlink:type="simple" xlink:show="embed" xlink:actuate="onLoad"/></draw:frame></text:span><text:span text:style-name="T29"> </text:span><text:span text:style-name="T24">- количество месяцев использования услуги по обслуживанию и уборке i-го помещения в месяц.</text:span></text:p>
      <text:p text:style-name="P52"/>
      <text:p text:style-name="P43"><text:span text:style-name="T34">61.</text:span><text:span text:style-name="T24"> Затраты на вывоз твердых бытовых отходов (</text:span><text:span text:style-name="T5"><draw:frame draw:style-name="fr2" draw:name="Рисунок 168" text:anchor-type="as-char" svg:width="0.815cm" svg:height="0.686cm" draw:z-index="280"><draw:image xlink:href="Pictures/200000110000457400003B889C45EFEC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167" text:anchor-type="as-char" svg:width="3.383cm" svg:height="0.686cm" draw:z-index="281"><draw:image xlink:href="Pictures/200000160001230B00003B889CAC4D02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166" text:anchor-type="as-char" svg:width="0.868cm" svg:height="0.686cm" draw:z-index="282"><draw:image xlink:href="Pictures/2000001100004C1100003B88E1B00FE2.wmf" xlink:type="simple" xlink:show="embed" xlink:actuate="onLoad"/></draw:frame></text:span><text:span text:style-name="T29"> </text:span><text:span text:style-name="T24">- количество куб. метров твердых бытовых отходов в год;</text:span></text:p>
      <text:p text:style-name="P43"><text:span text:style-name="T5"><draw:frame draw:style-name="fr2" draw:name="Рисунок 165" text:anchor-type="as-char" svg:width="0.815cm" svg:height="0.686cm" draw:z-index="283"><draw:image xlink:href="Pictures/200000110000457400003B88E3424994.wmf" xlink:type="simple" xlink:show="embed" xlink:actuate="onLoad"/></draw:frame></text:span><text:span text:style-name="T29"> </text:span><text:span text:style-name="T24">- цена вывоза 1 куб. метра твердых бытовых отходов.</text:span></text:p>
      <text:p text:style-name="P52"/>
      <text:p text:style-name="P43"><text:span text:style-name="T34">62.</text:span><text:span text:style-name="T24"> Затраты на техническое обслуживание и регламентно-профилактический ремонт лифтов (</text:span><text:span text:style-name="T5"><draw:frame draw:style-name="fr2" draw:name="Рисунок 164" text:anchor-type="as-char" svg:width="0.552cm" svg:height="0.684cm" draw:z-index="284"><draw:image xlink:href="Pictures/2000001100002E4D00003B883350472E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163" text:anchor-type="as-char" svg:width="3.383cm" svg:height="1.319cm" draw:z-index="285"><draw:image xlink:href="Pictures/200000250001230B0000707322E1E9CC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162" text:anchor-type="as-char" svg:width="0.79cm" svg:height="0.686cm" draw:z-index="286"><draw:image xlink:href="Pictures/200000160000422500003B88DF684D7C.wmf" xlink:type="simple" xlink:show="embed" xlink:actuate="onLoad"/></draw:frame></text:span><text:span text:style-name="T29"> </text:span><text:span text:style-name="T24">- количество лифтов i-го типа;</text:span></text:p>
      <text:p text:style-name="P43"><text:soft-page-break/><text:span text:style-name="T5"><draw:frame draw:style-name="fr2" draw:name="Рисунок 161" text:anchor-type="as-char" svg:width="0.66cm" svg:height="0.686cm" draw:z-index="287"><draw:image xlink:href="Pictures/200000160000383900003B889C2DDFE1.wmf" xlink:type="simple" xlink:show="embed" xlink:actuate="onLoad"/></draw:frame></text:span><text:span text:style-name="T29"> </text:span><text:span text:style-name="T24">- цена технического обслуживания и текущего ремонта 1 лифта <text:s text:c="4"/>i-го типа в год.</text:span></text:p>
      <text:p text:style-name="P43"><text:bookmark text:name="Par635"/><text:span text:style-name="T34">63.</text:span><text:span text:style-name="T24"> Затраты на техническое обслуживание и регламентно-профилактический ремонт водонапорной насосной станции хозяйственно-питьевого и противопожарного водоснабжения (</text:span><text:span text:style-name="T5"><draw:frame draw:style-name="fr2" draw:name="Рисунок 160" text:anchor-type="as-char" svg:width="0.868cm" svg:height="0.686cm" draw:z-index="288"><draw:image xlink:href="Pictures/2000001100004C1100003B88E111492E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159" text:anchor-type="as-char" svg:width="3.648cm" svg:height="0.686cm" draw:z-index="289"><draw:image xlink:href="Pictures/20000016000136E300003B8816D40D2B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158" text:anchor-type="as-char" svg:width="0.868cm" svg:height="0.686cm" draw:z-index="290"><draw:image xlink:href="Pictures/2000001100004C1100003B8876003C5F.wmf" xlink:type="simple" xlink:show="embed" xlink:actuate="onLoad"/></draw:frame></text:span><text:span text:style-name="T29"> </text:span><text:span text:style-name="T24">- площадь административных помещений, водоснабжение которых осуществляется с использованием обслуживаемой водонапорной станции хозяйственно-питьевого и противопожарного водоснабжения;</text:span></text:p>
      <text:p text:style-name="P43"><text:span text:style-name="T5"><draw:frame draw:style-name="fr2" draw:name="Рисунок 157" text:anchor-type="as-char" svg:width="0.949cm" svg:height="0.686cm" draw:z-index="291"><draw:image xlink:href="Pictures/2000001100004F6000003B88AD065636.wmf" xlink:type="simple" xlink:show="embed" xlink:actuate="onLoad"/></draw:frame></text:span><text:span text:style-name="T29"> </text:span><text:span text:style-name="T24">- цена технического обслуживания и текущего ремонта водонапорной насосной станции хозяйственно-питьевого и противопожарного водоснабжения в расчете на 1 кв. метр площади соответствующего административного помещения.</text:span></text:p>
      <text:p text:style-name="P58"/>
      <text:p text:style-name="P43"><text:span text:style-name="T34">64.</text:span><text:span text:style-name="T24"> Затраты на техническое обслуживание и регламентно-профилактический ремонт водонапорной насосной станции пожаротушения <text:s/>(</text:span><text:span text:style-name="T5"><draw:frame draw:style-name="fr2" draw:name="Рисунок 156" text:anchor-type="as-char" svg:width="0.949cm" svg:height="0.686cm" draw:z-index="292"><draw:image xlink:href="Pictures/2000001100004F6000003B8844604D8C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155" text:anchor-type="as-char" svg:width="3.725cm" svg:height="0.686cm" draw:z-index="293"><draw:image xlink:href="Pictures/2000001600013D8000003B8804C6617B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154" text:anchor-type="as-char" svg:width="0.949cm" svg:height="0.686cm" draw:z-index="294"><draw:image xlink:href="Pictures/2000001100004F6000003B88B5F904D9.wmf" xlink:type="simple" xlink:show="embed" xlink:actuate="onLoad"/></draw:frame></text:span><text:span text:style-name="T29"> </text:span><text:span text:style-name="T24">- площадь административных помещений, для обслуживания которых предназначена водонапорная насосная станция пожаротушения;</text:span></text:p>
      <text:p text:style-name="P43"><text:span text:style-name="T5"><draw:frame draw:style-name="fr2" draw:name="Рисунок 153" text:anchor-type="as-char" svg:width="0.979cm" svg:height="0.686cm" draw:z-index="295"><draw:image xlink:href="Pictures/20000011000052AF00003B883B5EF0D0.wmf" xlink:type="simple" xlink:show="embed" xlink:actuate="onLoad"/></draw:frame></text:span><text:span text:style-name="T29"> </text:span><text:span text:style-name="T24">- цена технического обслуживания и текущего ремонта водонапорной насосной </text:span><text:span text:style-name="T24">станции пожаротушения в расчете на 1 кв. метр площади соответствующего административного помещения.</text:span></text:p>
      <text:p text:style-name="P52"><text:bookmark text:name="Par649"/></text:p>
      <text:p text:style-name="P43"><text:span text:style-name="T34">65.</text:span><text:span text:style-name="T24"> Затраты на техническое обслуживание и регламентно-профилактический ремонт индивидуального теплового пункта, в том числе на подготовку отопительной системы к зимнему сезону (</text:span><text:span text:style-name="T5"><draw:frame draw:style-name="fr2" draw:name="Рисунок 152" text:anchor-type="as-char" svg:width="0.815cm" svg:height="0.686cm" draw:z-index="296"><draw:image xlink:href="Pictures/200000110000457400003B8876E32354.wmf" xlink:type="simple" xlink:show="embed" xlink:actuate="onLoad"/></draw:frame></text:span><text:span text:style-name="T24">), определяются по формуле:</text:span></text:p>
      <text:p text:style-name="P48"><text:span text:style-name="T5"><draw:frame draw:style-name="fr2" draw:name="Рисунок 151" text:anchor-type="as-char" svg:width="3.304cm" svg:height="0.686cm" draw:z-index="297"><draw:image xlink:href="Pictures/2000001600011C6D00003B881E1FAB5A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150" text:anchor-type="as-char" svg:width="0.79cm" svg:height="0.686cm" draw:z-index="298"><draw:image xlink:href="Pictures/200000110000422500003B883A05652C.wmf" xlink:type="simple" xlink:show="embed" xlink:actuate="onLoad"/></draw:frame></text:span><text:span text:style-name="T29"> </text:span><text:span text:style-name="T24">- площадь административных помещений, для отопления которых используется индивидуальный тепловой пункт;</text:span></text:p>
      <text:p text:style-name="P43"><text:span text:style-name="T5"><draw:frame draw:style-name="fr2" draw:name="Рисунок 149" text:anchor-type="as-char" svg:width="0.868cm" svg:height="0.686cm" draw:z-index="299"><draw:image xlink:href="Pictures/20000011000048C300003B88A8D2BD06.wmf" xlink:type="simple" xlink:show="embed" xlink:actuate="onLoad"/></draw:frame></text:span><text:span text:style-name="T29"> </text:span><text:span text:style-name="T24">- цена технического обслуживания и текущего ремонта индивидуального теплового пункта в расчете на 1 кв. метр площади соответствующих административных помещений.</text:span></text:p>
      <text:p text:style-name="P52"/>
      <text:p text:style-name="P43"><text:span text:style-name="T34">66.</text:span><text:span text:style-name="T24"> Затраты на техническое обслуживание и регламентно-профилактический ремонт электрооборудования (электроподстанций, трансформаторных подстанций, электрощитовых) административного здания (помещения) (</text:span><text:span text:style-name="T5"><draw:frame draw:style-name="fr2" draw:name="Рисунок 148" text:anchor-type="as-char" svg:width="0.737cm" svg:height="0.686cm" draw:z-index="300"><draw:image xlink:href="Pictures/2000001100003ED700003B883E265E04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147" text:anchor-type="as-char" svg:width="4.075cm" svg:height="1.319cm" draw:z-index="301"><draw:image xlink:href="Pictures/2000002500015B44000070733EC0F95C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146" text:anchor-type="as-char" svg:width="0.868cm" svg:height="0.686cm" draw:z-index="302"><draw:image xlink:href="Pictures/2000001600004C1100003B8814F2270F.wmf" xlink:type="simple" xlink:show="embed" xlink:actuate="onLoad"/></draw:frame></text:span><text:span text:style-name="T29"> </text:span><text:span text:style-name="T24">- стоимость технического обслуживания и текущего ремонта i-го электрооборудования (электроподстанций, трансформаторных подстанций, электрощитовых) административного здания (помещения);</text:span></text:p>
      <text:p text:style-name="P43"><text:span text:style-name="T5"><draw:frame draw:style-name="fr2" draw:name="Рисунок 145" text:anchor-type="as-char" svg:width="0.979cm" svg:height="0.686cm" draw:z-index="303"><draw:image xlink:href="Pictures/20000016000052AF00003B88AC53652B.wmf" xlink:type="simple" xlink:show="embed" xlink:actuate="onLoad"/></draw:frame></text:span><text:span text:style-name="T29"> </text:span><text:span text:style-name="T24">- количество единиц i-го оборудования.</text:span></text:p>
      <text:p text:style-name="P52"/>
      <text:p text:style-name="P43"><text:soft-page-break/><text:span text:style-name="T34">67.</text:span><text:span text:style-name="T24"> Затраты на техническое обслуживание и ремонт транспортных средств определяются по фактическим затратам в отчетном финансовом году.</text:span></text:p>
      <text:p text:style-name="P52"/>
      <text:p text:style-name="P43"><text:span text:style-name="T34">68.</text:span><text:span text:style-name="T24"> Затраты на техническое обслуживание и регламентно-профилактический ремонт бытового оборудования определяются по фактическим затратам в отчетном финансовом году.</text:span></text:p>
      <text:p text:style-name="P52"/>
      <text:p text:style-name="P43"><text:span text:style-name="T34">69.</text:span><text:span text:style-name="T24"> Затраты на техническое обслуживание и регламентно-профилактический ремонт иного оборудования - дизельных генераторных установок, систем газового пожаротушения, систем кондиционирования и вентиляции, систем пожарной сигнализации, систем контроля и управления доступом, систем автоматического диспетчерского управления, систем видеонаблюдения (</text:span><text:span text:style-name="T5"><draw:frame draw:style-name="fr2" draw:name="Рисунок 144" text:anchor-type="as-char" svg:width="0.66cm" svg:height="0.686cm" draw:z-index="304"><draw:image xlink:href="Pictures/200000110000383900003B88631515D4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143" text:anchor-type="as-char" svg:width="9.313cm" svg:height="0.737cm" draw:z-index="305"><draw:image xlink:href="Pictures/20000016000319C000003ED7EDFDEB30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142" text:anchor-type="as-char" svg:width="0.79cm" svg:height="0.737cm" draw:z-index="306"><draw:image xlink:href="Pictures/200000110000422500003ED73AEF8DD2.wmf" xlink:type="simple" xlink:show="embed" xlink:actuate="onLoad"/></draw:frame></text:span><text:span text:style-name="T29"> </text:span><text:span text:style-name="T24">- затраты на техническое обслуживание и регламентно-профилактический ремонт дизельных генераторных установок;</text:span></text:p>
      <text:p text:style-name="P43"><text:span text:style-name="T5"><draw:frame draw:style-name="fr2" draw:name="Рисунок 141" text:anchor-type="as-char" svg:width="0.79cm" svg:height="0.686cm" draw:z-index="307"><draw:image xlink:href="Pictures/200000110000422500003B885E34578C.wmf" xlink:type="simple" xlink:show="embed" xlink:actuate="onLoad"/></draw:frame></text:span><text:span text:style-name="T29"> </text:span><text:span text:style-name="T24">- затраты на техническое обслуживание и регламентно-профилактический ремонт системы газового пожаротушения;</text:span></text:p>
      <text:p text:style-name="P43"><text:span text:style-name="T5"><draw:frame draw:style-name="fr2" draw:name="Рисунок 140" text:anchor-type="as-char" svg:width="0.949cm" svg:height="0.686cm" draw:z-index="308"><draw:image xlink:href="Pictures/2000001100004F6000003B885572453E.wmf" xlink:type="simple" xlink:show="embed" xlink:actuate="onLoad"/></draw:frame></text:span><text:span text:style-name="T29"> </text:span><text:span text:style-name="T24">- затраты на техническое обслуживание и регламентно-профилактический ремонт систем кондиционирования и вентиляции;</text:span></text:p>
      <text:p text:style-name="P43"><text:span text:style-name="T5"><draw:frame draw:style-name="fr2" draw:name="Рисунок 139" text:anchor-type="as-char" svg:width="0.79cm" svg:height="0.686cm" draw:z-index="309"><draw:image xlink:href="Pictures/200000110000422500003B881B592066.wmf" xlink:type="simple" xlink:show="embed" xlink:actuate="onLoad"/></draw:frame></text:span><text:span text:style-name="T29"> </text:span><text:span text:style-name="T24">- затраты на техническое обслуживание и регламентно-профилактический ремонт систем пожарной сигнализации;</text:span></text:p>
      <text:p text:style-name="P43"><text:span text:style-name="T5"><draw:frame draw:style-name="fr2" draw:name="Рисунок 138" text:anchor-type="as-char" svg:width="0.868cm" svg:height="0.737cm" draw:z-index="310"><draw:image xlink:href="Pictures/2000001100004C1100003ED7FB8465C8.wmf" xlink:type="simple" xlink:show="embed" xlink:actuate="onLoad"/></draw:frame></text:span><text:span text:style-name="T29"> </text:span><text:span text:style-name="T24">- затраты на техническое обслуживание и регламентно-профилактический ремонт систем контроля и управления доступом;</text:span></text:p>
      <text:p text:style-name="P43"><text:span text:style-name="T5"><draw:frame draw:style-name="fr2" draw:name="Рисунок 137" text:anchor-type="as-char" svg:width="0.868cm" svg:height="0.737cm" draw:z-index="311"><draw:image xlink:href="Pictures/2000001100004C1100003ED763A0C986.wmf" xlink:type="simple" xlink:show="embed" xlink:actuate="onLoad"/></draw:frame></text:span><text:span text:style-name="T29"> </text:span><text:span text:style-name="T24">- затраты на техническое обслуживание и регламентно-профилактический ремонт систем автоматического диспетчерского управления;</text:span></text:p>
      <text:p text:style-name="P43"><text:span text:style-name="T5"><draw:frame draw:style-name="fr2" draw:name="Рисунок 136" text:anchor-type="as-char" svg:width="0.79cm" svg:height="0.686cm" draw:z-index="312"><draw:image xlink:href="Pictures/200000110000422500003B883B943917.wmf" xlink:type="simple" xlink:show="embed" xlink:actuate="onLoad"/></draw:frame></text:span><text:span text:style-name="T29"> </text:span><text:span text:style-name="T24">- затраты на техническое обслуживание и регламентно-профилактический ремонт систем видеонаблюдения.</text:span></text:p>
      <text:p text:style-name="P52"/>
      <text:p text:style-name="P43"><text:span text:style-name="T34">70.</text:span><text:span text:style-name="T24"> Затраты на техническое обслуживание и регламентно-профилактический ремонт дизельных генераторных установок (</text:span><text:span text:style-name="T5"><draw:frame draw:style-name="fr2" draw:name="Рисунок 135" text:anchor-type="as-char" svg:width="0.79cm" svg:height="0.737cm" draw:z-index="313"><draw:image xlink:href="Pictures/200000110000422500003ED73AEF8DD2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134" text:anchor-type="as-char" svg:width="4.23cm" svg:height="1.319cm" draw:z-index="314"><draw:image xlink:href="Pictures/200000250001687F000070739BFC8E08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133" text:anchor-type="as-char" svg:width="0.972cm" svg:height="0.737cm" draw:z-index="315"><draw:image xlink:href="Pictures/20000016000055FD00003ED7F63255BF.wmf" xlink:type="simple" xlink:show="embed" xlink:actuate="onLoad"/></draw:frame></text:span><text:span text:style-name="T29"> </text:span><text:span text:style-name="T24">- количество i-х дизельных генераторных установок;</text:span></text:p>
      <text:p text:style-name="P43"><text:span text:style-name="T5"><draw:frame draw:style-name="fr2" draw:name="Рисунок 132" text:anchor-type="as-char" svg:width="0.979cm" svg:height="0.737cm" draw:z-index="316"><draw:image xlink:href="Pictures/20000016000052AF00003ED74E93179B.wmf" xlink:type="simple" xlink:show="embed" xlink:actuate="onLoad"/></draw:frame></text:span><text:span text:style-name="T29"> </text:span><text:span text:style-name="T24">- цена технического обслуживания и регламентно-профилактического ремонта одной i-й дизельной генераторной установки в год.</text:span></text:p>
      <text:p text:style-name="P52"/>
      <text:p text:style-name="P43"><text:span text:style-name="T34">71.</text:span><text:span text:style-name="T24"> Затраты на техническое обслуживание и регламентно-профилактический ремонт системы газового пожаротушения (</text:span><text:span text:style-name="T5"><draw:frame draw:style-name="fr2" draw:name="Рисунок 131" text:anchor-type="as-char" svg:width="0.79cm" svg:height="0.686cm" draw:z-index="317"><draw:image xlink:href="Pictures/200000110000422500003B885E34578C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130" text:anchor-type="as-char" svg:width="4.152cm" svg:height="1.319cm" draw:z-index="318"><draw:image xlink:href="Pictures/2000002500016530000070738FF53B37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129" text:anchor-type="as-char" svg:width="0.972cm" svg:height="0.686cm" draw:z-index="319"><draw:image xlink:href="Pictures/20000016000055FD00003B889B6AB19B.wmf" xlink:type="simple" xlink:show="embed" xlink:actuate="onLoad"/></draw:frame></text:span><text:span text:style-name="T29"> </text:span><text:span text:style-name="T24">- количество i-х датчиков системы газового пожаротушения;</text:span></text:p>
      <text:p text:style-name="P43"><text:span text:style-name="T5"><draw:frame draw:style-name="fr2" draw:name="Рисунок 128" text:anchor-type="as-char" svg:width="0.949cm" svg:height="0.686cm" draw:z-index="320"><draw:image xlink:href="Pictures/2000001600004F6000003B8823CBF3BF.wmf" xlink:type="simple" xlink:show="embed" xlink:actuate="onLoad"/></draw:frame></text:span><text:span text:style-name="T29"> </text:span><text:span text:style-name="T24">- цена технического обслуживания и регламентно-профилактического ремонта </text:span><text:soft-page-break/><text:span text:style-name="T24">одного i-го датчика системы газового пожаротушения в год.</text:span></text:p>
      <text:p text:style-name="P52"/>
      <text:p text:style-name="P43"><text:span text:style-name="T34">72.</text:span><text:span text:style-name="T24"> Затраты на техническое обслуживание и регламентно-профилактический ремонт систем кондиционирования и вентиляции (</text:span><text:span text:style-name="T5"><draw:frame draw:style-name="fr2" draw:name="Рисунок 127" text:anchor-type="as-char" svg:width="0.949cm" svg:height="0.686cm" draw:z-index="321"><draw:image xlink:href="Pictures/2000001100004F6000003B885572453E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126" text:anchor-type="as-char" svg:width="4.618cm" svg:height="1.319cm" draw:z-index="322"><draw:image xlink:href="Pictures/2000002500018991000070731086E9F0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125" text:anchor-type="as-char" svg:width="1.164cm" svg:height="0.686cm" draw:z-index="323"><draw:image xlink:href="Pictures/200000160000633800003B885E70AE2D.wmf" xlink:type="simple" xlink:show="embed" xlink:actuate="onLoad"/></draw:frame></text:span><text:span text:style-name="T29"> </text:span><text:span text:style-name="T24">- количество i-х установок кондиционирования и элементов систем вентиляции;</text:span></text:p>
      <text:p text:style-name="P43"><text:span text:style-name="T5"><draw:frame draw:style-name="fr2" draw:name="Рисунок 124" text:anchor-type="as-char" svg:width="1.074cm" svg:height="0.686cm" draw:z-index="324"><draw:image xlink:href="Pictures/2000001600005C9B00003B88C523ED3B.wmf" xlink:type="simple" xlink:show="embed" xlink:actuate="onLoad"/></draw:frame></text:span><text:span text:style-name="T29"> </text:span><text:span text:style-name="T24">- цена технического обслуживания и регламентно-профилактического ремонта одной i-й установки кондиционирования и элементов вентиляции.</text:span></text:p>
      <text:p text:style-name="P52"/>
      <text:p text:style-name="P43"><text:span text:style-name="T34">73.</text:span><text:span text:style-name="T24"> Затраты на техническое обслуживание и регламентно-профилактический ремонт систем пожарной сигнализации (</text:span><text:span text:style-name="T5"><draw:frame draw:style-name="fr2" draw:name="Рисунок 123" text:anchor-type="as-char" svg:width="0.79cm" svg:height="0.686cm" draw:z-index="325"><draw:image xlink:href="Pictures/200000110000422500003B881B592066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122" text:anchor-type="as-char" svg:width="4.152cm" svg:height="1.319cm" draw:z-index="326"><draw:image xlink:href="Pictures/2000002500016530000070739761DC57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121" text:anchor-type="as-char" svg:width="0.972cm" svg:height="0.686cm" draw:z-index="327"><draw:image xlink:href="Pictures/20000016000055FD00003B88DE07C671.wmf" xlink:type="simple" xlink:show="embed" xlink:actuate="onLoad"/></draw:frame></text:span><text:span text:style-name="T29"> </text:span><text:span text:style-name="T24">- количество i-х извещателей пожарной сигнализации;</text:span></text:p>
      <text:p text:style-name="P43"><text:span text:style-name="T5"><draw:frame draw:style-name="fr2" draw:name="Рисунок 120" text:anchor-type="as-char" svg:width="0.949cm" svg:height="0.686cm" draw:z-index="328"><draw:image xlink:href="Pictures/2000001600004F6000003B884F7AD738.wmf" xlink:type="simple" xlink:show="embed" xlink:actuate="onLoad"/></draw:frame></text:span><text:span text:style-name="T29"> </text:span><text:span text:style-name="T24">- цена технического обслуживания и регламентно-профилактического ремонта одного i-го извещателя в год.</text:span></text:p>
      <text:p text:style-name="P52"/>
      <text:p text:style-name="P43"><text:span text:style-name="T34">74.</text:span><text:span text:style-name="T24"> Затраты на техническое обслуживание и регламентно-профилактический ремонт систем контроля и управления доступом (</text:span><text:span text:style-name="T5"><draw:frame draw:style-name="fr2" draw:name="Рисунок 119" text:anchor-type="as-char" svg:width="0.868cm" svg:height="0.737cm" draw:z-index="329"><draw:image xlink:href="Pictures/2000001100004C1100003ED7FB8465C8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118" text:anchor-type="as-char" svg:width="4.618cm" svg:height="1.319cm" draw:z-index="330"><draw:image xlink:href="Pictures/2000002500018991000070735603DAB4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117" text:anchor-type="as-char" svg:width="1.164cm" svg:height="0.737cm" draw:z-index="331"><draw:image xlink:href="Pictures/200000160000633800003ED7E291EAB4.wmf" xlink:type="simple" xlink:show="embed" xlink:actuate="onLoad"/></draw:frame></text:span><text:span text:style-name="T29"> </text:span><text:span text:style-name="T24">- количество i-х устройств в составе систем контроля и управления доступом;</text:span></text:p>
      <text:p text:style-name="P43"><text:span text:style-name="T5"><draw:frame draw:style-name="fr2" draw:name="Рисунок 116" text:anchor-type="as-char" svg:width="1.074cm" svg:height="0.737cm" draw:z-index="332"><draw:image xlink:href="Pictures/2000001600005C9B00003ED779C2A9A2.wmf" xlink:type="simple" xlink:show="embed" xlink:actuate="onLoad"/></draw:frame></text:span><text:span text:style-name="T29"> </text:span><text:span text:style-name="T24">- цена технического обслуживания и текущего ремонта одного <text:s text:c="3"/>i-го устройства в составе систем контроля и управления доступом в год.</text:span></text:p>
      <text:p text:style-name="P52"/>
      <text:p text:style-name="P43"><text:span text:style-name="T34">75.</text:span><text:span text:style-name="T24"> Затраты на техническое обслуживание и регламентно-профилактический ремонт систем автоматического диспетчерского управления (</text:span><text:span text:style-name="T5"><draw:frame draw:style-name="fr2" draw:name="Рисунок 115" text:anchor-type="as-char" svg:width="0.868cm" svg:height="0.737cm" draw:z-index="333"><draw:image xlink:href="Pictures/2000001100004C1100003ED763A0C986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114" text:anchor-type="as-char" svg:width="4.576cm" svg:height="1.319cm" draw:z-index="334"><draw:image xlink:href="Pictures/20000025000186430000707313177CC7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113" text:anchor-type="as-char" svg:width="1.164cm" svg:height="0.737cm" draw:z-index="335"><draw:image xlink:href="Pictures/200000160000633800003ED79422F392.wmf" xlink:type="simple" xlink:show="embed" xlink:actuate="onLoad"/></draw:frame></text:span><text:span text:style-name="T29"> </text:span><text:span text:style-name="T24">- количество обслуживаемых i-х устройств в составе систем автоматического диспетчерского управления;</text:span></text:p>
      <text:p text:style-name="P43"><text:span text:style-name="T5"><draw:frame draw:style-name="fr2" draw:name="Рисунок 112" text:anchor-type="as-char" svg:width="1.074cm" svg:height="0.737cm" draw:z-index="336"><draw:image xlink:href="Pictures/2000001600005C9B00003ED70F71B084.wmf" xlink:type="simple" xlink:show="embed" xlink:actuate="onLoad"/></draw:frame></text:span><text:span text:style-name="T29"> </text:span><text:span text:style-name="T24">- цена технического обслуживания и регламентно-профилактического ремонта одного i-го устройства в составе систем автоматического диспетчерского управления в год.</text:span></text:p>
      <text:p text:style-name="P52"/>
      <text:p text:style-name="P43"><text:span text:style-name="T34">76.</text:span><text:span text:style-name="T24"> Затраты на техническое обслуживание и регламентно-профилактический ремонт систем видеонаблюдения (</text:span><text:span text:style-name="T5"><draw:frame draw:style-name="fr2" draw:name="Рисунок 111" text:anchor-type="as-char" svg:width="0.79cm" svg:height="0.686cm" draw:z-index="337"><draw:image xlink:href="Pictures/200000110000422500003B883B943917.wmf" xlink:type="simple" xlink:show="embed" xlink:actuate="onLoad"/></draw:frame></text:span><text:span text:style-name="T24">) определяются по формуле:</text:span></text:p>
      <text:p text:style-name="P48"><text:soft-page-break/><text:span text:style-name="T5"><draw:frame draw:style-name="fr2" draw:name="Рисунок 110" text:anchor-type="as-char" svg:width="4.23cm" svg:height="1.319cm" draw:z-index="338"><draw:image xlink:href="Pictures/200000250001687F00007073E6044B4A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109" text:anchor-type="as-char" svg:width="0.972cm" svg:height="0.686cm" draw:z-index="339"><draw:image xlink:href="Pictures/20000016000055FD00003B88FECADF00.wmf" xlink:type="simple" xlink:show="embed" xlink:actuate="onLoad"/></draw:frame></text:span><text:span text:style-name="T29"> </text:span><text:span text:style-name="T24">- количество обслуживаемых i-х устройств в составе систем видеонаблюдения;</text:span></text:p>
      <text:p text:style-name="P43"><text:span text:style-name="T5"><draw:frame draw:style-name="fr2" draw:name="Рисунок 108" text:anchor-type="as-char" svg:width="0.979cm" svg:height="0.686cm" draw:z-index="340"><draw:image xlink:href="Pictures/20000016000052AF00003B886FB7CE49.wmf" xlink:type="simple" xlink:show="embed" xlink:actuate="onLoad"/></draw:frame></text:span><text:span text:style-name="T29"> </text:span><text:span text:style-name="T24">- цена технического обслуживания и регламентно-профилактического ремонта одного i-го устройства в составе систем видеонаблюдения в год.</text:span></text:p>
      <text:p text:style-name="P52"/>
      <text:p text:style-name="P43"><text:span text:style-name="T34">77.</text:span><text:span text:style-name="T24"> Затраты на оплату услуг внештатных сотрудников (</text:span><text:span text:style-name="T5"><draw:frame draw:style-name="fr2" draw:name="Рисунок 107" text:anchor-type="as-char" svg:width="0.949cm" svg:height="0.686cm" draw:z-index="341"><draw:image xlink:href="Pictures/2000001100004F6000003B881E469446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106" text:anchor-type="as-char" svg:width="7.535cm" svg:height="1.346cm" draw:z-index="342"><draw:image xlink:href="Pictures/2000002B0002883B000073C1A335142F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105" text:anchor-type="as-char" svg:width="1.319cm" svg:height="0.737cm" draw:z-index="343"><draw:image xlink:href="Pictures/200000160000707300003ED77B2416CC.wmf" xlink:type="simple" xlink:show="embed" xlink:actuate="onLoad"/></draw:frame></text:span><text:span text:style-name="T29"> </text:span><text:span text:style-name="T24">- планируемое количество месяцев работы внештатного сотрудника в g-й должности;</text:span></text:p>
      <text:p text:style-name="P43"><text:span text:style-name="T5"><draw:frame draw:style-name="fr2" draw:name="Рисунок 104" text:anchor-type="as-char" svg:width="1.164cm" svg:height="0.737cm" draw:z-index="344"><draw:image xlink:href="Pictures/200000160000633800003ED799D64F86.wmf" xlink:type="simple" xlink:show="embed" xlink:actuate="onLoad"/></draw:frame></text:span><text:span text:style-name="T29"> </text:span><text:span text:style-name="T24">- стоимость 1 месяца работы внештатного сотрудника в g-й должности;</text:span></text:p>
      <text:p text:style-name="P43"><text:span text:style-name="T5"><draw:frame draw:style-name="fr2" draw:name="Рисунок 103" text:anchor-type="as-char" svg:width="1.055cm" svg:height="0.737cm" draw:z-index="345"><draw:image xlink:href="Pictures/200000160000594C00003ED75FC2CCB4.wmf" xlink:type="simple" xlink:show="embed" xlink:actuate="onLoad"/></draw:frame></text:span><text:span text:style-name="T29"> </text:span><text:span text:style-name="T24">- процентная ставка страховых взносов в государственные внебюджетные фонды.</text:span></text:p>
      <text:p text:style-name="P52">Расчет затрат на оплату услуг внештатных сотрудников может быть произведен при условии отсутствия должности (профессии рабочего) внештатного сотрудника в штатном расписании.</text:p>
      <text:p text:style-name="P43"><text:span text:style-name="T24">К указанным затратам относятся затраты по договорам гражданско-правового </text:span><text:span text:style-name="T24">характера, предметом которых является оказание физическим лицом услуг, связанных с содержанием имущества (за исключением коммунальных услуг).</text:span></text:p>
      <text:p text:style-name="P52"/>
      <text:p text:style-name="P28"><text:bookmark text:name="Par737"/>Затраты на приобретение прочих работ и услуг, </text:p>
      <text:p text:style-name="P28">не относящиеся к затратам на услуги связи, транспортные услуги, </text:p>
      <text:p text:style-name="P28">оплату расходов по договорам об оказании услуг, связанных с проездом и наймом жилого помещения в связи с командированием работников, заключаемым со сторонними организациями, а также к затратам на коммунальные услуги, аренду помещений и оборудования, содержание имущества в рамках прочих затрат и затратам на приобретение прочих работ и услуг в рамках затрат на информационно-коммуникационные технологии</text:p>
      <text:p text:style-name="P56"/>
      <text:p text:style-name="P43"><text:span text:style-name="T34">78.</text:span><text:span text:style-name="T24"> Затраты на оплату типографских работ и услуг, включая приобретение периодических печатных изданий (</text:span><text:span text:style-name="T5"><draw:frame draw:style-name="fr2" draw:name="Рисунок 102" text:anchor-type="as-char" svg:width="0.552cm" svg:height="0.684cm" draw:z-index="346"><draw:image xlink:href="Pictures/2000001100002E4D00003B889E458543.wmf" xlink:type="simple" xlink:show="embed" xlink:actuate="onLoad"/></draw:frame></text:span><text:span text:style-name="T24">), определяются по формуле:</text:span></text:p>
      <text:p text:style-name="P52"/>
      <text:p text:style-name="P48"><text:span text:style-name="T5"><draw:frame draw:style-name="fr2" draw:name="Рисунок 101" text:anchor-type="as-char" svg:width="2.561cm" svg:height="0.737cm" draw:z-index="347"><draw:image xlink:href="Pictures/200000160000DA4800003ED7AB1FF6B9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100" text:anchor-type="as-char" svg:width="0.582cm" svg:height="0.686cm" draw:z-index="348"><draw:image xlink:href="Pictures/200000110000319C00003B8892711CBB.wmf" xlink:type="simple" xlink:show="embed" xlink:actuate="onLoad"/></draw:frame></text:span><text:span text:style-name="T29"> </text:span><text:span text:style-name="T24">- затраты на приобретение спецжурналов;</text:span></text:p>
      <text:p text:style-name="P43"><text:span text:style-name="T5"><draw:frame draw:style-name="fr2" draw:name="Рисунок 99" text:anchor-type="as-char" svg:width="0.66cm" svg:height="0.737cm" draw:z-index="349"><draw:image xlink:href="Pictures/200000110000383900003ED74F2C5CC5.wmf" xlink:type="simple" xlink:show="embed" xlink:actuate="onLoad"/></draw:frame></text:span><text:span text:style-name="T29"> </text:span><text:span text:style-name="T24">- затраты на приобретение информационных услуг, которые включают в себя затраты на приобретение иных периодических печатных изданий, справочной литературы, а также подачу объявлений в печатные издания.</text:span></text:p>
      <text:p text:style-name="P52"/>
      <text:p text:style-name="P43"><text:span text:style-name="T34">79.</text:span><text:span text:style-name="T24"> Затраты на приобретение спецжурналов (</text:span><text:span text:style-name="T5"><draw:frame draw:style-name="fr2" draw:name="Рисунок 98" text:anchor-type="as-char" svg:width="0.582cm" svg:height="0.686cm" draw:z-index="350"><draw:image xlink:href="Pictures/200000110000319C00003B8892711CBB.wmf" xlink:type="simple" xlink:show="embed" xlink:actuate="onLoad"/></draw:frame></text:span><text:span text:style-name="T24">) определяются по формуле:</text:span></text:p>
      <text:p text:style-name="P48"><text:soft-page-break/><text:span text:style-name="T5"><draw:frame draw:style-name="fr2" draw:name="Рисунок 97" text:anchor-type="as-char" svg:width="3.567cm" svg:height="1.319cm" draw:z-index="351"><draw:image xlink:href="Pictures/200000250001304500007073D21B1974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96" text:anchor-type="as-char" svg:width="0.815cm" svg:height="0.686cm" draw:z-index="352"><draw:image xlink:href="Pictures/200000160000457400003B8887AA300F.wmf" xlink:type="simple" xlink:show="embed" xlink:actuate="onLoad"/></draw:frame></text:span><text:span text:style-name="T29"> </text:span><text:span text:style-name="T24">- количество приобретаемых i-х спецжурналов;</text:span></text:p>
      <text:p text:style-name="P43"><text:span text:style-name="T5"><draw:frame draw:style-name="fr2" draw:name="Рисунок 95" text:anchor-type="as-char" svg:width="0.79cm" svg:height="0.737cm" draw:z-index="353"><draw:image xlink:href="Pictures/200000160000422500003ED75845FC2C.wmf" xlink:type="simple" xlink:show="embed" xlink:actuate="onLoad"/></draw:frame></text:span><text:span text:style-name="T29"> </text:span><text:span text:style-name="T24">- цена одного i-го спецжурнала.</text:span></text:p>
      <text:p text:style-name="P52"/>
      <text:p text:style-name="P43"><text:span text:style-name="T34">80.</text:span><text:span text:style-name="T24"> Затраты на приобретение информационных услуг, которые включают в себя затраты на приобретение периодических печатных изданий, справочной литературы, а также подачу объявлений в печатные издания <text:s text:c="8"/>(</text:span><text:span text:style-name="T5"><draw:frame draw:style-name="fr2" draw:name="Рисунок 94" text:anchor-type="as-char" svg:width="0.66cm" svg:height="0.737cm" draw:z-index="354"><draw:image xlink:href="Pictures/200000110000383900003ED74F2C5CC5.wmf" xlink:type="simple" xlink:show="embed" xlink:actuate="onLoad"/></draw:frame></text:span><text:span text:style-name="T24">), определяются по фактическим затратам в отчетном финансовом году.</text:span></text:p>
      <text:p text:style-name="P52"/>
      <text:p text:style-name="P43"><text:span text:style-name="T34">81.</text:span><text:span text:style-name="T24"> Затраты на оплату услуг внештатных сотрудников (</text:span><text:span text:style-name="T5"><draw:frame draw:style-name="fr2" draw:name="Рисунок 93" text:anchor-type="as-char" svg:width="0.949cm" svg:height="0.686cm" draw:z-index="355"><draw:image xlink:href="Pictures/2000001100004F6000003B8844604D8C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92" text:anchor-type="as-char" svg:width="7.528cm" svg:height="1.346cm" draw:z-index="356"><draw:image xlink:href="Pictures/2000002B0002819D000073C100C6D8D6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91" text:anchor-type="as-char" svg:width="1.293cm" svg:height="0.737cm" draw:z-index="357"><draw:image xlink:href="Pictures/2000001600006D2400003ED7D97F9542.wmf" xlink:type="simple" xlink:show="embed" xlink:actuate="onLoad"/></draw:frame></text:span><text:span text:style-name="T29"> </text:span><text:span text:style-name="T24">- планируемое количество месяцев работы внештатного сотрудника в j-й должности;</text:span></text:p>
      <text:p text:style-name="P43"><text:span text:style-name="T5"><draw:frame draw:style-name="fr2" draw:name="Рисунок 90" text:anchor-type="as-char" svg:width="1.134cm" svg:height="0.737cm" draw:z-index="358"><draw:image xlink:href="Pictures/2000001600005FE900003ED7F0415A70.wmf" xlink:type="simple" xlink:show="embed" xlink:actuate="onLoad"/></draw:frame></text:span><text:span text:style-name="T29"> </text:span><text:span text:style-name="T24">- цена 1 месяца работы внештатного сотрудника в j-й должности;</text:span></text:p>
      <text:p text:style-name="P43"><text:span text:style-name="T5"><draw:frame draw:style-name="fr2" draw:name="Рисунок 89" text:anchor-type="as-char" svg:width="0.972cm" svg:height="0.737cm" draw:z-index="359"><draw:image xlink:href="Pictures/20000016000055FD00003ED70135995F.wmf" xlink:type="simple" xlink:show="embed" xlink:actuate="onLoad"/></draw:frame></text:span><text:span text:style-name="T29"> </text:span><text:span text:style-name="T24">- процентная ставка страховых взносов в государственные внебюджетные фонды.</text:span></text:p>
      <text:p text:style-name="P43"><text:span text:style-name="T24">Расчет затрат на оплату услуг внештатных сотрудников может быть произведен при </text:span><text:span text:style-name="T24">условии отсутствия должности (профессии рабочего) внештатного сотрудника в штатном расписании.</text:span></text:p>
      <text:p text:style-name="P52">К указанным затратам относятся затраты по договорам гражданско-правового характера, предметом которых является оказание физическим лицом работ и услуг, не относящихся к коммунальным услугам и услугам, связанным с содержанием имущества.</text:p>
      <text:p text:style-name="P52"/>
      <text:p text:style-name="P43"><text:span text:style-name="T34">82.</text:span><text:span text:style-name="T24"> Затраты на проведение предрейсового и послерейсового осмотра водителей транспортных средств (</text:span><text:span text:style-name="T5"><draw:frame draw:style-name="fr2" draw:name="Рисунок 88" text:anchor-type="as-char" svg:width="0.815cm" svg:height="0.686cm" draw:z-index="360"><draw:image xlink:href="Pictures/200000110000457400003B887B26310C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87" text:anchor-type="as-char" svg:width="5.122cm" svg:height="1.319cm" draw:z-index="361"><draw:image xlink:href="Pictures/200000230001B490000070739ED768C8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86" text:anchor-type="as-char" svg:width="0.868cm" svg:height="0.686cm" draw:z-index="362"><draw:image xlink:href="Pictures/2000001100004C1100003B8837B14D70.wmf" xlink:type="simple" xlink:show="embed" xlink:actuate="onLoad"/></draw:frame></text:span><text:span text:style-name="T29"> </text:span><text:span text:style-name="T24">- количество водителей;</text:span></text:p>
      <text:p text:style-name="P43"><text:span text:style-name="T5"><draw:frame draw:style-name="fr2" draw:name="Рисунок 85" text:anchor-type="as-char" svg:width="0.815cm" svg:height="0.686cm" draw:z-index="363"><draw:image xlink:href="Pictures/200000110000457400003B88C5A567F7.wmf" xlink:type="simple" xlink:show="embed" xlink:actuate="onLoad"/></draw:frame></text:span><text:span text:style-name="T29"> </text:span><text:span text:style-name="T24">- цена проведения 1 предрейсового и послерейсового осмотра;</text:span></text:p>
      <text:p text:style-name="P43"><text:span text:style-name="T5"><draw:frame draw:style-name="fr2" draw:name="Рисунок 84" text:anchor-type="as-char" svg:width="0.949cm" svg:height="0.686cm" draw:z-index="364"><draw:image xlink:href="Pictures/2000001100004F6000003B88ECCCE89A.wmf" xlink:type="simple" xlink:show="embed" xlink:actuate="onLoad"/></draw:frame></text:span><text:span text:style-name="T29"> </text:span><text:span text:style-name="T24">- количество рабочих дней в году;</text:span></text:p>
      <text:p text:style-name="P52">1,2 - поправочный коэффициент, учитывающий неявки на работу по причинам, установленным трудовым законодательством Российской Федерации (отпуск, больничный лист).</text:p>
      <text:p text:style-name="P52"/>
      <text:p text:style-name="P43"><text:span text:style-name="T34">83.</text:span><text:span text:style-name="T24"> Затраты на аттестацию специальных помещений (</text:span><text:span text:style-name="T5"><draw:frame draw:style-name="fr2" draw:name="Рисунок 83" text:anchor-type="as-char" svg:width="0.737cm" svg:height="0.686cm" draw:z-index="365"><draw:image xlink:href="Pictures/2000001100003ED700003B8803933852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82" text:anchor-type="as-char" svg:width="4.149cm" svg:height="1.319cm" draw:z-index="366"><draw:image xlink:href="Pictures/20000025000161E1000070731621101F.wmf" xlink:type="simple" xlink:show="embed" xlink:actuate="onLoad"/></draw:frame></text:span><text:span text:style-name="T24">,</text:span></text:p>
      <text:p text:style-name="P52">где:</text:p>
      <text:p text:style-name="P43"><text:soft-page-break/><text:span text:style-name="T5"><draw:frame draw:style-name="fr2" draw:name="Рисунок 81" text:anchor-type="as-char" svg:width="0.972cm" svg:height="0.686cm" draw:z-index="367"><draw:image xlink:href="Pictures/20000016000055FD00003B88038F474C.wmf" xlink:type="simple" xlink:show="embed" xlink:actuate="onLoad"/></draw:frame></text:span><text:span text:style-name="T29"> </text:span><text:span text:style-name="T24">- количество i-х специальных помещений, подлежащих аттестации;</text:span></text:p>
      <text:p text:style-name="P43"><text:span text:style-name="T5"><draw:frame draw:style-name="fr2" draw:name="Рисунок 80" text:anchor-type="as-char" svg:width="0.949cm" svg:height="0.686cm" draw:z-index="368"><draw:image xlink:href="Pictures/2000001600004F6000003B88F3A82042.wmf" xlink:type="simple" xlink:show="embed" xlink:actuate="onLoad"/></draw:frame></text:span><text:span text:style-name="T29"> </text:span><text:span text:style-name="T24">- цена проведения аттестации одного i-го специального помещения.</text:span></text:p>
      <text:p text:style-name="P52"/>
      <text:p text:style-name="P43"><text:span text:style-name="T34">84.</text:span><text:span text:style-name="T24"> Затраты на проведение диспансеризации работников (</text:span><text:span text:style-name="T5"><draw:frame draw:style-name="fr2" draw:name="Рисунок 79" text:anchor-type="as-char" svg:width="0.949cm" svg:height="0.686cm" draw:z-index="369"><draw:image xlink:href="Pictures/2000001100004F6000003B88F5106195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78" text:anchor-type="as-char" svg:width="3.806cm" svg:height="0.709cm" draw:z-index="370"><draw:image xlink:href="Pictures/200000160001476C00003B888E203D7A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77" text:anchor-type="as-char" svg:width="1.055cm" svg:height="0.686cm" draw:z-index="371"><draw:image xlink:href="Pictures/200000110000594C00003B888AF9E87E.wmf" xlink:type="simple" xlink:show="embed" xlink:actuate="onLoad"/></draw:frame></text:span><text:span text:style-name="T29"> </text:span><text:span text:style-name="T24">- численность работников, подлежащих диспансеризации;</text:span></text:p>
      <text:p text:style-name="P43"><text:span text:style-name="T5"><draw:frame draw:style-name="fr2" draw:name="Рисунок 76" text:anchor-type="as-char" svg:width="0.979cm" svg:height="0.686cm" draw:z-index="372"><draw:image xlink:href="Pictures/20000011000052AF00003B886408EF79.wmf" xlink:type="simple" xlink:show="embed" xlink:actuate="onLoad"/></draw:frame></text:span><text:span text:style-name="T29"> </text:span><text:span text:style-name="T24">- цена проведения диспансеризации в расчете на 1 работника.</text:span></text:p>
      <text:p text:style-name="P52"/>
      <text:p text:style-name="P43"><text:span text:style-name="T34">85.</text:span><text:span text:style-name="T24"> Затраты на оплату работ по монтажу (установке), дооборудованию и наладке оборудования (</text:span><text:span text:style-name="T5"><draw:frame draw:style-name="fr2" draw:name="Рисунок 75" text:anchor-type="as-char" svg:width="0.868cm" svg:height="0.686cm" draw:z-index="373"><draw:image xlink:href="Pictures/20000011000048C300003B88EB5E8F20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74" text:anchor-type="as-char" svg:width="4.537cm" svg:height="1.371cm" draw:z-index="374"><draw:image xlink:href="Pictures/20000025000182F4000073C1E6317C98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73" text:anchor-type="as-char" svg:width="1.164cm" svg:height="0.737cm" draw:z-index="375"><draw:image xlink:href="Pictures/200000160000633800003ED74C13F67D.wmf" xlink:type="simple" xlink:show="embed" xlink:actuate="onLoad"/></draw:frame></text:span><text:span text:style-name="T29"> </text:span><text:span text:style-name="T24">- количество g-го оборудования, подлежащего монтажу (установке), дооборудованию и наладке;</text:span></text:p>
      <text:p text:style-name="P43"><text:span text:style-name="T5"><draw:frame draw:style-name="fr2" draw:name="Рисунок 72" text:anchor-type="as-char" svg:width="1.074cm" svg:height="0.737cm" draw:z-index="376"><draw:image xlink:href="Pictures/2000001600005C9B00003ED7D1A76919.wmf" xlink:type="simple" xlink:show="embed" xlink:actuate="onLoad"/></draw:frame></text:span><text:span text:style-name="T29"> </text:span><text:span text:style-name="T24">- цена монтажа (установки), дооборудования и наладки g-го оборудования.</text:span></text:p>
      <text:p text:style-name="P58"/>
      <text:p text:style-name="P43"><text:span text:style-name="T34">86. </text:span><text:span text:style-name="T24">Затраты на оплату услуг вневедомственной охраны определяются по фактическим затратам в отчетном финансовом году.</text:span></text:p>
      <text:p text:style-name="P52"/>
      <text:p text:style-name="P43"><text:span text:style-name="T34">87.</text:span><text:span text:style-name="T24"> Затраты на приобретение полисов обязательного страхования гражданской ответственности владельцев транспортных средств (</text:span><text:span text:style-name="T5"><draw:frame draw:style-name="fr2" draw:name="Рисунок 71" text:anchor-type="as-char" svg:width="0.972cm" svg:height="0.686cm" draw:z-index="377"><draw:image xlink:href="Pictures/20000011000055FD00003B883C01483D.wmf" xlink:type="simple" xlink:show="embed" xlink:actuate="onLoad"/></draw:frame></text:span><text:span text:style-name="T24">) определяются в соответствии с предельными размерами базовых ставок страховых тарифов и коэффициентами страховых тарифов, установленными </text:span><text:a xlink:type="simple" xlink:href="consultantplus://offline/ref=77D49940B49EB984B42A552EEC8315C2F2085F22F7C74B11C0727BF040cES2H"><text:span text:style-name="T24">указанием</text:span></text:a><text:span text:style-name="T24"> Центрального банка Российской Федерации от 19.09.2014 № 3384-У «О предельных размерах базовых ставок страховых тарифов и коэффициентах страховых тарифов, требованиях к структуре страховых тарифов, а также порядке их применения страховщиками при определении страховой премии по обязательному страхованию гражданской ответственности владельцев транспортных средств», по формуле:</text:span></text:p>
      <text:p text:style-name="P48"><text:span text:style-name="T5"><draw:frame draw:style-name="fr2" draw:name="Рисунок 70" text:anchor-type="as-char" svg:width="13.272cm" svg:height="1.319cm" draw:z-index="378"><draw:image xlink:href="Pictures/2000002500046B1800007073A3987631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69" text:anchor-type="as-char" svg:width="0.79cm" svg:height="0.686cm" draw:z-index="379"><draw:image xlink:href="Pictures/200000110000422500003B886B5A6DEA.wmf" xlink:type="simple" xlink:show="embed" xlink:actuate="onLoad"/></draw:frame></text:span><text:span text:style-name="T29"> </text:span><text:span text:style-name="T24">- предельный размер базовой ставки страхового тарифа по i-му транспортному средству;</text:span></text:p>
      <text:p text:style-name="P43"><text:span text:style-name="T5"><draw:frame draw:style-name="fr2" draw:name="Рисунок 68" text:anchor-type="as-char" svg:width="0.868cm" svg:height="0.686cm" draw:z-index="380"><draw:image xlink:href="Pictures/20000011000048C300003B884A1A2E2E.wmf" xlink:type="simple" xlink:show="embed" xlink:actuate="onLoad"/></draw:frame></text:span><text:span text:style-name="T29"> </text:span><text:span text:style-name="T24">- коэффициент страховых тарифов в зависимости от территории преимущественного использования i-го транспортного средства;</text:span></text:p>
      <text:p text:style-name="P43"><text:span text:style-name="T5"><draw:frame draw:style-name="fr2" draw:name="Рисунок 67" text:anchor-type="as-char" svg:width="1.242cm" svg:height="0.686cm" draw:z-index="381"><draw:image xlink:href="Pictures/20000011000069D500003B8863200B8F.wmf" xlink:type="simple" xlink:show="embed" xlink:actuate="onLoad"/></draw:frame></text:span><text:span text:style-name="T29"> </text:span><text:span text:style-name="T24">- коэффициент страховых тарифов в зависимости от наличия или отсутствия страховых возмещений при наступлении страховых случаев, произошедших в период действия предыдущих договоров обязательного страхования по i-му транспортному средству;</text:span></text:p>
      <text:p text:style-name="P43"><text:span text:style-name="T5"><draw:frame draw:style-name="fr2" draw:name="Рисунок 66" text:anchor-type="as-char" svg:width="0.868cm" svg:height="0.686cm" draw:z-index="382"><draw:image xlink:href="Pictures/2000001100004C1100003B884EBFC8B2.wmf" xlink:type="simple" xlink:show="embed" xlink:actuate="onLoad"/></draw:frame></text:span><text:span text:style-name="T29"> </text:span><text:span text:style-name="T24">- коэффициент страховых тарифов в зависимости от наличия сведений о количестве лиц, допущенных к управлению i-м транспортным средством;</text:span></text:p>
      <text:p text:style-name="P43"><text:span text:style-name="T5"><draw:frame draw:style-name="fr2" draw:name="Рисунок 65" text:anchor-type="as-char" svg:width="0.979cm" svg:height="0.686cm" draw:z-index="383"><draw:image xlink:href="Pictures/20000011000052AF00003B885CC85510.wmf" xlink:type="simple" xlink:show="embed" xlink:actuate="onLoad"/></draw:frame></text:span><text:span text:style-name="T29"> </text:span><text:span text:style-name="T24">- коэффициент страховых тарифов в зависимости от технических характеристик </text:span><text:soft-page-break/><text:span text:style-name="T24">i-го транспортного средства;</text:span></text:p>
      <text:p text:style-name="P43"><text:span text:style-name="T5"><draw:frame draw:style-name="fr2" draw:name="Рисунок 64" text:anchor-type="as-char" svg:width="0.868cm" svg:height="0.686cm" draw:z-index="384"><draw:image xlink:href="Pictures/20000011000048C300003B88E717342C.wmf" xlink:type="simple" xlink:show="embed" xlink:actuate="onLoad"/></draw:frame></text:span><text:span text:style-name="T29"> </text:span><text:span text:style-name="T24">- коэффициент страховых тарифов в зависимости от периода использования i-го транспортного средства;</text:span></text:p>
      <text:p text:style-name="P43"><text:span text:style-name="T5"><draw:frame draw:style-name="fr2" draw:name="Рисунок 63" text:anchor-type="as-char" svg:width="0.868cm" svg:height="0.686cm" draw:z-index="385"><draw:image xlink:href="Pictures/2000001100004C1100003B8808BE9DDF.wmf" xlink:type="simple" xlink:show="embed" xlink:actuate="onLoad"/></draw:frame></text:span><text:span text:style-name="T29"> </text:span><text:span text:style-name="T24">- коэффициент страховых тарифов в зависимости от наличия нарушений, предусмотренных </text:span><text:a xlink:type="simple" xlink:href="consultantplus://offline/ref=77D49940B49EB984B42A552EEC8315C2F2085023F5C44B11C0727BF040E2F0CE4C177835437D9D9Cc6S9H"><text:span text:style-name="T24">пунктом 3 статьи 9</text:span></text:a><text:span text:style-name="T24"> Федерального закона «Об обязательном страховании гражданской ответственности владельцев транспортных средств»;</text:span></text:p>
      <text:p text:style-name="P43"><text:span text:style-name="T5"><draw:frame draw:style-name="fr2" draw:name="Рисунок 62" text:anchor-type="as-char" svg:width="1.055cm" svg:height="0.737cm" draw:z-index="386"><draw:image xlink:href="Pictures/200000110000594C00003ED70447F280.wmf" xlink:type="simple" xlink:show="embed" xlink:actuate="onLoad"/></draw:frame></text:span><text:span text:style-name="T29"> </text:span><text:span text:style-name="T24">- коэффициент страховых тарифов в зависимости от наличия в договоре обязательного страхования условия, предусматривающего возможность управления i-м транспортным средством с прицепом к нему.</text:span></text:p>
      <text:p text:style-name="P52"/>
      <text:p text:style-name="P43"><text:span text:style-name="T34">88.</text:span><text:span text:style-name="T24"> Затраты на оплату труда независимых экспертов (</text:span><text:span text:style-name="T5"><draw:frame draw:style-name="fr2" draw:name="Рисунок 61" text:anchor-type="as-char" svg:width="0.66cm" svg:height="0.686cm" draw:z-index="387"><draw:image xlink:href="Pictures/200000110000383900003B886CC2B27E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60" text:anchor-type="as-char" svg:width="7.489cm" svg:height="0.868cm" draw:z-index="388"><draw:image xlink:href="Pictures/2000001C00027E4F000048C374ACC5A8.wmf" xlink:type="simple" xlink:show="embed" xlink:actuate="onLoad"/></draw:frame></text:span><text:span text:style-name="T24">,</text:span></text:p>
      <text:p text:style-name="P52">где:</text:p>
      <text:p text:style-name="P44"><text:span text:style-name="T5"><draw:frame draw:style-name="fr2" draw:name="Рисунок 59" text:anchor-type="as-char" svg:width="0.603cm" svg:height="0.686cm" draw:z-index="389"><draw:image xlink:href="Pictures/20000011000034EB00003B884743781F.wmf" xlink:type="simple" xlink:show="embed" xlink:actuate="onLoad"/></draw:frame></text:span><text:span text:style-name="T29"> </text:span><text:span text:style-name="T24">- планируемое в очередном финансовом году количество аттестационных комиссий, комиссий по соблюдению требований к служебному поведению муниципальных служащих администрации </text:span><text:span text:style-name="T16">МО «Село Болхуны»</text:span><text:span text:style-name="T24"> и урегулированию конфликта интересов;</text:span></text:p>
      <text:p text:style-name="P44"><text:span text:style-name="T5"><draw:frame draw:style-name="fr2" draw:name="Рисунок 58" text:anchor-type="as-char" svg:width="0.737cm" svg:height="0.686cm" draw:z-index="390"><draw:image xlink:href="Pictures/2000001100003ED700003B8896477098.wmf" xlink:type="simple" xlink:show="embed" xlink:actuate="onLoad"/></draw:frame></text:span><text:span text:style-name="T29"> </text:span><text:span text:style-name="T24">- планируемое в очередном финансовом году количество часов заседаний аттестационных комиссий, комиссий по соблюдению требований к служебному поведению муниципальных служащих администрации </text:span><text:span text:style-name="T16">МО «Село Болхуны»</text:span><text:span text:style-name="T24"> и урегулированию конфликта интересов;</text:span></text:p>
      <text:p text:style-name="P44"><text:span text:style-name="T5"><draw:frame draw:style-name="fr2" draw:name="Рисунок 57" text:anchor-type="as-char" svg:width="0.737cm" svg:height="0.686cm" draw:z-index="391"><draw:image xlink:href="Pictures/2000001100003ED700003B88A980CAF6.wmf" xlink:type="simple" xlink:show="embed" xlink:actuate="onLoad"/></draw:frame></text:span><text:span text:style-name="T29"> </text:span><text:span text:style-name="T24">- планируемое количество независимых экспертов, включенных в аттестационные комиссии, комиссии по соблюдению требований к служебному поведению муниципальных служащих администрации </text:span><text:span text:style-name="T16">МО «Село Болхуны»</text:span><text:span text:style-name="T24"> и урегулированию конфликта интересов;</text:span></text:p>
      <text:p text:style-name="P43"><text:span text:style-name="T5"><draw:frame draw:style-name="fr2" draw:name="Рисунок 56" text:anchor-type="as-char" svg:width="0.66cm" svg:height="0.686cm" draw:z-index="392"><draw:image xlink:href="Pictures/200000110000383900003B88DF482A9A.wmf" xlink:type="simple" xlink:show="embed" xlink:actuate="onLoad"/></draw:frame></text:span><text:span text:style-name="T29"> </text:span><text:span text:style-name="T24">- ставка почасовой оплаты труда независимых экспертов, установленная </text:span><text:a xlink:type="simple" xlink:href="consultantplus://offline/ref=77D49940B49EB984B42A552EEC8315C2F20F5128F2CD4B11C0727BF040cES2H"><text:span text:style-name="T24">постановлением</text:span></text:a><text:span text:style-name="T24"> Правительства Российской Федерации от 12.08.2005 № 509 «О порядке оплаты труда независимых экспертов, включаемых в составы аттестационной и конкурсной комиссий, образуемых федеральными государственными органами»;</text:span></text:p>
      <text:p text:style-name="P43"><text:span text:style-name="T5"><draw:frame draw:style-name="fr2" draw:name="Рисунок 55" text:anchor-type="as-char" svg:width="0.79cm" svg:height="0.737cm" draw:z-index="393"><draw:image xlink:href="Pictures/200000110000422500003ED7370C20DB.wmf" xlink:type="simple" xlink:show="embed" xlink:actuate="onLoad"/></draw:frame></text:span><text:span text:style-name="T29"> </text:span><text:span text:style-name="T24">- процентная ставка страхового взноса в государственные внебюджетные фонды при оплате труда независимых экспертов на основании гражданско-правовых договоров.</text:span></text:p>
      <text:p text:style-name="P56"/>
      <text:p text:style-name="P28"><text:bookmark text:name="Par828"/>Затраты на приобретение основных средств, </text:p>
      <text:p text:style-name="P28">не отнесенные к затратам на приобретение основных средств в рамках затрат на информационно-коммуникационные технологии</text:p>
      <text:p text:style-name="P56"/>
      <text:p text:style-name="P43"><text:span text:style-name="T34">890.</text:span><text:span text:style-name="T24"> Затраты на приобретение основных средств, не отнесенные к затратам на приобретение основных средств в рамках затрат на информационно-коммуникационные технологии (</text:span><text:span text:style-name="T5"><draw:frame draw:style-name="fr2" draw:name="Рисунок 54" text:anchor-type="as-char" svg:width="0.737cm" svg:height="0.737cm" draw:z-index="394"><draw:image xlink:href="Pictures/2000001200003ED700003ED7C13287C8.wmf" xlink:type="simple" xlink:show="embed" xlink:actuate="onLoad"/></draw:frame></text:span><text:span text:style-name="T24">), определяются по формуле:</text:span></text:p>
      <text:p text:style-name="P52"/>
      <text:p text:style-name="P48"><text:span text:style-name="T5"><draw:frame draw:style-name="fr2" draw:name="Рисунок 53" text:anchor-type="as-char" svg:width="3.997cm" svg:height="0.737cm" draw:z-index="395"><draw:image xlink:href="Pictures/20000017000157F500003ED721DF5E8B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52" text:anchor-type="as-char" svg:width="0.686cm" svg:height="0.686cm" draw:z-index="396"><draw:image xlink:href="Pictures/2000001100003B8800003B88681B5403.wmf" xlink:type="simple" xlink:show="embed" xlink:actuate="onLoad"/></draw:frame></text:span><text:span text:style-name="T29"> </text:span><text:span text:style-name="T24">- затраты на приобретение транспортных средств;</text:span></text:p>
      <text:p text:style-name="P43"><text:span text:style-name="T5"><draw:frame draw:style-name="fr2" draw:name="Рисунок 51" text:anchor-type="as-char" svg:width="0.979cm" svg:height="0.686cm" draw:z-index="397"><draw:image xlink:href="Pictures/20000011000052AF00003B88CC90E9FA.wmf" xlink:type="simple" xlink:show="embed" xlink:actuate="onLoad"/></draw:frame></text:span><text:span text:style-name="T29"> </text:span><text:span text:style-name="T24">- затраты на приобретение мебели;</text:span></text:p>
      <text:p text:style-name="P43"><text:span text:style-name="T5"><draw:frame draw:style-name="fr2" draw:name="Рисунок 50" text:anchor-type="as-char" svg:width="0.66cm" svg:height="0.686cm" draw:z-index="398"><draw:image xlink:href="Pictures/200000110000383900003B88B16A05AD.wmf" xlink:type="simple" xlink:show="embed" xlink:actuate="onLoad"/></draw:frame></text:span><text:span text:style-name="T29"> </text:span><text:span text:style-name="T24">- затраты на приобретение систем кондиционирования.</text:span></text:p>
      <text:p text:style-name="P52"><text:bookmark text:name="Par840"/></text:p>
      <text:p text:style-name="P43"><text:span text:style-name="T34">90.</text:span><text:span text:style-name="T24"> Затраты на приобретение транспортных средств (</text:span><text:span text:style-name="T5"><draw:frame draw:style-name="fr2" draw:name="Рисунок 49" text:anchor-type="as-char" svg:width="0.686cm" svg:height="0.686cm" draw:z-index="399"><draw:image xlink:href="Pictures/2000001100003B8800003B88681B5403.wmf" xlink:type="simple" xlink:show="embed" xlink:actuate="onLoad"/></draw:frame></text:span><text:span text:style-name="T24">) определяются по формуле:</text:span></text:p>
      <text:p text:style-name="P48"><text:soft-page-break/><text:span text:style-name="T5"><draw:frame draw:style-name="fr2" draw:name="Рисунок 48" text:anchor-type="as-char" svg:width="3.928cm" svg:height="1.321cm" draw:z-index="400"><draw:image xlink:href="Pictures/2000002D00000F800000052DA23D71C0.wmf" xlink:type="simple" xlink:show="embed" xlink:actuate="onLoad"/></draw:frame></text:span><text:span text:style-name="T24">,</text:span></text:p>
      <text:p text:style-name="P52">где:</text:p>
      <text:p text:style-name="P45"><text:span text:style-name="T5"><draw:frame draw:style-name="fr2" draw:name="Рисунок 47" text:anchor-type="as-char" svg:width="0.949cm" svg:height="0.686cm" draw:z-index="401"><draw:image xlink:href="Pictures/2000001600004F6000003B88C16E236C.wmf" xlink:type="simple" xlink:show="embed" xlink:actuate="onLoad"/></draw:frame></text:span><text:span text:style-name="T29"> </text:span><text:span text:style-name="T24">- планируемое к приобретению количество i-х транспортных средств в соответствии с нормативами муниципальных органов с учетом нормативов обеспечения функций муниципальных органов </text:span><text:span text:style-name="T16">МО «Село Болхуны»</text:span><text:span text:style-name="T24">, применяемых при расчете нормативных затрат на приобретение служебного легкового автотранспорта, предусмотренных </text:span><text:a xlink:type="simple" xlink:href="#Par1026"><text:span text:style-name="T24">приложением № </text:span></text:a><text:span text:style-name="T24">1;</text:span></text:p>
      <text:p text:style-name="P45"><text:span text:style-name="T5"><draw:frame draw:style-name="fr2" draw:name="Рисунок 46" text:anchor-type="as-char" svg:width="0.868cm" svg:height="0.686cm" draw:z-index="402"><draw:image xlink:href="Pictures/20000016000048C300003B888B1B2D98.wmf" xlink:type="simple" xlink:show="embed" xlink:actuate="onLoad"/></draw:frame></text:span><text:span text:style-name="T29"> </text:span><text:span text:style-name="T24">- цена приобретения i-го транспортного средства в соответствии с нормативами государственных органов с учетом нормативов обеспечения функций муниципальных органов </text:span><text:span text:style-name="T16">МО «Село Болхуны»</text:span><text:span text:style-name="T24">, применяемых при расчете нормативных затрат на приобретение служебного легкового автотранспорта, предусмотренных </text:span><text:a xlink:type="simple" xlink:href="#Par1026"><text:span text:style-name="T24">приложением № </text:span></text:a><text:span text:style-name="T24">1.</text:span></text:p>
      <text:p text:style-name="P52"><text:bookmark text:name="Par847"/></text:p>
      <text:p text:style-name="P43"><text:span text:style-name="T34">91.</text:span><text:span text:style-name="T24"> Затраты на приобретение мебели (</text:span><text:span text:style-name="T5"><draw:frame draw:style-name="fr2" draw:name="Рисунок 45" text:anchor-type="as-char" svg:width="0.979cm" svg:height="0.686cm" draw:z-index="403"><draw:image xlink:href="Pictures/20000011000052AF00003B88CC90E9FA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44" text:anchor-type="as-char" svg:width="4.729cm" svg:height="1.319cm" draw:z-index="404"><draw:image xlink:href="Pictures/20000025000196CC00007073083FEF13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43" text:anchor-type="as-char" svg:width="1.182cm" svg:height="0.686cm" draw:z-index="405"><draw:image xlink:href="Pictures/200000160000668700003B88C79202E9.wmf" xlink:type="simple" xlink:show="embed" xlink:actuate="onLoad"/></draw:frame></text:span><text:span text:style-name="T29"> </text:span><text:span text:style-name="T24">- планируемое к приобретению количество i-х предметов мебели в соответствии с нормативами государственных органов;</text:span></text:p>
      <text:p text:style-name="P43"><text:span text:style-name="T5"><draw:frame draw:style-name="fr2" draw:name="Рисунок 42" text:anchor-type="as-char" svg:width="1.134cm" svg:height="0.686cm" draw:z-index="406"><draw:image xlink:href="Pictures/2000001600005FE900003B884DD9DFC3.wmf" xlink:type="simple" xlink:show="embed" xlink:actuate="onLoad"/></draw:frame></text:span><text:span text:style-name="T29"> </text:span><text:span text:style-name="T24">- цена i-го предмета мебели в соответствии с нормативами государственных органов.</text:span></text:p>
      <text:p text:style-name="P52"/>
      <text:p text:style-name="P43"><text:span text:style-name="T34">92.</text:span><text:span text:style-name="T24"> Затраты на приобретение систем кондиционирования (</text:span><text:span text:style-name="T5"><draw:frame draw:style-name="fr2" draw:name="Рисунок 41" text:anchor-type="as-char" svg:width="0.66cm" svg:height="0.686cm" draw:z-index="407"><draw:image xlink:href="Pictures/200000110000383900003B88B16A05AD.wmf" xlink:type="simple" xlink:show="embed" xlink:actuate="onLoad"/></draw:frame></text:span><text:span text:style-name="T24">) определяются по </text:span><text:span text:style-name="T24">формуле:</text:span></text:p>
      <text:p text:style-name="P48"><text:span text:style-name="T5"><draw:frame draw:style-name="fr2" draw:name="Рисунок 40" text:anchor-type="as-char" svg:width="3.567cm" svg:height="1.319cm" draw:z-index="408"><draw:image xlink:href="Pictures/2000002500013045000070731902AD39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Графический объект9" text:anchor-type="as-char" svg:width="0.737cm" svg:height="0.686cm" draw:z-index="409"><draw:image xlink:href="Pictures/2000001100003ED700003B8882377F9F.wmf" xlink:type="simple" xlink:show="embed" xlink:actuate="onLoad"/></draw:frame></text:span><text:span text:style-name="T29"> </text:span><text:span text:style-name="T24">- планируемое к приобретению количество i-х систем кондиционирования;</text:span></text:p>
      <text:p text:style-name="P43"><text:span text:style-name="T5"><draw:frame draw:style-name="fr2" draw:name="Графический объект10" text:anchor-type="as-char" svg:width="0.686cm" svg:height="0.686cm" draw:z-index="410"><draw:image xlink:href="Pictures/2000001100003B8800003B8888D7038F.wmf" xlink:type="simple" xlink:show="embed" xlink:actuate="onLoad"/></draw:frame></text:span><text:span text:style-name="T29"> </text:span><text:span text:style-name="T24">- цена 1-й системы кондиционирования.</text:span></text:p>
      <text:p text:style-name="P52"/>
      <text:p text:style-name="P52"/>
      <text:p text:style-name="P81"><text:bookmark text:name="Par862"/>Затраты на приобретение материальных запасов, </text:p>
      <text:p text:style-name="P81">не отнесенные к затратам на приобретение материальных запасов </text:p>
      <text:p text:style-name="P81">в рамках затрат на информационно-коммуникационные технологии</text:p>
      <text:p text:style-name="P56"/>
      <text:p text:style-name="P56"/>
      <text:p text:style-name="P43"><text:span text:style-name="T34">93.</text:span><text:span text:style-name="T24"> Затраты на приобретение материальных запасов, не отнесенные к затратам на приобретение материальных запасов в рамках затрат на информационно-коммуникационные технологии (</text:span><text:span text:style-name="T5"><draw:frame draw:style-name="fr2" draw:name="Графический объект11" text:anchor-type="as-char" svg:width="0.737cm" svg:height="0.737cm" draw:z-index="411"><draw:image xlink:href="Pictures/2000001200003ED700003ED7B4578677.wmf" xlink:type="simple" xlink:show="embed" xlink:actuate="onLoad"/></draw:frame></text:span><text:span text:style-name="T24">), определяются по формуле:</text:span></text:p>
      <text:p text:style-name="P48"><text:span text:style-name="T5"><draw:frame draw:style-name="fr2" draw:name="Графический объект12" text:anchor-type="as-char" svg:width="7.451cm" svg:height="0.737cm" draw:z-index="412"><draw:image xlink:href="Pictures/2000001700027B0000003ED776A218EF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Графический объект13" text:anchor-type="as-char" svg:width="0.66cm" svg:height="0.686cm" draw:z-index="413"><draw:image xlink:href="Pictures/200000110000383900003B88BEC28CE8.wmf" xlink:type="simple" xlink:show="embed" xlink:actuate="onLoad"/></draw:frame></text:span><text:span text:style-name="T29"> </text:span><text:span text:style-name="T24">- затраты на приобретение бланочной продукции;</text:span></text:p>
      <text:p text:style-name="P43"><text:span text:style-name="T5"><draw:frame draw:style-name="fr2" draw:name="Рисунок 34" text:anchor-type="as-char" svg:width="0.949cm" svg:height="0.686cm" draw:z-index="414"><draw:image xlink:href="Pictures/2000001100004F6000003B88FB23BA2F.wmf" xlink:type="simple" xlink:show="embed" xlink:actuate="onLoad"/></draw:frame></text:span><text:span text:style-name="T29"> </text:span><text:span text:style-name="T24">- затраты на приобретение канцелярских принадлежностей;</text:span></text:p>
      <text:p text:style-name="P43"><text:span text:style-name="T5"><draw:frame draw:style-name="fr2" draw:name="Рисунок 33" text:anchor-type="as-char" svg:width="0.686cm" svg:height="0.686cm" draw:z-index="415"><draw:image xlink:href="Pictures/2000001100003B8800003B88023234F3.wmf" xlink:type="simple" xlink:show="embed" xlink:actuate="onLoad"/></draw:frame></text:span><text:span text:style-name="T29"> </text:span><text:span text:style-name="T24">- затраты на приобретение хозяйственных товаров и принадлежностей;</text:span></text:p>
      <text:p text:style-name="P43"><text:soft-page-break/><text:span text:style-name="T5"><draw:frame draw:style-name="fr2" draw:name="Рисунок 32" text:anchor-type="as-char" svg:width="0.815cm" svg:height="0.686cm" draw:z-index="416"><draw:image xlink:href="Pictures/200000110000457400003B8825D84D12.wmf" xlink:type="simple" xlink:show="embed" xlink:actuate="onLoad"/></draw:frame></text:span><text:span text:style-name="T29"> </text:span><text:span text:style-name="T24">- затраты на приобретение горюче-смазочных материалов и специальных жидкостей;</text:span></text:p>
      <text:p text:style-name="P43"><text:span text:style-name="T5"><draw:frame draw:style-name="fr2" draw:name="Рисунок 31" text:anchor-type="as-char" svg:width="0.79cm" svg:height="0.686cm" draw:z-index="417"><draw:image xlink:href="Pictures/200000110000422500003B884ED9B384.wmf" xlink:type="simple" xlink:show="embed" xlink:actuate="onLoad"/></draw:frame></text:span><text:span text:style-name="T29"> </text:span><text:span text:style-name="T24">- затраты на приобретение запасных частей для транспортных средств;</text:span></text:p>
      <text:p text:style-name="P43"><text:span text:style-name="T5"><draw:frame draw:style-name="fr2" draw:name="Рисунок 30" text:anchor-type="as-char" svg:width="0.949cm" svg:height="0.686cm" draw:z-index="418"><draw:image xlink:href="Pictures/2000001100004F6000003B8892D85849.wmf" xlink:type="simple" xlink:show="embed" xlink:actuate="onLoad"/></draw:frame></text:span><text:span text:style-name="T29"> </text:span><text:span text:style-name="T24">- затраты на приобретение материальных запасов для нужд гражданской обороны.</text:span></text:p>
      <text:p text:style-name="P52"/>
      <text:p text:style-name="P43"><text:span text:style-name="T34">94.</text:span><text:span text:style-name="T24"> Затраты на приобретение бланочной продукции (</text:span><text:span text:style-name="T5"><draw:frame draw:style-name="fr2" draw:name="Рисунок 29" text:anchor-type="as-char" svg:width="0.66cm" svg:height="0.686cm" draw:z-index="419"><draw:image xlink:href="Pictures/200000110000383900003B88BEC28CE8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28" text:anchor-type="as-char" svg:width="6.869cm" svg:height="1.369cm" draw:z-index="420"><draw:image xlink:href="Pictures/2000002D00001B1700000568EC960DD8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27" text:anchor-type="as-char" svg:width="0.79cm" svg:height="0.686cm" draw:z-index="421"><draw:image xlink:href="Pictures/200000160000422500003B88DA957B6E.wmf" xlink:type="simple" xlink:show="embed" xlink:actuate="onLoad"/></draw:frame></text:span><text:span text:style-name="T29"> </text:span><text:span text:style-name="T24">- планируемое к приобретению количество бланочной продукции;</text:span></text:p>
      <text:p text:style-name="P43"><text:span text:style-name="T5"><draw:frame draw:style-name="fr2" draw:name="Рисунок 26" text:anchor-type="as-char" svg:width="0.686cm" svg:height="0.686cm" draw:z-index="422"><draw:image xlink:href="Pictures/2000001600003B8800003B8893AC1D48.wmf" xlink:type="simple" xlink:show="embed" xlink:actuate="onLoad"/></draw:frame></text:span><text:span text:style-name="T29"> </text:span><text:span text:style-name="T24">- цена 1 бланка по i-му тиражу;</text:span></text:p>
      <text:p text:style-name="P43"><text:span text:style-name="T5"><draw:frame draw:style-name="fr2" draw:name="Рисунок 25" text:anchor-type="as-char" svg:width="0.979cm" svg:height="0.737cm" draw:z-index="423"><draw:image xlink:href="Pictures/20000016000052AF00003ED7F8128F1E.wmf" xlink:type="simple" xlink:show="embed" xlink:actuate="onLoad"/></draw:frame></text:span><text:span text:style-name="T29"> </text:span><text:span text:style-name="T24">- планируемое к приобретению количество прочей продукции, изготовляемой типографией;</text:span></text:p>
      <text:p text:style-name="P43"><text:span text:style-name="T5"><draw:frame draw:style-name="fr2" draw:name="Рисунок 24" text:anchor-type="as-char" svg:width="0.868cm" svg:height="0.737cm" draw:z-index="424"><draw:image xlink:href="Pictures/2000001600004C1100003ED79EBEA939.wmf" xlink:type="simple" xlink:show="embed" xlink:actuate="onLoad"/></draw:frame></text:span><text:span text:style-name="T29"> </text:span><text:span text:style-name="T24">- цена 1 единицы прочей продукции, изготовляемой типографией, по j-му тиражу.</text:span></text:p>
      <text:p text:style-name="P52"/>
      <text:p text:style-name="P43"><text:span text:style-name="T34">95.</text:span><text:span text:style-name="T24"> Затраты на приобретение канцелярских принадлежностей (</text:span><text:span text:style-name="T5"><draw:frame draw:style-name="fr2" draw:name="Рисунок 23" text:anchor-type="as-char" svg:width="0.949cm" svg:height="0.686cm" draw:z-index="425"><draw:image xlink:href="Pictures/2000001100004F6000003B88FB23BA2F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22" text:anchor-type="as-char" svg:width="5.96cm" svg:height="1.319cm" draw:z-index="426"><draw:image xlink:href="Pictures/20000025000200A1000070738D71D16C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21" text:anchor-type="as-char" svg:width="1.182cm" svg:height="0.686cm" draw:z-index="427"><draw:image xlink:href="Pictures/200000160000668700003B881D34A1EE.wmf" xlink:type="simple" xlink:show="embed" xlink:actuate="onLoad"/></draw:frame></text:span><text:span text:style-name="T29"> </text:span><text:span text:style-name="T24">- количество i-го предмета канцелярских принадлежностей в соответствии с нормативами государственных органов в расчете на основного работника;</text:span></text:p>
      <text:p text:style-name="P43"><text:span text:style-name="T5"><draw:frame draw:style-name="fr2" draw:name="Рисунок 20" text:anchor-type="as-char" svg:width="0.79cm" svg:height="0.686cm" draw:z-index="428"><draw:image xlink:href="Pictures/200000110000422500003B88B93498E5.wmf" xlink:type="simple" xlink:show="embed" xlink:actuate="onLoad"/></draw:frame></text:span><text:span text:style-name="T29"> </text:span><text:span text:style-name="T24">- расчетная численность основных работников, определяемая в соответствии с </text:span><text:a xlink:type="simple" xlink:href="#Par228"><text:span text:style-name="T24">пунктами 18,</text:span></text:a><text:span text:style-name="T24"> </text:span><text:a xlink:type="simple" xlink:href="#Par264"><text:span text:style-name="T24">22</text:span></text:a><text:span text:style-name="T24"> общих требований к определению нормативных затрат;</text:span></text:p>
      <text:p text:style-name="P43"><text:span text:style-name="T5"><draw:frame draw:style-name="fr2" draw:name="Рисунок 19" text:anchor-type="as-char" svg:width="1.074cm" svg:height="0.686cm" draw:z-index="429"><draw:image xlink:href="Pictures/2000001600005C9B00003B886B72122A.wmf" xlink:type="simple" xlink:show="embed" xlink:actuate="onLoad"/></draw:frame></text:span><text:span text:style-name="T29"> </text:span><text:span text:style-name="T24">- цена i-го предмета канцелярских принадлежностей в соответствии с нормативами муниципальных органов.</text:span></text:p>
      <text:p text:style-name="P52"/>
      <text:p text:style-name="P43"><text:span text:style-name="T34">96.</text:span><text:span text:style-name="T24"> Затраты на приобретение хозяйственных товаров и принадлежностей (</text:span><text:span text:style-name="T5"><draw:frame draw:style-name="fr2" draw:name="Рисунок 18" text:anchor-type="as-char" svg:width="0.686cm" svg:height="0.686cm" draw:z-index="430"><draw:image xlink:href="Pictures/2000001100003B8800003B88023234F3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17" text:anchor-type="as-char" svg:width="3.882cm" svg:height="1.319cm" draw:z-index="431"><draw:image xlink:href="Pictures/2000002500014E09000070730A6504AE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16" text:anchor-type="as-char" svg:width="0.868cm" svg:height="0.686cm" draw:z-index="432"><draw:image xlink:href="Pictures/20000016000048C300003B88BBCF2A78.wmf" xlink:type="simple" xlink:show="embed" xlink:actuate="onLoad"/></draw:frame></text:span><text:span text:style-name="T29"> </text:span><text:span text:style-name="T24">- цена i-й единицы хозяйственных товаров и принадлежностей в соответствии с нормативами муниципальных органов;</text:span></text:p>
      <text:p text:style-name="P43"><text:span text:style-name="T5"><draw:frame draw:style-name="fr2" draw:name="Рисунок 15" text:anchor-type="as-char" svg:width="0.949cm" svg:height="0.686cm" draw:z-index="433"><draw:image xlink:href="Pictures/2000001600004F6000003B88404B0CF3.wmf" xlink:type="simple" xlink:show="embed" xlink:actuate="onLoad"/></draw:frame></text:span><text:span text:style-name="T29"> </text:span><text:span text:style-name="T24">- количество i-х хозяйственных товаров и принадлежностей в соответствии с нормативами муниципальных органов.</text:span></text:p>
      <text:p text:style-name="P52"/>
      <text:p text:style-name="P43"><text:span text:style-name="T34">97.</text:span><text:span text:style-name="T24"> Затраты на приобретение горюче-смазочных материалов (З</text:span><text:span text:style-name="T44">гсм</text:span><text:span text:style-name="T24">) <text:s/>определяются по формуле:</text:span></text:p>
      <text:p text:style-name="P56"/>
      <text:p text:style-name="P48"><text:span text:style-name="T24">З</text:span><text:span text:style-name="T44">гсм</text:span><text:span text:style-name="T24"> = З</text:span><text:span text:style-name="T44">т </text:span><text:span text:style-name="T24">+ З</text:span><text:span text:style-name="T44">см ,</text:span></text:p>
      <text:p text:style-name="P55">где:</text:p>
      <text:p text:style-name="P55"><text:soft-page-break/></text:p>
      <text:p text:style-name="P49"><text:span text:style-name="T24">З</text:span><text:span text:style-name="T44">т </text:span><text:span text:style-name="T24"><text:s/>- затраты на приобретение топлива;</text:span></text:p>
      <text:p text:style-name="P49"><text:span text:style-name="T24">З</text:span><text:span text:style-name="T44">см </text:span><text:span text:style-name="T24">- затраты на приобретение специальных жидкостей.</text:span></text:p>
      <text:p text:style-name="P55"/>
      <text:p text:style-name="P49"><text:span text:style-name="T34">98.</text:span><text:span text:style-name="T24"> Затраты на приобретение топлива определяются по формуле:</text:span></text:p>
      <text:p text:style-name="P56"/>
      <text:p text:style-name="P43"><text:span text:style-name="T47"><text:s text:c="73"/></text:span><text:span text:style-name="T46">n</text:span></text:p>
      <text:p text:style-name="P18"><text:span text:style-name="T37">З</text:span><text:span text:style-name="T45">т</text:span><text:span text:style-name="T37"> <text:s/>= ∑Н</text:span><text:span text:style-name="T41">i</text:span><text:span text:style-name="T40">т <text:s/></text:span><text:span text:style-name="T37">х <text:s/>Р</text:span><text:span text:style-name="T41">i</text:span><text:span text:style-name="T40">т <text:s/></text:span><text:span text:style-name="T37">х <text:s/></text:span><text:span text:style-name="T39">N</text:span><text:span text:style-name="T41">i</text:span><text:span text:style-name="T40">т </text:span><text:span text:style-name="T37">, <text:s text:c="13"/></text:span></text:p>
      <text:p text:style-name="P20"><text:span text:style-name="T52"><text:s text:c="86"/></text:span><text:span text:style-name="T53">i</text:span><text:span text:style-name="T54"> = 1 <text:s/></text:span></text:p>
      <text:p text:style-name="P52">где:</text:p>
      <text:p text:style-name="P52"/>
      <text:p text:style-name="P43"><text:span text:style-name="T28">H</text:span><text:span text:style-name="T46">i</text:span><text:span text:style-name="T44">т</text:span><text:span text:style-name="T24"> - норма расхода топлива на 100 километров пробега i-го транспортного средства согласно </text:span><text:a xlink:type="simple" xlink:href="consultantplus://offline/ref=77D49940B49EB984B42A552EEC8315C2F2085520F7C34B11C0727BF040E2F0CE4C177835437D9D94c6S6H"><text:span text:style-name="T24">методическим рекомендациям</text:span></text:a><text:span text:style-name="T24"> «Нормы расхода топлив и смазочных материалов на автомобильном транспорте», предусмотренным приложением к распоряжению Министерства транспорта Российской Федерации от 14.03.2008 № АМ-23-р;</text:span></text:p>
      <text:p text:style-name="P43"><text:span text:style-name="T24">Р</text:span><text:span text:style-name="T46">i</text:span><text:span text:style-name="T44">т</text:span><text:span text:style-name="T24"> - средняя цена 1 литра горюче-смазочного материала по i-му транспортному средству;</text:span></text:p>
      <text:p text:style-name="P43"><text:span text:style-name="T28">N</text:span><text:span text:style-name="T46">i</text:span><text:span text:style-name="T44">т </text:span><text:span text:style-name="T24">- планируемое количество рабочих дней использования i-го транспортного средства в очередном финансовом году.</text:span></text:p>
      <text:p text:style-name="P52"/>
      <text:p text:style-name="P43"><text:span text:style-name="T34">99.</text:span><text:span text:style-name="T24"> Затраты на приобретение специальных жидкостей определяются по формуле: <text:s text:c="34"/></text:span><text:span text:style-name="T46">m</text:span></text:p>
      <text:p text:style-name="P18"><text:span text:style-name="T37">З</text:span><text:span text:style-name="T45">см </text:span><text:span text:style-name="T37">= ∑Н</text:span><text:span text:style-name="T41">ic</text:span><text:span text:style-name="T40">м <text:s/></text:span><text:span text:style-name="T37">х <text:s/>Р</text:span><text:span text:style-name="T41">ic</text:span><text:span text:style-name="T40">м </text:span><text:span text:style-name="T37">х <text:s/></text:span><text:span text:style-name="T39">N</text:span><text:span text:style-name="T41">ic</text:span><text:span text:style-name="T40">м </text:span><text:span text:style-name="T37">, <text:s text:c="13"/></text:span></text:p>
      <text:p text:style-name="P49"><text:span text:style-name="T52"><text:s text:c="70"/></text:span><text:span text:style-name="T53">i = 1 <text:s text:c="13"/></text:span><text:span text:style-name="T54"><text:s/></text:span></text:p>
      <text:p text:style-name="P82">где:</text:p>
      <text:p text:style-name="P83"><text:span text:style-name="T28">H</text:span><text:span text:style-name="T46">i</text:span><text:span text:style-name="T44">см</text:span><text:span text:style-name="T24"> - н</text:span><text:span text:style-name="T30">ормы расхода специальных жидкостей установлены в литрах на 100 л расхода топлива, нормы расхода смазок - в килограммах на 100 л расхода топлива </text:span><text:span text:style-name="T24">согласно </text:span><text:a xlink:type="simple" xlink:href="consultantplus://offline/ref=77D49940B49EB984B42A552EEC8315C2F2085520F7C34B11C0727BF040E2F0CE4C177835437D9D94c6S6H"><text:span text:style-name="T24">методическим рекомендациям</text:span></text:a><text:span text:style-name="T24"> «Нормы расхода топлив и смазочных материалов на автомобильном транспорте», предусмотренным приложением к распоряжению Министерства транспорта Российской Федерации от 14.03.2008 № АМ-23-р;</text:span></text:p>
      <text:p text:style-name="P43"><text:span text:style-name="T24">Р</text:span><text:span text:style-name="T46">i</text:span><text:span text:style-name="T44">см</text:span><text:span text:style-name="T24"> - средняя цена 1 литра (килограмма) специальной жидкости по i-му транспортному средству;</text:span></text:p>
      <text:p text:style-name="P43"><text:span text:style-name="T28">N</text:span><text:span text:style-name="T46">i</text:span><text:span text:style-name="T44">см</text:span><text:span text:style-name="T24"> - планируемое количество рабочих дней использования i-го транспортного средства в очередном финансовом году.</text:span></text:p>
      <text:p text:style-name="P52"/>
      <text:p text:style-name="P45"><text:span text:style-name="T34">100.</text:span><text:span text:style-name="T24"> Затраты на приобретение запасных частей для транспортных средств определяются по фактическим затратам в отчетном финансовом году с учетом нормативов обеспечения функций муниципальных органов </text:span><text:span text:style-name="T16">МО «Село Болхуны»</text:span><text:span text:style-name="T24">, применяемых при расчете нормативных затрат на приобретение служебного легкового автотранспорта, предусмотренных </text:span><text:a xlink:type="simple" xlink:href="#Par1026"><text:span text:style-name="T24">приложением № </text:span></text:a><text:span text:style-name="T24">1.</text:span></text:p>
      <text:p text:style-name="P52"/>
      <text:p text:style-name="P43"><text:span text:style-name="T34">101.</text:span><text:span text:style-name="T24"> Затраты на приобретение материальных запасов для нужд гражданской обороны (</text:span><text:span text:style-name="T5"><draw:frame draw:style-name="fr2" draw:name="Рисунок 9" text:anchor-type="as-char" svg:width="0.949cm" svg:height="0.686cm" draw:z-index="434"><draw:image xlink:href="Pictures/2000001100004F6000003B8892D85849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8" text:anchor-type="as-char" svg:width="5.883cm" svg:height="1.319cm" draw:z-index="435"><draw:image xlink:href="Pictures/200000250001FA040000707308E55361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7" text:anchor-type="as-char" svg:width="1.074cm" svg:height="0.686cm" draw:z-index="436"><draw:image xlink:href="Pictures/2000001600005C9B00003B880289F04C.wmf" xlink:type="simple" xlink:show="embed" xlink:actuate="onLoad"/></draw:frame></text:span><text:span text:style-name="T29"> </text:span><text:span text:style-name="T24">- цена i-й единицы материальных запасов для нужд гражданской обороны в соответствии с нормативами муниципальных органов;</text:span></text:p>
      <text:p text:style-name="P43"><text:span text:style-name="T5"><draw:frame draw:style-name="fr2" draw:name="Рисунок 6" text:anchor-type="as-char" svg:width="1.182cm" svg:height="0.686cm" draw:z-index="437"><draw:image xlink:href="Pictures/200000160000668700003B8874CF4388.wmf" xlink:type="simple" xlink:show="embed" xlink:actuate="onLoad"/></draw:frame></text:span><text:span text:style-name="T29"> </text:span><text:span text:style-name="T24">- количество i-го материального запаса для нужд гражданской обороны из расчета на 1 работника в год в соответствии с нормативами муниципальных органов;</text:span></text:p>
      <text:p text:style-name="P43"><text:soft-page-break/><text:span text:style-name="T5"><draw:frame draw:style-name="fr2" draw:name="Рисунок 5" text:anchor-type="as-char" svg:width="0.79cm" svg:height="0.686cm" draw:z-index="438"><draw:image xlink:href="Pictures/200000110000422500003B88B93498E5.wmf" xlink:type="simple" xlink:show="embed" xlink:actuate="onLoad"/></draw:frame></text:span><text:span text:style-name="T29"> </text:span><text:span text:style-name="T24">- расчетная численность основных работников, определяемая в соответствии с 1</text:span><text:a xlink:type="simple" xlink:href="#Par228"><text:span text:style-name="T24">8,</text:span></text:a> <text:a xlink:type="simple" xlink:href="#Par264"><text:span text:style-name="T24">22</text:span></text:a><text:span text:style-name="T24"> общих требований к определению нормативных затрат.</text:span></text:p>
      <text:p text:style-name="P52"/>
      <text:p text:style-name="P28"><text:bookmark text:name="Par919"/>III. Затраты на капитальный ремонт муниципального имущества</text:p>
      <text:p text:style-name="P52"/>
      <text:p text:style-name="P43"><text:span text:style-name="T34">102.</text:span><text:span text:style-name="T24"> Затраты на капитальный ремонт муниципального имущества определяются на основании затрат, связанных со строительными работами, и затрат на разработку проектной документации.</text:span></text:p>
      <text:p text:style-name="P52"/>
      <text:p text:style-name="P43"><text:span text:style-name="T34">103.</text:span><text:span text:style-name="T24"> Затраты на строительные работы, осуществляемые в рамках капитального ремонта, определяются на основании сводного сметного расчета стоимости строительства, разработанного в соответствии с методиками и нормативами (государственными элементными сметными нормами) строительных работ и специальных строительных работ, утвержденными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строительства.</text:span></text:p>
      <text:p text:style-name="P52"/>
      <text:p text:style-name="P43"><text:span text:style-name="T34">104.</text:span><text:span text:style-name="T24"> Затраты на разработку проектной документации определяются в соответствии со </text:span><text:a xlink:type="simple" xlink:href="consultantplus://offline/ref=77D49940B49EB984B42A552EEC8315C2F2085328F1C74B11C0727BF040E2F0CE4C177835437D9F95c6S6H"><text:span text:style-name="T24">статьей 22</text:span></text:a><text:span text:style-name="T2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Федеральный закон) и с законодательством Российской Федерации о градостроительной деятельности.</text:span></text:p>
      <text:p text:style-name="P52"/>
      <text:p text:style-name="P28"><text:bookmark text:name="Par926"/>IV. Затраты на финансовое обеспечение строительства, </text:p>
      <text:p text:style-name="P28">реконструкции (в том числе с элементами реставрации), </text:p>
      <text:p text:style-name="P28">технического перевооружения объектов </text:p>
      <text:p text:style-name="P28">капитального строительства</text:p>
      <text:p text:style-name="P56"/>
      <text:p text:style-name="P43"><text:span text:style-name="T34">105.</text:span><text:span text:style-name="T24"> Затраты на финансовое обеспечение строительства, реконструкции (в том числе с элементами реставрации), технического перевооружения объектов капитального строительства определяются в соответствии со </text:span><text:a xlink:type="simple" xlink:href="consultantplus://offline/ref=77D49940B49EB984B42A552EEC8315C2F2085328F1C74B11C0727BF040E2F0CE4C177835437D9F95c6S6H"><text:span text:style-name="T24">статьей 22</text:span></text:a><text:span text:style-name="T24"> Федерального закона и с законодательством Российской Федерации о градостроительной деятельности.</text:span></text:p>
      <text:p text:style-name="P52"/>
      <text:p text:style-name="P43"><text:span text:style-name="T34">106.</text:span><text:span text:style-name="T24"> Затраты на приобретение объектов недвижимого имущества определяются в соответствии со </text:span><text:a xlink:type="simple" xlink:href="consultantplus://offline/ref=77D49940B49EB984B42A552EEC8315C2F2085328F1C74B11C0727BF040E2F0CE4C177835437D9F95c6S6H"><text:span text:style-name="T24">статьей 22</text:span></text:a><text:span text:style-name="T24"> Федерального закона и с законодательством Российской Федерации, регулирующим оценочную деятельность в Российской Федерации.</text:span></text:p>
      <text:p text:style-name="P52"/>
      <text:p text:style-name="P28"><text:bookmark text:name="Par934"/>V. Затраты на дополнительное профессиональное образование</text:p>
      <text:p text:style-name="P52"/>
      <text:p text:style-name="P43"><text:span text:style-name="T34">107.</text:span><text:span text:style-name="T24"> Затраты на приобретение образовательных услуг по профессиональной переподготовке и повышению квалификации (</text:span><text:span text:style-name="T5"><draw:frame draw:style-name="fr2" draw:name="Рисунок 4" text:anchor-type="as-char" svg:width="0.815cm" svg:height="0.686cm" draw:z-index="439"><draw:image xlink:href="Pictures/200000110000457400003B88F279F3D0.wmf" xlink:type="simple" xlink:show="embed" xlink:actuate="onLoad"/></draw:frame></text:span><text:span text:style-name="T24">) определяются по формуле:</text:span></text:p>
      <text:p text:style-name="P48"><text:span text:style-name="T5"><draw:frame draw:style-name="fr2" draw:name="Рисунок 3" text:anchor-type="as-char" svg:width="4.304cm" svg:height="1.319cm" draw:z-index="440"><draw:image xlink:href="Pictures/2000002500016F1C00007073FEF12DBA.wmf" xlink:type="simple" xlink:show="embed" xlink:actuate="onLoad"/></draw:frame></text:span><text:span text:style-name="T24">,</text:span></text:p>
      <text:p text:style-name="P52">где:</text:p>
      <text:p text:style-name="P43"><text:span text:style-name="T5"><draw:frame draw:style-name="fr2" draw:name="Рисунок 2" text:anchor-type="as-char" svg:width="1.055cm" svg:height="0.686cm" draw:z-index="441"><draw:image xlink:href="Pictures/200000160000594C00003B88BB1C5BE0.wmf" xlink:type="simple" xlink:show="embed" xlink:actuate="onLoad"/></draw:frame></text:span><text:span text:style-name="T29"> </text:span><text:span text:style-name="T24">- количество работников, направляемых на i-й вид дополнительного профессионального образования;</text:span></text:p>
      <text:p text:style-name="P43"><text:span text:style-name="T5"><draw:frame draw:style-name="fr2" draw:name="Рисунок 1" text:anchor-type="as-char" svg:width="0.979cm" svg:height="0.686cm" draw:z-index="442"><draw:image xlink:href="Pictures/20000016000052AF00003B8879D9EC73.wmf" xlink:type="simple" xlink:show="embed" xlink:actuate="onLoad"/></draw:frame></text:span><text:span text:style-name="T29"> </text:span><text:span text:style-name="T24">- цена обучения одного работника по i-му виду дополнительного профессионального образования.</text:span></text:p>
      <text:p text:style-name="P52"/>
      <text:p text:style-name="P43"><text:span text:style-name="T34">108.</text:span><text:span text:style-name="T24"> Затраты на приобретение образовательных услуг по профессиональной </text:span><text:soft-page-break/><text:span text:style-name="T24">переподготовке и повышению квалификации определяются в соответствии со </text:span><text:a xlink:type="simple" xlink:href="consultantplus://offline/ref=77D49940B49EB984B42A552EEC8315C2F2085328F1C74B11C0727BF040E2F0CE4C177835437D9F95c6S6H"><text:span text:style-name="T24">статьей 22</text:span></text:a><text:span text:style-name="T24"> Федерального закона.</text:span></text:p>
      <text:p text:style-name="P59"><text:s/></text:p>
      <text:p text:style-name="P93">Приложение <text:s/>1 </text:p>
      <text:p text:style-name="P21"><text:span text:style-name="T24">к </text:span>Правилам определении нормативных затрат на обеспечение</text:p>
      <text:p text:style-name="P80">функций муниципальных органов <text:span text:style-name="T16">МО «Село Болхуны»</text:span> и </text:p>
      <text:p text:style-name="P79">подведомственных им казенных учреждений</text:p>
      <text:p text:style-name="P87"/>
      <text:p text:style-name="P19">Нормативы обеспечения функций муниципальных органов <text:span text:style-name="T16">МО «Село Болхуны»</text:span>, применяемые при расчете нормативных затрат на приобретение служебного легкового автотранспорта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table:number-columns-spanned="2" office:value-type="string">
              <text:p text:style-name="P32">Транспортное средство с персональным закреплением</text:p>
            </table:table-cell>
            <table:covered-table-cell/>
            <table:table-cell table:style-name="Таблица1.A1" table:number-columns-spanned="2" office:value-type="string">
              <text:p text:style-name="P32">Транспортное средство с персональным закреплением, предоставляемое по решению руководителя муниципального органа </text:p>
            </table:table-cell>
            <table:covered-table-cell/>
            <table:table-cell table:style-name="Таблица1.E1" table:number-columns-spanned="2" office:value-type="string">
              <text:p text:style-name="P33">Служебное транспортное средство, предоставляемое по вызову (без персонального закрепления)</text:p>
            </table:table-cell>
            <table:covered-table-cell/>
          </table:table-row>
          <table:table-row table:style-name="Таблица1.1">
            <table:table-cell table:style-name="Таблица1.A1" office:value-type="string">
              <text:p text:style-name="P32">количество</text:p>
            </table:table-cell>
            <table:table-cell table:style-name="Таблица1.A1" office:value-type="string">
              <text:p text:style-name="P32">стоимость и</text:p>
              <text:p text:style-name="P32">мощность</text:p>
            </table:table-cell>
            <table:table-cell table:style-name="Таблица1.A1" office:value-type="string">
              <text:p text:style-name="P32">количество</text:p>
            </table:table-cell>
            <table:table-cell table:style-name="Таблица1.A1" office:value-type="string">
              <text:p text:style-name="P32">стоимость и</text:p>
              <text:p text:style-name="P32">мощность</text:p>
            </table:table-cell>
            <table:table-cell table:style-name="Таблица1.A1" office:value-type="string">
              <text:p text:style-name="P32">количество </text:p>
            </table:table-cell>
            <table:table-cell table:style-name="Таблица1.F2" office:value-type="string">
              <text:p text:style-name="P32">стоимость и</text:p>
              <text:p text:style-name="P32">мощность</text:p>
            </table:table-cell>
          </table:table-row>
        </table:table-header-rows>
        <table:table-row table:style-name="Таблица1.1">
          <table:table-cell table:style-name="Таблица1.A3" office:value-type="string">
            <text:p text:style-name="P35">Не более 1 ед. в расчете на муниципального служащего, замещающего должность руководителя или заместителя руководителя муниципального органа <text:span text:style-name="T16">МО «Село Болхуны»</text:span>, относящуюся к высшей группе должностей муниципальной службы</text:p>
            <text:p text:style-name="P34"/>
          </table:table-cell>
          <table:table-cell table:style-name="Таблица1.A3" office:value-type="string">
            <text:p text:style-name="P35">Не более 2 млн. руб. и не более 200 лошадиных сил включительно для муниципального служащего, замещающего должность руководителя или заместителя руководителя муниципального органа <text:span text:style-name="T16">МО «Село Болхуны»</text:span>, относящуюся к высшей группе должностей муниципальной службы </text:p>
            <text:p text:style-name="P34"/>
          </table:table-cell>
          <table:table-cell table:style-name="Таблица1.A3" office:value-type="string">
            <text:p text:style-name="P35">Не более 1 ед. в расчете на муниципального служащего, замещающего должность руководителя (заместителя руководителя) структурного подразделения муниципального органа <text:span text:style-name="T16">МО «Село Болхуны»</text:span>, относящуюся к высшей группе должностей муниципальной службы</text:p>
          </table:table-cell>
          <table:table-cell table:style-name="Таблица1.A3" office:value-type="string">
            <text:p text:style-name="P35">Не более 1,3 млн. руб. и не более 200 лошадиных сил включительно для муниципального служащего, замещающего должность руководителя (заместителя руководителя) структурного подразделения муниципального органа <text:span text:style-name="T16">МО «Село Болхуны»</text:span>, относящуюся к высшей группе должностей муниципальной службы</text:p>
          </table:table-cell>
          <table:table-cell table:style-name="Таблица1.A3" office:value-type="string">
            <text:p text:style-name="P34">Не более 1 ед. в расчете на 50 ед. численности муниципальных служащих и работников, замещающих должности, не являющиеся должностями муниципальной службы</text:p>
            <text:p text:style-name="P34"/>
            <text:p text:style-name="P34"/>
          </table:table-cell>
          <table:table-cell table:style-name="Таблица1.E1" office:value-type="string">
            <text:p text:style-name="P34">Не более 0,8 млн. руб. и не более 150 лошадиных сил включительно</text:p>
          </table:table-cell>
        </table:table-row>
      </table:table>
      <text:p text:style-name="P39"/>
      <text:p text:style-name="P4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Приложение <text:s/>2 </text:p>
      <text:p text:style-name="P21"><text:span text:style-name="T24">к </text:span>Правилам определении нормативных затрат на обеспечение</text:p>
      <text:p text:style-name="P80">функций муниципальных органов <text:span text:style-name="T16">МО «Село Болхуны»</text:span> и </text:p>
      <text:p text:style-name="P79">подведомственных им казенных учреждений</text:p>
      <text:p text:style-name="P88"/>
      <text:p text:style-name="P13"><text:span text:style-name="T24">Нормативы </text:span>обеспечения функций муниципальных органов <text:span text:style-name="T16">МО «Село Болхуны»</text:span> и подведомственных им казенных учреждений, <text:span text:style-name="T24">применяемые при расчете нормативных затрат на приобретение средств подвижной связи и услуг подвижной связи</text:span></text:p>
      <text:p text:style-name="P41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38">Количество средств связи</text:p>
            </table:table-cell>
            <table:table-cell table:style-name="Таблица2.A1" office:value-type="string">
              <text:p text:style-name="P18"><text:span text:style-name="T4">Цена приобретения средств связи</text:span><text:span text:style-name="T50">1</text:span></text:p>
            </table:table-cell>
            <table:table-cell table:style-name="Таблица2.A1" office:value-type="string">
              <text:p text:style-name="P38">Расходы на услуги связи</text:p>
            </table:table-cell>
            <table:table-cell table:style-name="Таблица2.D1" office:value-type="string">
              <text:p text:style-name="P38">Категория должностей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p text:style-name="P36">Не более 1 ед. в расчете на муниципального служащего, замещающего должность, относящуюся к высшей группе должностей муниципальной службы;</text:p>
            <text:p text:style-name="P36">не более 1 ед. в расчете на муниципального служащего, замещающего должность, относящуюся к главной группе должностей муниципальной службы;</text:p>
            <text:p text:style-name="P36">не более 1 ед. в расчете на муниципального служащего, замещающего должность, относящуюся к ведущей группе должностей муниципальной службы </text:p>
          </table:table-cell>
          <table:table-cell table:style-name="Таблица2.A2" office:value-type="string">
            <text:p text:style-name="P36">Не более 10,0 тыс. руб. включительно за 1 ед. в расчете на муниципального служащего, замещающего должность, относящуюся к высшей группе должностей муниципальной службы;</text:p>
            <text:p text:style-name="P36">не более 7,0 тыс. руб. включительно за 1 ед. в расчете на муниципального служащего, замещающего должность, относящуюся к главной группе должностей муниципальной службы; </text:p>
            <text:p text:style-name="P22"><text:span text:style-name="T2">не более 5,0</text:span><text:span text:style-name="T4"> </text:span><text:span text:style-name="T2">тыс. руб. включительно за 1 ед. в расчете на муниципального служащего, замещающего должность, относящуюся к ведущей группе должностей муниципальной службы </text:span></text:p>
          </table:table-cell>
          <table:table-cell table:style-name="Таблица2.A2" office:value-type="string">
            <text:p text:style-name="P22"><text:span text:style-name="T2">Ежемесячные расходы не более 2,0 тыс. руб.</text:span><text:span text:style-name="T51">2 </text:span><text:span text:style-name="T2">в расчете на муниципального служащего, замещающего должность, относящуюся к высшей группе должностей муниципальной службы;</text:span></text:p>
            <text:p text:style-name="P36"/>
            <text:p text:style-name="P22"><text:span text:style-name="T2">ежемесячные расходы не более 1,0</text:span><text:span text:style-name="T4"> </text:span><text:span text:style-name="T2">тыс. руб.</text:span><text:span text:style-name="T51">2 </text:span><text:span text:style-name="T2">в расчете на муниципального служащего, замещающего должность, относящуюся к главной группе должностей муниципальной службы;</text:span></text:p>
            <text:p text:style-name="P36"/>
            <text:p text:style-name="P22"><text:span text:style-name="T2">ежемесячные расходы не более 0,8</text:span><text:span text:style-name="T4"> </text:span><text:span text:style-name="T2">тыс. руб.</text:span><text:span text:style-name="T51"> </text:span><text:span text:style-name="T2">в расчете на муниципального служащего, замещающего должность, относящуюся к ведущей группе должностей муниципальной службы </text:span></text:p>
            <text:p text:style-name="P36">ежемесячные расходы не более 0,2 тыс.руб. в расчете на муниципального служащего, замещающего должность, относящуюся к младшей группе должностей муниципальной службы </text:p>
          </table:table-cell>
          <table:table-cell table:style-name="Таблица2.D1" office:value-type="string">
            <text:p text:style-name="P37">Категория и группы должностей приводятся в соответствии <text:span text:style-name="T56">с Постановлением </text:span><text:span text:style-name="T16">МО «Село Болхуны»</text:span> от <text:span text:style-name="T59">20</text:span>.<text:span text:style-name="T59">10</text:span>.20<text:span text:style-name="T58">1</text:span><text:span text:style-name="T59">0</text:span> г. № <text:span text:style-name="T58">4</text:span><text:span text:style-name="T59">0</text:span></text:p>
            <text:p text:style-name="P36">«О Перечне должностей муниципальной службы муниципального </text:p>
            <text:p text:style-name="P37">образования <text:s/><text:span text:style-name="T16">МО «Село Болхуны»</text:span></text:p>
            <text:p text:style-name="P36"/>
          </table:table-cell>
        </table:table-row>
      </table:table>
      <text:p text:style-name="P61"><text:span text:style-name="T1">¹</text:span><text:span text:style-name="T2">Периодичность приобретения средств связи определяется максимальным сроком полезного использования и составляет 5 лет.</text:span></text:p>
      <text:p text:style-name="P60"/>
      <text:p text:style-name="P51"><text:span text:style-name="T1">²</text:span> <text:span text:style-name="T2">Объем расходов, рассчитанный с </text:span><text:span text:style-name="T16">МО «Село Болхуны»</text:span><text:span text:style-name="T2"> применением нормативных затрат на приобретение подвижной связи, может быть изменен по решению руководителя муниципального органа </text:span><text:span text:style-name="T16">МО «Село Болхуны»</text:span><text:span text:style-name="T2"> в пределах, утвержденных на эти цели лимитов бюджетных обязательств по соответствующему коду классификации расходов бюджета.</text:span><text:span text:style-name="T3"><draw:frame draw:style-name="fr1" draw:name="Графический объект3" text:anchor-type="as-char" svg:width="7.62cm" svg:height="7.62cm" draw:z-index="0"><draw:image xlink:href="Pictures/20000016000052AF00003B8878F38944.wmf" xlink:type="simple" xlink:show="embed" xlink:actuate="onLoad"/></draw:frame></text:span><text:span text:style-name="T3"><draw:frame draw:style-name="fr1" draw:name="Графический объект4" text:anchor-type="as-char" svg:width="7.62cm" svg:height="7.62cm" draw:z-index="0"><draw:image xlink:href="Pictures/20000016000055FD00003B88B3584974.wmf" xlink:type="simple" xlink:show="embed" xlink:actuate="onLoad"/></draw:frame></text:span><text:span text:style-name="T6"><draw:frame draw:style-name="fr2" draw:name="Рисунок 429" text:anchor-type="as-char" svg:width="0.741cm" svg:height="0.635cm" draw:z-index="0"><draw:image xlink:href="Pictures/200000160000457400003B88F35ADFCF.wmf" xlink:type="simple" xlink:show="embed" xlink:actuate="onLoad"/></draw:frame></text:span><text:span text:style-name="T6"><draw:frame draw:style-name="fr2" draw:name="Рисунок 415" text:anchor-type="as-char" svg:width="0.882cm" svg:height="0.635cm" draw:z-index="0"><draw:image xlink:href="Pictures/20000016000052AF00003B884AC677EE.wmf" xlink:type="simple" xlink:show="embed" xlink:actuate="onLoad"/></draw:frame></text:span><text:span text:style-name="T6"><draw:frame draw:style-name="fr2" draw:name="Рисунок 315" text:anchor-type="as-char" svg:width="0.741cm" svg:height="0.635cm" draw:z-index="0"><draw:image xlink:href="Pictures/200000160000457400003B88EEFD4CC4.wmf" xlink:type="simple" xlink:show="embed" xlink:actuate="onLoad"/></draw:frame></text:span><text:span text:style-name="T6"><draw:frame draw:style-name="fr2" draw:name="Рисунок 331" text:anchor-type="as-char" svg:width="0.988cm" svg:height="0.635cm" draw:z-index="0"><draw:image xlink:href="Pictures/2000001600005C9B00003B88982A2EC6.wmf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Normal" style:family="paragraph">
      <style:paragraph-properties fo:margin="100%" fo:margin-left="0cm" fo:margin-right="0cm" fo:margin-top="0cm" fo:margin-bottom="0cm" style:contextual-spacing="false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текст1" style:display-name="Основной текст1" style:family="paragraph">
      <style:paragraph-properties fo:margin="100%" fo:margin-left="0cm" fo:margin-right="0cm" fo:margin-top="0cm" fo:margin-bottom="0cm" style:contextual-spacing="false" fo:orphans="2" fo:widows="2" fo:text-indent="0.762cm" style:auto-text-indent="false"/>
      <style:text-properties fo:color="#000000" style:font-name="Courier New" fo:font-size="12pt" fo:language="ru" fo:country="RU" style:font-name-asian="Calibri" style:font-size-asian="12pt" style:font-name-complex="Courier New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style:contextual-spacing="false" fo:text-indent="0cm" style:auto-text-indent="false"/>
    </style:style>
    <style:style style:name="Header" style:family="paragraph" style:parent-style-name="Standard" style:class="extra">
      <style:paragraph-properties fo:line-height="100%" fo:text-align="start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name-asian="Times New Roman" style:font-size-asian="11pt" style:font-name-complex="Calibr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563c1" style:text-underline-style="solid" style:text-underline-width="auto" style:text-underline-color="font-color" style:font-name-complex="Times New Roman"/>
    </style:style>
    <style:style style:name="WW8Num34z0" style:family="text">
      <style:text-properties style:font-name="Symbol" fo:font-size="26pt" style:font-size-asian="26pt" style:font-name-complex="Symbol"/>
    </style:style>
    <style:style style:name="WW8Num34z1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34z1" style:num-suffix=".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bullet text:level="3" text:style-name="WW8Num34z1" style:num-suffix="." text:bullet-char="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Symbol"/>
      </text:list-level-style-bullet>
      <text:list-level-style-bullet text:level="4" text:style-name="WW8Num34z1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34z1" style:num-suffix="." text:bullet-char="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Symbol"/>
      </text:list-level-style-bullet>
      <text:list-level-style-bullet text:level="6" text:style-name="WW8Num34z1" style:num-suffix="." text:bullet-char="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Symbol"/>
      </text:list-level-style-bullet>
      <text:list-level-style-bullet text:level="7" text:style-name="WW8Num34z1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34z1" style:num-suffix="." text:bullet-char="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Symbol"/>
      </text:list-level-style-bullet>
      <text:list-level-style-bullet text:level="9" text:style-name="WW8Num34z1" style:num-suffix="." text:bullet-char="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501cm" fo:margin-left="2cm" fo:margin-right="1.196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5S</meta:editing-duration>
    <meta:editing-cycles>7</meta:editing-cycles>
    <meta:generator>LibreOffice/3.6$Windows_x86 LibreOffice_project/5b93205-6e6b3fc-7830f6d-c08ad66-1d9bf4</meta:generator>
    <dc:date>2015-07-22T18:43:05.27</dc:date>
    <meta:document-statistic meta:table-count="2" meta:image-count="449" meta:object-count="0" meta:page-count="35" meta:paragraph-count="738" meta:word-count="7714" meta:character-count="61508" meta:non-whitespace-character-count="53141"/>
    <meta:user-defined meta:name="Info 1"/>
    <meta:user-defined meta:name="Info 2"/>
    <meta:user-defined meta:name="Info 3"/>
    <meta:user-defined meta:name="Info 4"/>
  </office:meta>
</office:document-meta>
</file>