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44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ffffff"/>
    </style:style>
    <style:style style:name="P1" style:family="paragraph" style:parent-style-name="Standard">
      <style:paragraph-properties fo:text-align="justify" style:justify-single-word="false"/>
      <style:text-properties officeooo:paragraph-rsid="0017ec89"/>
    </style:style>
    <style:style style:name="P2" style:family="paragraph" style:parent-style-name="Standard">
      <style:paragraph-properties fo:text-align="justify" style:justify-single-word="false"/>
      <style:text-properties officeooo:paragraph-rsid="001957ca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17ec89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paragraph-rsid="0017ec89" style:font-size-asian="12pt" style:font-name-complex="Arial2" style:font-size-complex="12pt"/>
    </style:style>
    <style:style style:name="P5" style:family="paragraph" style:parent-style-name="Standard">
      <style:text-properties officeooo:paragraph-rsid="0017ec89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7ec89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officeooo:paragraph-rsid="0017ec89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7ec89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2pt" officeooo:paragraph-rsid="0017ec89" style:font-name-asian="Times New Roman1" style:font-size-asian="12pt" style:font-name-complex="Arial2" style:font-size-complex="12pt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officeooo:paragraph-rsid="0017ec89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1" fo:font-size="12pt" officeooo:paragraph-rsid="0017ec89" style:font-size-asian="12pt" style:font-name-complex="Arial2" style:font-size-complex="12pt"/>
    </style:style>
    <style:style style:name="P12" style:family="paragraph" style:parent-style-name="List_20_Paragraph" style:list-style-name="WWNum1">
      <style:paragraph-properties fo:margin-top="0cm" fo:margin-bottom="0cm" style:contextual-spacing="true" fo:text-align="justify" style:justify-single-word="false"/>
      <style:text-properties officeooo:paragraph-rsid="0017ec89"/>
    </style:style>
    <style:style style:name="P13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 fo:background-color="#ffffff">
        <style:background-image/>
      </style:paragraph-properties>
      <style:text-properties officeooo:paragraph-rsid="0017ec89"/>
    </style:style>
    <style:style style:name="P14" style:family="paragraph" style:parent-style-name="western">
      <style:paragraph-properties fo:margin-top="0.049cm" fo:margin-bottom="0.049cm" style:contextual-spacing="false" fo:text-align="justify" style:justify-single-word="false"/>
      <style:text-properties officeooo:paragraph-rsid="0017ec89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font-size="12pt" fo:font-weight="bold" officeooo:rsid="001957ca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fo:font-weight="bold" officeooo:rsid="001957ca" style:font-size-asian="12pt" style:font-weight-asian="bold" style:font-name-complex="Arial2" style:font-size-complex="12pt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officeooo:rsid="001957ca" style:font-size-asian="12pt" style:font-name-complex="Arial2" style:font-size-complex="12pt"/>
    </style:style>
    <style:style style:name="T7" style:family="text">
      <style:text-properties style:font-name="Arial1" fo:font-size="12pt" fo:language="en" fo:country="US" style:font-size-asian="12pt" style:font-name-complex="Arial2" style:font-size-complex="12pt"/>
    </style:style>
    <style:style style:name="T8" style:family="text">
      <style:text-properties style:font-name="Arial1" fo:font-size="12pt" fo:language="en" fo:country="US" officeooo:rsid="001957ca" style:font-size-asian="12pt" style:font-name-complex="Arial2" style:font-size-complex="12pt"/>
    </style:style>
    <style:style style:name="T9" style:family="text">
      <style:text-properties style:font-name="Arial1" fo:font-size="12pt" fo:letter-spacing="0.009cm" style:font-size-asian="12pt" style:font-name-complex="Arial2" style:font-size-complex="12pt"/>
    </style:style>
    <style:style style:name="T10" style:family="text">
      <style:text-properties style:font-name="Arial1" fo:font-size="12pt" fo:letter-spacing="0.009cm" fo:language="en" fo:country="US" style:font-size-asian="12pt" style:font-name-complex="Arial2" style:font-size-complex="12pt"/>
    </style:style>
    <style:style style:name="T11" style:family="text">
      <style:text-properties style:font-name="Arial1" fo:font-size="12pt" fo:letter-spacing="0.009cm" fo:language="en" fo:country="US" officeooo:rsid="001957ca" style:font-size-asian="12pt" style:font-name-complex="Arial2" style:font-size-complex="12pt"/>
    </style:style>
    <style:style style:name="T12" style:family="text">
      <style:text-properties style:font-name="Arial1" fo:font-size="12pt" fo:letter-spacing="0.009cm" fo:language="ru" fo:country="RU" officeooo:rsid="001957ca" style:font-size-asian="12pt" style:font-name-complex="Arial2" style:font-size-complex="12pt"/>
    </style:style>
    <style:style style:name="T13" style:family="text">
      <style:text-properties style:font-name="Arial1" fo:font-size="12pt" fo:language="ru" fo:country="RU" fo:font-weight="bold" officeooo:rsid="0017ec89" style:font-size-asian="12pt" style:font-weight-asian="bold" style:font-name-complex="Arial2" style:font-size-complex="12pt"/>
    </style:style>
    <style:style style:name="T14" style:family="text">
      <style:text-properties style:font-name="Arial1" fo:font-size="12pt" fo:language="ru" fo:country="RU" fo:font-weight="bold" style:font-size-asian="12pt" style:font-weight-asian="bold" style:font-name-complex="Arial2" style:font-size-complex="12pt" style:font-weight-complex="bold"/>
    </style:style>
    <style:style style:name="T15" style:family="text">
      <style:text-properties style:font-name="Arial1" fo:font-size="12pt" fo:language="ru" fo:country="RU" fo:font-weight="bold" officeooo:rsid="001957ca" style:font-size-asian="12pt" style:font-weight-asian="bold" style:font-name-complex="Arial2" style:font-size-complex="12pt" style:font-weight-complex="bold"/>
    </style:style>
    <style:style style:name="T16" style:family="text">
      <style:text-properties style:font-name="Arial1" fo:font-size="12pt" fo:language="ru" fo:country="RU" style:font-size-asian="12pt" style:font-name-complex="Arial2" style:font-size-complex="12pt"/>
    </style:style>
    <style:style style:name="T17" style:family="text">
      <style:text-properties style:font-name="Arial1" fo:font-size="12pt" fo:language="ru" fo:country="RU" officeooo:rsid="001957ca" style:font-size-asian="12pt" style:font-name-complex="Arial2" style:font-size-complex="12pt"/>
    </style:style>
    <style:style style:name="T18" style:family="text">
      <style:text-properties style:font-name="Arial1" style:font-name-complex="Arial2"/>
    </style:style>
    <style:style style:name="T19" style:family="text">
      <style:text-properties style:font-name="Arial1" fo:language="ru" fo:country="RU" style:font-name-complex="Arial2"/>
    </style:style>
    <style:style style:name="T20" style:family="text">
      <style:text-properties style:font-name="Arial1" fo:language="ru" fo:country="RU" officeooo:rsid="001957ca" style:font-name-complex="Arial2"/>
    </style:style>
    <style:style style:name="T21" style:family="text">
      <style:text-properties fo:color="#000000" style:font-name="Arial1" fo:font-size="12pt" style:font-name-asian="Times New Roman1" style:font-size-asian="12pt" style:font-name-complex="Arial2" style:font-size-complex="12pt"/>
    </style:style>
    <style:style style:name="T22" style:family="text">
      <style:text-properties fo:color="#000000" style:font-name="Arial1" fo:font-size="12pt" officeooo:rsid="001957ca" style:font-name-asian="Times New Roman1" style:font-size-asian="12pt" style:font-name-complex="Arial2" style:font-size-complex="12pt"/>
    </style:style>
    <style:style style:name="T23" style:family="text">
      <style:text-properties fo:color="#000000" style:font-name="Arial1" fo:font-size="12pt" fo:language="ru" fo:country="RU" officeooo:rsid="001957ca" style:font-name-asian="Times New Roman1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33"/>Администрация муниципального образования</text:span></text:p>
      <text:p text:style-name="P6"><text:span text:style-name="T1"><text:s text:c="55"/>«Село </text:span><text:span text:style-name="T13">Болхуны</text:span><text:span text:style-name="T1">»</text:span></text:p>
      <text:p text:style-name="P6"><text:span text:style-name="T1"/></text:p>
      <text:p text:style-name="P6"><text:span text:style-name="T1"><text:s text:c="57"/>ПОСТАНОВЛЕНИЕ</text:span></text:p>
      <text:p text:style-name="P7"/>
      <text:p text:style-name="P1"><text:span text:style-name="T4">09</text:span><text:span text:style-name="T1">.0</text:span><text:span text:style-name="T4">5</text:span><text:span text:style-name="T1">.2015 <text:s/>г. <text:s text:c="70"/>№ 1</text:span><text:span text:style-name="T4">09</text:span><text:span text:style-name="T1"> </text:span></text:p>
      <text:p text:style-name="P8"><text:span text:style-name="T1"><text:s text:c="2"/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2">О признании утратившим силу постановление от 0</text:span><text:span text:style-name="T3">2</text:span><text:span text:style-name="T2">.</text:span><text:span text:style-name="T3">12</text:span><text:span text:style-name="T2">.201</text:span><text:span text:style-name="T3">0</text:span><text:span text:style-name="T2"> № </text:span><text:span text:style-name="T3">59</text:span><text:span text:style-name="T2"> «Об</text:span></text:p>
            <text:p text:style-name="P2"><text:span text:style-name="T15">утверждении</text:span><text:span text:style-name="T2"> административно</text:span><text:span text:style-name="T15">го</text:span><text:span text:style-name="T2"> регламент</text:span><text:span text:style-name="T15">а</text:span><text:span text:style-name="T2"> администрации муниципального образования «Село </text:span><text:span text:style-name="T15">Болхуны</text:span><text:span text:style-name="T2">» по исполнению муниципальной функции «Муниципальный земельный контроль на территории муниципального образования «Село </text:span><text:span text:style-name="T15">Болхуны</text:span><text:span text:style-name="T2">»</text:span></text:p>
            <text:p text:style-name="P3"/>
          </table:table-cell>
        </table:table-row>
      </table:table>
      <text:p text:style-name="P1"><text:span text:style-name="T5"><text:s text:c="2"/></text:span></text:p>
      <text:p text:style-name="P4"/>
      <text:p text:style-name="P4"/>
      <text:p text:style-name="P4"/>
      <text:p text:style-name="P4"/>
      <text:p text:style-name="P6"><text:span text:style-name="T21"><text:s text:c="2"/>Рассмотрев протест </text:span><text:span text:style-name="T23">Ахтубинской городской прокуратуры</text:span><text:span text:style-name="T21"> от 2</text:span><text:span text:style-name="T22">9</text:span><text:span text:style-name="T21">.0</text:span><text:span text:style-name="T22">5</text:span><text:span text:style-name="T21">.2015 № </text:span><text:span text:style-name="T22">7-41</text:span><text:span text:style-name="T21">-2015 <text:s/>в целях приведения нормативного <text:s/>правового акта в соответствие с действующим законодательством, администрация муниципального образования </text:span></text:p>
      <text:p text:style-name="P9"/>
      <text:p text:style-name="P1"><text:span text:style-name="T5">ПОСТАНОВЛЯЕТ:</text:span></text:p>
      <text:list xml:id="list37157083" text:style-name="WWNum1">
        <text:list-item>
          <text:p text:style-name="P12"><text:span text:style-name="T5">Признать утратившим силу постановление администрации от </text:span><text:span text:style-name="T6">02.12.2010</text:span><text:span text:style-name="T5"> № </text:span><text:span text:style-name="T6">59</text:span><text:span text:style-name="T5"> <text:s/>«Об </text:span><text:span text:style-name="T17">утверждении </text:span><text:span text:style-name="T5">административно</text:span><text:span text:style-name="T17">го</text:span><text:span text:style-name="T5"> регламент</text:span><text:span text:style-name="T17">а</text:span><text:span text:style-name="T5"> администрации МО «Село </text:span><text:span text:style-name="T17">Болхуны</text:span><text:span text:style-name="T5">» по исполнению муниципальной <text:s/>функции «Муниципальный земельный контроль на территории муниципального образования «Село </text:span><text:span text:style-name="T17">Болхуны</text:span><text:span text:style-name="T5">».</text:span></text:p>
        </text:list-item>
        <text:list-item>
          <text:p text:style-name="P13"><text:span text:style-name="T5">Разместить настоящее постановление на официальном сайте муниципального образования «Село </text:span><text:span text:style-name="T17">Болхуны</text:span><text:span text:style-name="T5">» </text:span><text:a xlink:type="simple" xlink:href="http://mo.astrobl.ru/selonovonikolaevka/user"><text:span text:style-name="T5">http://</text:span></text:a><text:a xlink:type="simple" xlink:href="http://mo.astrobl.ru/selonovonikolaevka/user"><text:span text:style-name="T7">mo</text:span></text:a><text:a xlink:type="simple" xlink:href="http://mo.astrobl.ru/selonovonikolaevka/user"><text:span text:style-name="T5">.</text:span></text:a><text:a xlink:type="simple" xlink:href="http://mo.astrobl.ru/selonovonikolaevka/user"><text:span text:style-name="T7">astrobl</text:span></text:a><text:a xlink:type="simple" xlink:href="http://mo.astrobl.ru/selonovonikolaevka/user"><text:span text:style-name="T5">.</text:span></text:a><text:a xlink:type="simple" xlink:href="http://mo.astrobl.ru/selonovonikolaevka/user"><text:span text:style-name="T7">ru</text:span></text:a><text:a xlink:type="simple" xlink:href="http://mo.astrobl.ru/selonovonikolaevka/user"><text:span text:style-name="T5">/</text:span></text:a><text:a xlink:type="simple" xlink:href="http://mo.astrobl.ru/selonovonikolaevka/user"><text:span text:style-name="T7">selo</text:span></text:a><text:a xlink:type="simple" xlink:href="http://mo.astrobl.ru/selonovonikolaevka/user"><text:span text:style-name="T8">bolhuny</text:span></text:a><text:a xlink:type="simple" xlink:href="http://mo.astrobl.ru/selonovonikolaevka/user"><text:span text:style-name="T5">/</text:span></text:a><text:a xlink:type="simple" xlink:href="http://mo.astrobl.ru/selonovonikolaevka/user"><text:span text:style-name="T7">user</text:span></text:a><text:span text:style-name="T5">, </text:span></text:p>
        </text:list-item>
        <text:list-item>
          <text:p text:style-name="P13"><text:span text:style-name="T9"> Обнародовать данное постановление путем вывешивания на информационном стенде в администрации МО «Село </text:span><text:span text:style-name="T12">Болхуны</text:span><text:span text:style-name="T9">».</text:span></text:p>
        </text:list-item>
        <text:list-item>
          <text:p text:style-name="P13"><text:span text:style-name="T9">Направить в установленный законом срок копию настоящего постановления в контрольно-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.</text:span></text:p>
        </text:list-item>
        <text:list-item>
          <text:p text:style-name="P13"><text:span text:style-name="T9">Постановление вступает в силу со дня его обнародования.</text:span></text:p>
        </text:list-item>
      </text:list>
      <text:p text:style-name="P11"/>
      <text:p text:style-name="P14"><text:span text:style-name="T18">Глава МО «Село </text:span><text:span text:style-name="T20">Болхуны</text:span><text:span text:style-name="T18">»: _________________ </text:span><text:span text:style-name="T20">Н.Д.Руденко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western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b93205-6e6b3fc-7830f6d-c08ad66-1d9bf4</meta:generator>
    <dc:date>2015-06-09T17:32:09.54</dc:date>
    <meta:document-statistic meta:table-count="1" meta:image-count="0" meta:object-count="0" meta:page-count="1" meta:paragraph-count="16" meta:word-count="163" meta:character-count="1706" meta:non-whitespace-character-count="1332"/>
    <meta:user-defined meta:name="Info 1"/>
    <meta:user-defined meta:name="Info 2"/>
    <meta:user-defined meta:name="Info 3"/>
    <meta:user-defined meta:name="Info 4"/>
  </office:meta>
</office:document-meta>
</file>