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Times New Roman1" fo:font-size="14pt" fo:font-weight="normal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4pt" fo:font-style="normal" fo:font-weight="bold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style:font-name="Times New Roman1" fo:font-size="14pt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style:font-name="Times New Roman1" fo:font-size="14pt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3" style:family="text">
      <style:text-properties fo:color="#000000" officeooo:rsid="00124d26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24d26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124d2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mail-clipboard-id-1"/>АДМИНИСТРАЦИЯ МУНИЦИПАЛЬНОГО ОБРАЗОВАНИЯ</text:p>
      <text:p text:style-name="P4">«СЕЛО БОЛХУНЫ»</text:p>
      <text:p text:style-name="P2"/>
      <text:p text:style-name="P5">ПОСТАНОВЛЕНИЕ</text:p>
      <text:p text:style-name="P1"><text:line-break/></text:p>
      <text:p text:style-name="P6"><text:span text:style-name="T2">30.01.2015</text:span><text:span text:style-name="T1"> <text:tab/><text:tab/><text:tab/><text:tab/><text:tab/><text:tab/><text:tab/><text:tab/><text:tab/>№ _</text:span><text:span text:style-name="T6">_</text:span><text:span text:style-name="T7">10</text:span><text:span text:style-name="T1">___</text:span></text:p>
      <text:p text:style-name="Text_20_body"/>
      <text:p text:style-name="P3">Об утверждении плана-графика размещения заказов на поставки товаров, выполнение работ, оказание услуг для нужд администрации МО «СЕЛО БОЛХУНЫ» на 2015 год</text:p>
      <text:p text:style-name="Text_20_body"/>
      <text:p text:style-name="P7">Руководствуясь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приказом Минэкономразвития РФ № 761, Казначейства РФ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 Уставом МО «СЕЛО БОЛХУНЫ», администрация МО «СЕЛО БОЛХУНЫ»</text:p>
      <text:p text:style-name="P7">ПОСТАНОВЛЯЕТ:</text:p>
      <text:p text:style-name="P7">1. Утвердить план-график размещения заказов на поставки товаров, выполнение работ, оказание услуг для нужд администрации МО «СЕЛО БОЛХУНЫ» на 2015 год (прилагается).</text:p>
      <text:p text:style-name="P7">2. Начальнику отдела по общим вопросам администрации МО «СЕЛО БОЛХУНЫ» обеспечить размещение настоящего постановления в сети Интернет на официальном сайте администрации МО «СЕЛО БОЛХУНЫ» в разделе «Документы», подраздел «Документы Администрации» подраздел «Официальные документы».</text:p>
      <text:p text:style-name="P8">3. Начальнику финансово-экономического отдела МО «СЕЛО БОЛХУНЫ» обеспечить размещение:</text:p>
      <text:p text:style-name="P8">3.1. Плана-графика размещения заказов на поставки товаров, выполнение работ, оказание услуг для нужд заказчиков на 2015 год в сети Интернет на официальном сайте Российской Федерации для размещения информации о размещении заказов на поставки товаров, выполнение работ, оказание услуг (www.zakupki.gov.ru). </text:p>
      <text:p text:style-name="Text_20_body"/>
      <text:p text:style-name="P3">Глава администрации <text:tab/><text:tab/><text:tab/><text:tab/><text:tab/><text:tab/><text:tab/>Н.Д.Руденк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5-02-11T18:16:08.44</dc:date>
    <meta:document-statistic meta:table-count="0" meta:image-count="0" meta:object-count="0" meta:page-count="1" meta:paragraph-count="13" meta:word-count="213" meta:character-count="1725" meta:non-whitespace-character-count="1506"/>
    <meta:user-defined meta:name="Info 1"/>
    <meta:user-defined meta:name="Info 2"/>
    <meta:user-defined meta:name="Info 3"/>
    <meta:user-defined meta:name="Info 4"/>
  </office:meta>
</office:document-meta>
</file>