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center" style:justify-single-word="false" fo:hyphenation-ladder-count="no-limit"/>
      <style:text-properties fo:color="#000000" fo:font-size="16pt" fo:font-weight="bold" officeooo:paragraph-rsid="001e895f" style:font-size-asian="16pt" style:font-weight-asian="bold" style:font-size-complex="16pt" fo:hyphenate="false" fo:hyphenation-remain-char-count="2" fo:hyphenation-push-char-count="2"/>
    </style:style>
    <style:style style:name="P2" style:family="paragraph" style:parent-style-name="Standard">
      <style:paragraph-properties style:line-height-at-least="0.635cm" fo:hyphenation-ladder-count="no-limit"/>
      <style:text-properties fo:color="#000000" fo:font-size="14pt" officeooo:paragraph-rsid="001e895f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paragraph-properties style:line-height-at-least="0.635cm" fo:hyphenation-ladder-count="no-limit"/>
      <style:text-properties officeooo:paragraph-rsid="001e895f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  <style:text-properties fo:font-size="14pt" fo:font-weight="bold" officeooo:paragraph-rsid="001e895f" style:font-size-asian="14pt" style:font-weight-asian="bold" style:font-size-complex="14pt"/>
    </style:style>
    <style:style style:name="P5" style:family="paragraph" style:parent-style-name="Standard">
      <style:text-properties officeooo:paragraph-rsid="001e895f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4pt" fo:font-weight="bold" officeooo:paragraph-rsid="001e895f" style:font-size-asian="14pt" style:font-weight-asian="bold" style:font-name-complex="Times New Roman" style:font-size-complex="14pt" fo:hyphenate="false" fo:hyphenation-remain-char-count="2" fo:hyphenation-push-char-count="2"/>
    </style:style>
    <style:style style:name="P8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4pt" fo:font-weight="normal" officeooo:rsid="001e895f" officeooo:paragraph-rsid="001e895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9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4pt" fo:font-weight="normal" officeooo:rsid="001efd99" officeooo:paragraph-rsid="001efd99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4pt" fo:font-weight="bold" officeooo:paragraph-rsid="001e895f" style:font-size-asian="14pt" style:font-weight-asian="bold" style:font-name-complex="Times New Roman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1e895f" style:font-size-asian="14pt" style:font-size-complex="14pt"/>
    </style:style>
    <style:style style:name="P12" style:family="paragraph" style:parent-style-name="Standard">
      <style:paragraph-properties fo:margin-left="0cm" fo:margin-right="0cm" fo:text-indent="0.953cm" style:auto-text-indent="false"/>
      <style:text-properties fo:font-size="14pt" officeooo:paragraph-rsid="001e895f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/>
      <style:text-properties style:font-name="Times New Roman" fo:font-size="14pt" fo:font-weight="normal" officeooo:paragraph-rsid="001efd99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/>
      <style:text-properties style:font-name="Times New Roman" fo:font-size="14pt" fo:language="ru" fo:country="RU" fo:font-weight="normal" officeooo:rsid="001efd99" officeooo:paragraph-rsid="001efd99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style:line-height-at-least="0.635cm" fo:text-align="center" style:justify-single-word="false" fo:hyphenation-ladder-count="no-limit" style:page-number="auto"/>
      <style:text-properties fo:color="#000000" fo:font-size="16pt" fo:font-weight="bold" officeooo:paragraph-rsid="001e895f" style:font-size-asian="16pt" style:font-weight-asian="bold" style:font-size-complex="16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4pt" fo:font-weight="normal" officeooo:rsid="00206f4f" officeooo:paragraph-rsid="00206f4f" style:font-size-asian="14pt" style:font-weight-asian="bold" style:font-name-complex="Times New Roman" style:font-size-complex="14pt" fo:hyphenate="false" fo:hyphenation-remain-char-count="2" fo:hyphenation-push-char-count="2"/>
    </style:style>
    <style:style style:name="P17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4pt" fo:font-weight="normal" officeooo:rsid="001efd99" officeooo:paragraph-rsid="001efd99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8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4pt" fo:font-weight="normal" officeooo:rsid="001efd99" officeooo:paragraph-rsid="0021c37c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9" style:family="paragraph" style:parent-style-name="Heading_20_2">
      <style:paragraph-properties fo:text-align="center" style:justify-single-word="false" fo:hyphenation-ladder-count="no-limit"/>
      <style:text-properties style:font-name="Times New Roman" fo:font-size="16pt" fo:font-style="normal" fo:font-weight="normal" officeooo:paragraph-rsid="001e895f" style:font-size-asian="16pt" style:font-style-asian="normal" style:font-weight-asian="normal" style:font-name-complex="Times New Roman" style:font-size-complex="16pt" fo:hyphenate="false" fo:hyphenation-remain-char-count="2" fo:hyphenation-push-char-count="2"/>
    </style:style>
    <style:style style:name="P20" style:family="paragraph" style:parent-style-name="Heading_20_3">
      <style:paragraph-properties fo:margin-top="0.212cm" fo:margin-bottom="0.106cm" style:contextual-spacing="false" fo:text-align="center" style:justify-single-word="false" fo:hyphenation-ladder-count="no-limit"/>
      <style:text-properties officeooo:paragraph-rsid="001e895f" fo:hyphenate="false" fo:hyphenation-remain-char-count="2" fo:hyphenation-push-char-count="2"/>
    </style:style>
    <style:style style:name="P21" style:family="paragraph">
      <style:paragraph-properties fo:text-align="center" style:writing-mode="lr-tb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officeooo:rsid="0021c37c" style:font-size-asian="14pt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officeooo:rsid="0021c37c" style:font-size-asian="14pt" style:font-size-complex="14pt"/>
    </style:style>
    <style:style style:name="T5" style:family="text">
      <style:text-properties fo:color="#000000" fo:font-size="14pt" style:text-underline-style="none" style:font-size-asian="14pt" style:font-size-complex="14pt"/>
    </style:style>
    <style:style style:name="T6" style:family="text">
      <style:text-properties fo:color="#000000" fo:font-size="14pt" fo:language="ru" fo:country="RU" officeooo:rsid="0021c37c" style:font-size-asian="14pt" style:font-size-complex="14pt"/>
    </style:style>
    <style:style style:name="T7" style:family="text">
      <style:text-properties fo:color="#000000" fo:font-size="14pt" fo:language="ru" fo:country="RU" style:text-underline-style="solid" style:text-underline-width="auto" style:text-underline-color="font-color" officeooo:rsid="0021c37c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e895f"/>
    </style:style>
    <style:style style:name="T10" style:family="text">
      <style:text-properties fo:language="ru" fo:country="RU" officeooo:rsid="001efd99"/>
    </style:style>
    <style:style style:name="T11" style:family="text">
      <style:text-properties officeooo:rsid="001e895f"/>
    </style:style>
    <style:style style:name="T12" style:family="text">
      <style:text-properties fo:color="#0000ff" style:text-underline-style="solid" style:text-underline-width="auto" style:text-underline-color="font-color" fo:font-weight="normal"/>
    </style:style>
    <style:style style:name="T13" style:family="text">
      <style:text-properties fo:font-weight="normal"/>
    </style:style>
    <style:style style:name="T14" style:family="text">
      <style:text-properties officeooo:rsid="001efd99"/>
    </style:style>
    <style:style style:name="T15" style:family="text">
      <style:text-properties officeooo:rsid="0021c37c"/>
    </style:style>
    <style:style style:name="gr1" style:family="graphic">
      <style:graphic-properties draw:stroke="solid" svg:stroke-width="0.12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ОВЕТ МУНИЦИПАЛЬНОГО ОБРАЗОВАНИЯ </text:p>
      <text:p text:style-name="P1">«СЕЛО БОЛХУНЫ»</text:p>
      <text:h text:style-name="P20" text:outline-level="3"/>
      <text:h text:style-name="P19" text:outline-level="2"><draw:line text:anchor-type="char" draw:z-index="0" draw:style-name="gr1" draw:text-style-name="P21" svg:x1="0.953cm" svg:y1="0.039cm" svg:x2="17.146cm" svg:y2="0.039cm"><text:p/></draw:line>Р Е Ш Е Н И Е</text:h>
      <text:p text:style-name="P5"/>
      <text:p text:style-name="P3"><text:span text:style-name="T1"><text:s text:c="17"/></text:span><text:span text:style-name="T4">26.01.2016 </text:span><text:span text:style-name="T7">г</text:span><text:span text:style-name="T3"> </text:span><text:span text:style-name="T5"><text:s text:c="72"/></text:span><text:span text:style-name="T3"><text:s/>№ <text:s/></text:span><text:span text:style-name="T4">3</text:span><text:span text:style-name="T3"> <text:s text:c="4"/></text:span><text:span text:style-name="T1"><text:tab/><text:tab/> <text:s text:c="5"/>с. Болхуны</text:span></text:p>
      <text:p text:style-name="P2"/>
      <text:p text:style-name="P4"/>
      <text:p text:style-name="P4">Об <text:span text:style-name="T9">освобождении </text:span><text:s/>о<text:span text:style-name="T9">т уплаты </text:span><text:s/>земельно<text:span text:style-name="T9">го</text:span> <text:span text:style-name="T8">налог</text:span><text:span text:style-name="T9">а</text:span> </text:p>
      <text:p text:style-name="P12"/>
      <text:p text:style-name="P11"><text:span text:style-name="T9">Рассмотрев заявление председателя Совета Ахтубинского РПО Павлова А.Г. </text:span><text:span text:style-name="T10">о</text:span><text:span text:style-name="T9">т 27.01.2016г. в</text:span> соответствии с <text:span text:style-name="T9">статьей 395 «</text:span><text:span text:style-name="T10">Н</text:span><text:span text:style-name="T9">алоговые льготы» </text:span><text:s/>раздела <text:span text:style-name="T11">4</text:span> <text:s/>Налогового кодекса РФ, Уставом муниципального образования «Село Болхуны», Совет муниципального образования <text:s/>«Село Болхуны» <text:s/></text:p>
      <text:p text:style-name="P11"/>
      <text:p text:style-name="P7"><text:tab/>РЕШИЛ:</text:p>
      <text:p text:style-name="P7"/>
      <text:p text:style-name="P8">1. Освободить Ахтубинское районное потребительское общество от уплаты земельного налога за объект права: Земельный участок</text:p>
      <text:p text:style-name="P8">Категория земель: Земли населенных пунктов — для эксплуатации магазина и конторы.</text:p>
      <text:p text:style-name="P8">Площадь — 862 кв.м.</text:p>
      <text:p text:style-name="P8">Адрес (местоположения): Астраханская область, Ахтубинский район, с.Болхуны ул.Базарная, 1</text:p>
      <text:p text:style-name="P9">Кадастровый номер: 30:01:020202:1041 </text:p>
      <text:p text:style-name="P9">В связи с тем, что земельный участок с 14.10.2010 года в целях благотворительности, был подарен (пожертвован) в пользование Местной религиозной организации «Православному Приходу храма «Покрова Божьей Матери с.Болхуны Ахтубинского района Астраханской области Ахтубинской Епархии Русской Православной Церкви (Московский Патриархат)</text:p>
      <text:p text:style-name="P13"><text:span text:style-name="T10">В</text:span><text:span text:style-name="T14"> соответствии с </text:span><text:span text:style-name="T9">статьей 395 «</text:span><text:span text:style-name="T10">Н</text:span><text:span text:style-name="T9">алоговые льготы» </text:span><text:span text:style-name="T14"><text:s/>раздела </text:span><text:span text:style-name="T11">4</text:span><text:span text:style-name="T14"> <text:s/>Налогового кодекса РФ: <text:s/></text:span></text:p>
      <text:p text:style-name="P14">освобождаются от налогообложения:</text:p>
      <text:p text:style-name="P10"><text:bookmark text:name="r"/><text:span text:style-name="Q"><text:span text:style-name="T12">религиозные организации</text:span></text:span><text:span text:style-name="T13"> - в отношении принадлежащих им земельных участков, на которых расположены здания, строения и сооружения религиозного и благотворительного назначения.</text:span></text:p>
      <text:p text:style-name="P16">2. <text:s/>Настоящее Решение распространяется на правоотношения, возникающие с 1 января 2015 года.</text:p>
      <text:p text:style-name="P6"><text:bookmark text:name="t1"/></text:p>
      <text:p text:style-name="P7"/>
      <text:p text:style-name="P9">Председатель Совета МО «Село Болхуны»__________________Н.Д.Руденко</text:p>
      <text:p text:style-name="P9"/>
      <text:p text:style-name="P18"><text:span text:style-name="T15">Глава <text:s/>администрации МО «Село Болхуны»_________________Н.Д.Руд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Normal" style:family="paragraph">
      <style:paragraph-properties fo:margin="100%" fo:margin-left="0cm" fo:margin-right="34.876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Q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13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6$Windows_x86 LibreOffice_project/5b93205-6e6b3fc-7830f6d-c08ad66-1d9bf4</meta:generator>
    <dc:date>2016-02-18T16:01:56.25</dc:date>
    <meta:document-statistic meta:table-count="0" meta:image-count="0" meta:object-count="0" meta:page-count="1" meta:paragraph-count="19" meta:word-count="195" meta:character-count="1705" meta:non-whitespace-character-count="1409"/>
    <meta:user-defined meta:name="Info 1"/>
    <meta:user-defined meta:name="Info 2"/>
    <meta:user-defined meta:name="Info 3"/>
    <meta:user-defined meta:name="Info 4"/>
  </office:meta>
</office:document-meta>
</file>